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7125in"/>
    </style:style>
    <style:style style:name="TableColumn5" style:family="table-column">
      <style:table-column-properties style:column-width="0.9458in"/>
    </style:style>
    <style:style style:name="TableColumn6" style:family="table-column">
      <style:table-column-properties style:column-width="1.0229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1006in"/>
    </style:style>
    <style:style style:name="TableColumn9" style:family="table-column">
      <style:table-column-properties style:column-width="2.1083in"/>
    </style:style>
    <style:style style:name="Table2" style:family="table">
      <style:table-properties style:width="6.325in" fo:margin-left="0in" table:align="center"/>
    </style:style>
    <style:style style:name="TableRow10" style:family="table-row">
      <style:table-row-properties style:min-row-height="0.5618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05in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819in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ableRow49" style:family="table-row">
      <style:table-row-properties style:min-row-height="6.6479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text-align="justify" fo:margin-top="0.125in" fo:line-height="0.2916in" fo:margin-left="0.247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text-align="justify" fo:margin-top="0.125in" fo:line-height="0.2916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margin-top="0.125in" fo:line-height="0.2916in" fo:margin-left="0.247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清單段落" style:family="paragraph">
      <style:paragraph-properties fo:text-align="justify" fo:margin-top="0.125in" fo:line-height="0.2916in" fo:margin-left="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fo:text-align="justify" fo:margin-top="0.125in" fo:line-height="0.2916in" fo:margin-left="0.247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fo:text-align="justify" fo:margin-top="0.125in" fo:line-height="0.2916in" fo:margin-left="0.247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text-align="justify" fo:margin-top="0.125in" fo:line-height="0.2916in" fo:margin-left="0.24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清單段落" style:family="paragraph">
      <style:paragraph-properties fo:text-align="justify" fo:margin-top="0.125in" fo:line-height="0.2916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清單段落" style:list-style-name="LFO1" style:family="paragraph">
      <style:paragraph-properties fo:text-align="justify" fo:margin-top="0.125in" fo:line-height="0.2916in" fo:margin-left="0.2479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清單段落" style:list-style-name="LFO1" style:family="paragraph">
      <style:paragraph-properties fo:text-align="justify" fo:margin-top="0.125in" fo:line-height="0.2916in" fo:margin-left="0.247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清單段落" style:list-style-name="LFO1" style:family="paragraph">
      <style:paragraph-properties fo:text-align="justify" fo:margin-top="0.125in" fo:line-height="0.2916in" fo:margin-left="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清單段落" style:list-style-name="LFO1" style:family="paragraph">
      <style:paragraph-properties fo:text-align="justify" fo:margin-top="0.125in" fo:line-height="0.2916in" fo:margin-left="0.247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margin-top="0.125in" fo:line-height="0.3194in" fo:text-indent="0.3895in"/>
      <style:text-properties style:font-name="標楷體" style:font-name-asian="標楷體" fo:font-weight="bold" style:font-weight-asian="bold" style:font-weight-complex="bold" fo:color="#C0C0C0" fo:font-size="14pt" style:font-size-asian="14pt" style:font-size-complex="14pt"/>
    </style:style>
    <style:style style:name="P138" style:parent-style-name="內文" style:family="paragraph">
      <style:paragraph-properties fo:text-align="justify" fo:margin-top="0.125in" fo:line-height="0.3194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margin-top="0.125in" fo:line-height="0.3194in" fo:text-indent="2.1159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902in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666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666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666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8444in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25in" fo:margin-bottom="0.1666in"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6513in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line-height="0.1111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 fo:line-height="0.1111in" fo:text-indent="0.5in"/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</office:automatic-styles>
  <office:body>
    <office:text text:use-soft-page-breaks="true">
      <text:p text:style-name="P1">臺中地檢署社會勞動「地檢團」人力支援專案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單位</text:p>
            <text:p text:style-name="P13">(科室)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日期</text:p>
          </table:table-cell>
          <table:table-cell table:style-name="TableCell18" table:number-columns-spanned="2">
            <text:p text:style-name="P19"><text:s text:c="2"/>年 <text:s text:c="2"/>月 <text:s text:c="2"/>日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申請人</text:p>
            <text:p text:style-name="P23">(督導人員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執行月份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督導</text:p>
            <text:p text:style-name="P33">連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需求人力</text:p>
          </table:table-cell>
          <table:table-cell table:style-name="TableCell38" table:number-columns-spanned="2">
            <text:p text:style-name="P39"><text:span text:style-name="T40"><text:s text:c="4"/></text:span><text:span text:style-name="T41"><text:s/></text:span><text:span text:style-name="T42">位(男：</text:span><text:span text:style-name="T43"><text:s text:c="3"/></text:span><text:span text:style-name="T44"><text:s/></text:span><text:span text:style-name="T45">；</text:span><text:span text:style-name="T46">女：</text:span><text:span text:style-name="T47"><text:s text:c="3"/></text:span><text:span text:style-name="T48">)</text:span></text:p>
          </table:table-cell>
          <table:covered-table-cell/>
        </table:table-row>
        <table:table-row table:style-name="TableRow49">
          <table:table-cell table:style-name="TableCell50">
            <text:p text:style-name="P51">專</text:p>
            <text:p text:style-name="P52"/>
            <text:p text:style-name="P53">案</text:p>
            <text:p text:style-name="P54"/>
            <text:p text:style-name="P55">申</text:p>
            <text:p text:style-name="P56"/>
            <text:p text:style-name="P57">請</text:p>
            <text:p text:style-name="P58"/>
            <text:p text:style-name="P59">內</text:p>
            <text:p text:style-name="P60"/>
            <text:p text:style-name="P61">容</text:p>
            <text:p text:style-name="P62"/>
          </table:table-cell>
          <table:table-cell table:style-name="TableCell63" table:number-columns-spanned="6">
            <text:list text:style-name="LFO1" text:continue-numbering="true">
              <text:list-item>
                <text:p text:style-name="P64"><text:span text:style-name="T65">申請專案目的為何：</text:span><text:span text:style-name="T66"><text:s text:c="38"/></text:span></text:p>
              </text:list-item>
              <text:list-item>
                <text:p text:style-name="P67">需執行工作的日期/地點/內容</text:p>
              </text:list-item>
            </text:list>
            <text:p text:style-name="P68"><text:span text:style-name="T69"><text:s text:c="2"/>◎日期</text:span><text:span text:style-name="T70">(期間)</text:span><text:span text:style-name="T71">：</text:span><text:span text:style-name="T72"><text:s text:c="15"/></text:span><text:span text:style-name="T73"><text:s/></text:span><text:span text:style-name="T74">地點：</text:span><text:span text:style-name="T75"><text:s text:c="20"/></text:span></text:p>
            <text:p text:style-name="P76"><text:span text:style-name="T77"><text:s text:c="4"/>內容：</text:span><text:span text:style-name="T78"><text:s text:c="14"/></text:span><text:span text:style-name="T79"><text:s text:c="32"/></text:span></text:p>
            <text:p text:style-name="P80"><text:span text:style-name="T81"><text:s text:c="2"/>◎日期</text:span><text:span text:style-name="T82">(期間)</text:span><text:span text:style-name="T83">：</text:span><text:span text:style-name="T84"><text:s text:c="15"/></text:span><text:span text:style-name="T85"><text:s/></text:span><text:span text:style-name="T86">地點：</text:span><text:span text:style-name="T87"><text:s text:c="20"/></text:span></text:p>
            <text:p text:style-name="P88"><text:span text:style-name="T89"><text:s text:c="4"/>內容：</text:span><text:span text:style-name="T90"><text:s text:c="14"/></text:span><text:span text:style-name="T91"><text:s text:c="32"/></text:span></text:p>
            <text:p text:style-name="P92"><text:span text:style-name="T93"><text:s text:c="2"/></text:span><text:span text:style-name="T94">◎日期</text:span><text:span text:style-name="T95">(期間)</text:span><text:span text:style-name="T96">：</text:span><text:span text:style-name="T97"><text:s text:c="15"/></text:span><text:span text:style-name="T98"><text:s/></text:span><text:span text:style-name="T99">地點：</text:span><text:span text:style-name="T100"><text:s text:c="20"/></text:span></text:p>
            <text:p text:style-name="P101"><text:span text:style-name="T102"><text:s text:c="4"/>內容：</text:span><text:span text:style-name="T103"><text:s text:c="14"/></text:span><text:span text:style-name="T104"><text:s text:c="32"/></text:span></text:p>
            <text:list text:style-name="LFO1" text:continue-numbering="true">
              <text:list-item>
                <text:p text:style-name="P105"><text:span text:style-name="T106">如需移動之交通方式</text:span><text:span text:style-name="T107">：</text:span><text:span text:style-name="T108">□</text:span><text:span text:style-name="T109">專車接送</text:span><text:span text:style-name="T110"><text:s/></text:span><text:span text:style-name="T111">□</text:span><text:span text:style-name="T112">自行前往</text:span></text:p>
              </text:list-item>
              <text:list-item>
                <text:p text:style-name="P113"><text:span text:style-name="T114">需使用之工具是否齊全：□</text:span><text:span text:style-name="T115">是<text:s/></text:span><text:span text:style-name="T116">□</text:span><text:span text:style-name="T117">否，</text:span><text:span text:style-name="T118"><text:s text:c="19"/></text:span><text:span text:style-name="T119"><text:s text:c="4"/></text:span></text:p>
              </text:list-item>
              <text:list-item>
                <text:p text:style-name="P120"><text:span text:style-name="T121">是否有</text:span><text:span text:style-name="T122">安全性</text:span><text:span text:style-name="T123">疑慮</text:span><text:span text:style-name="T124">：</text:span><text:span text:style-name="T125">□</text:span><text:span text:style-name="T126">否<text:s/></text:span><text:span text:style-name="T127">□</text:span><text:span text:style-name="T128">是，</text:span><text:span text:style-name="T129"><text:s text:c="13"/></text:span><text:span text:style-name="T130"><text:s/></text:span><text:span text:style-name="T131"><text:s/></text:span><text:span text:style-name="T132"><text:s text:c="3"/></text:span><text:span text:style-name="T133"><text:s text:c="9"/></text:span></text:p>
              </text:list-item>
              <text:list-item>
                <text:p text:style-name="P134"><text:span text:style-name="T135">其他補充說明：</text:span><text:span text:style-name="T136"><text:s text:c="42"/></text:span></text:p>
              </text:list-item>
            </text:list>
            <text:p text:style-name="P137">機關(構)請蓋全銜章</text:p>
            <text:p text:style-name="P138"/>
            <text:p text:style-name="P139"><text:span text:style-name="T140">申請人(</text:span><text:span text:style-name="T141">科室</text:span><text:span text:style-name="T142">)簽章：</text:span><text:span text:style-name="T143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觀護佐理員</text:p>
          </table:table-cell>
          <table:covered-table-cell/>
          <table:covered-table-cell/>
          <table:table-cell table:style-name="TableCell147" table:number-columns-spanned="3">
            <text:p text:style-name="P148">觀護人</text:p>
          </table:table-cell>
          <table:covered-table-cell/>
          <table:covered-table-cell/>
          <table:table-cell table:style-name="TableCell149">
            <text:p text:style-name="P150">主任觀護人</text:p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<text:span text:style-name="T161">備註：</text:span><text:span text:style-name="T162">1.</text:span><text:span text:style-name="T163">執行期程請於</text:span><text:span text:style-name="T164">一周</text:span><text:span text:style-name="T165">前提出</text:span><text:span text:style-name="T166">申請。</text:span></text:p>
            <text:p text:style-name="P167">2.本署傳真電話：04-2376-3046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i</meta:initial-creator>
    <dc:creator>admin</dc:creator>
    <meta:creation-date>2015-10-27T02:04:00Z</meta:creation-date>
    <dc:date>2015-10-27T02:04:00Z</dc:date>
    <meta:print-date>2013-06-05T00:2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4" meta:character-count="763" meta:row-count="5" meta:non-whitespace-character-count="650"/>
  </office:meta>
</office:document-meta>
</file>