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444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1.3361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5" style:family="table">
      <style:table-properties style:width="6.6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.0395in" fo:padding-left="0.0194in" fo:padding-bottom="0.0395in" fo:padding-right="0.0194in"/>
    </style:style>
    <style:style style:name="P15" style:parent-style-name="內文" style:family="paragraph">
      <style:paragraph-properties fo:text-align="center" fo:margin-bottom="0.0416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P20" style:parent-style-name="內文" style:family="paragraph">
      <style:paragraph-properties fo:line-height="0.2916in" fo:text-indent="2.4166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2916in" fo:text-indent="2.4166in"/>
    </style:style>
    <style:style style:name="T23" style:parent-style-name="預設段落字型" style:family="text">
      <style:text-properties style:font-name-asian="標楷體" style:font-weight-complex="bold" fo:language="vi" fo:country="VN"/>
    </style:style>
    <style:style style:name="T24" style:parent-style-name="預設段落字型" style:family="text">
      <style:text-properties style:font-name-asian="標楷體" style:font-weight-complex="bold" fo:language="vi" fo:country="VN"/>
    </style:style>
    <style:style style:name="T25" style:parent-style-name="預設段落字型" style:family="text">
      <style:text-properties style:font-name-asian="標楷體" style:font-weight-complex="bold" fo:language="vi" fo:country="VN"/>
    </style:style>
    <style:style style:name="T26" style:parent-style-name="預設段落字型" style:family="text">
      <style:text-properties style:font-name-asian="標楷體" style:font-weight-complex="bold"/>
    </style:style>
    <style:style style:name="TableRow27" style:family="table-row">
      <style:table-row-properties style:min-row-height="0.235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MS Mincho" fo:font-size="13.5pt" style:font-size-asian="13.5pt" style:font-size-complex="13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fo:font-size="13.5pt" style:font-size-asian="13.5pt" style:font-size-complex="13.5pt"/>
    </style:style>
    <style:style style:name="TableRow61" style:family="table-row">
      <style:table-row-properties style:min-row-height="0.8854in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3.5pt" style:font-size-asian="13.5pt" style:font-size-complex="13.5pt"/>
    </style:style>
    <style:style style:name="TableRow73" style:family="table-row">
      <style:table-row-properties style:min-row-height="0.2527in" fo:keep-together="always"/>
    </style:style>
    <style:style style:name="P7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-asian="MS Mincho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83" style:family="table-row">
      <style:table-row-properties style:min-row-height="0.3076in" fo:keep-together="always"/>
    </style:style>
    <style:style style:name="P8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P89" style:parent-style-name="內文" style:family="paragraph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MS Mincho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.5pt" style:font-size-asian="13.5pt" style:font-size-complex="13.5pt"/>
    </style:style>
    <style:style style:name="TableRow95" style:family="table-row">
      <style:table-row-properties style:min-row-height="0.3069in" fo:keep-together="always"/>
    </style:style>
    <style:style style:name="P9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MS Mincho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P101" style:parent-style-name="內文" style:family="paragraph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MS Mincho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P105" style:parent-style-name="內文" style:family="paragraph">
      <style:text-properties style:font-name-asian="標楷體" fo:font-size="13.5pt" style:font-size-asian="13.5pt" style:font-size-complex="13.5pt"/>
    </style:style>
    <style:style style:name="TableRow106" style:family="table-row">
      <style:table-row-properties style:min-row-height="0.2347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MS Mincho" fo:font-size="13.5pt" style:font-size-asian="13.5pt" style:font-size-complex="13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fo:font-size="13.5pt" style:font-size-asian="13.5pt" style:font-size-complex="13.5pt"/>
    </style:style>
    <style:style style:name="TableRow141" style:family="table-row">
      <style:table-row-properties style:min-row-height="0.5166in" fo:keep-together="always"/>
    </style:style>
    <style:style style:name="P142" style:parent-style-name="內文" style:family="paragraph"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3.5pt" style:font-size-asian="13.5pt" style:font-size-complex="13.5pt"/>
    </style:style>
    <style:style style:name="TableRow153" style:family="table-row">
      <style:table-row-properties style:min-row-height="0.2069in" fo:keep-together="always"/>
    </style:style>
    <style:style style:name="P154" style:parent-style-name="內文" style:family="paragraph">
      <style:text-properties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center"/>
      <style:text-properties style:font-name-asian="MS Mincho" fo:font-size="13.5pt" style:font-size-asian="13.5pt" style:font-size-complex="13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63" style:family="table-row">
      <style:table-row-properties style:min-row-height="0.2972in" fo:keep-together="always"/>
    </style:style>
    <style:style style:name="P164" style:parent-style-name="內文" style:family="paragraph">
      <style:text-properties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P169" style:parent-style-name="內文" style:family="paragraph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MS Mincho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3.5pt" style:font-size-asian="13.5pt" style:font-size-complex="13.5pt"/>
    </style:style>
    <style:style style:name="TableRow175" style:family="table-row">
      <style:table-row-properties style:min-row-height="0.2965in" fo:keep-together="always"/>
    </style:style>
    <style:style style:name="P176" style:parent-style-name="內文" style:family="paragraph">
      <style:text-properties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-asian="MS Mincho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-asian="MS Mincho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-asian="標楷體" fo:font-size="13.5pt" style:font-size-asian="13.5pt" style:font-size-complex="13.5pt"/>
    </style:style>
    <style:style style:name="TableRow186" style:family="table-row">
      <style:table-row-properties style:min-row-height="0.993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P193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TableRow194" style:family="table-row">
      <style:table-row-properties style:min-row-height="1.7201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line-height="0.2916in"/>
    </style:style>
    <style:style style:name="T199" style:parent-style-name="預設段落字型" style:family="text">
      <style:text-properties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3.5pt" style:font-size-asian="13.5pt" style:font-size-complex="13.5pt"/>
    </style:style>
    <style:style style:name="TableRow203" style:family="table-row">
      <style:table-row-properties style:min-row-height="0.8701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text-properties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3.5pt" style:font-size-asian="13.5pt" style:font-size-complex="13.5pt"/>
    </style:style>
    <style:style style:name="P209" style:parent-style-name="內文" style:family="paragraph">
      <style:text-properties style:font-name-asian="標楷體" fo:font-size="13.5pt" style:font-size-asian="13.5pt" style:font-size-complex="13.5pt"/>
    </style:style>
    <style:style style:name="P210" style:parent-style-name="內文" style:family="paragraph">
      <style:text-properties style:font-name-asian="標楷體" fo:font-size="13.5pt" style:font-size-asian="13.5pt" style:font-size-complex="13.5pt"/>
    </style:style>
    <style:style style:name="P211" style:parent-style-name="內文" style:family="paragraph">
      <style:text-properties style:font-name-asian="標楷體" fo:font-size="13.5pt" style:font-size-asian="13.5pt" style:font-size-complex="13.5pt"/>
    </style:style>
    <style:style style:name="P212" style:parent-style-name="內文" style:family="paragraph">
      <style:text-properties style:font-name-asian="標楷體" fo:font-size="13.5pt" style:font-size-asian="13.5pt" style:font-size-complex="13.5pt"/>
    </style:style>
    <style:style style:name="P213" style:parent-style-name="內文" style:family="paragraph">
      <style:text-properties style:font-name-asian="標楷體" fo:font-size="13.5pt" style:font-size-asian="13.5pt" style:font-size-complex="13.5pt"/>
    </style:style>
    <style:style style:name="P214" style:parent-style-name="內文" style:family="paragraph">
      <style:text-properties style:font-name-asian="標楷體" fo:font-size="13.5pt" style:font-size-asian="13.5pt" style:font-size-complex="13.5pt"/>
    </style:style>
    <style:style style:name="P215" style:parent-style-name="內文" style:family="paragraph">
      <style:text-properties style:font-name-asian="標楷體" fo:font-size="13.5pt" style:font-size-asian="13.5pt" style:font-size-complex="13.5pt"/>
    </style:style>
    <style:style style:name="TableRow216" style:family="table-row">
      <style:table-row-properties style:min-row-height="1.9895in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fo:line-height="0.2916in" fo:text-indent="0.375in"/>
    </style:style>
    <style:style style:name="T222" style:parent-style-name="預設段落字型" style:family="text">
      <style:text-properties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P224" style:parent-style-name="內文" style:family="paragraph">
      <style:paragraph-properties fo:line-height="0.2916in"/>
    </style:style>
    <style:style style:name="T225" style:parent-style-name="預設段落字型" style:family="text">
      <style:text-properties style:font-name-asian="MS Mincho" fo:font-size="13.5pt" style:font-size-asian="13.5pt" style:font-size-complex="13.5pt"/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-asian="MS Mincho" fo:font-size="13.5pt" style:font-size-asian="13.5pt" style:font-size-complex="13.5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29" style:parent-style-name="內文" style:family="paragraph">
      <style:paragraph-properties fo:line-height="0.2916in" fo:text-indent="2.25in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5" style:parent-style-name="內文" style:family="paragraph">
      <style:paragraph-properties fo:line-height="0.2916in" fo:text-indent="2.25in"/>
    </style:style>
    <style:style style:name="T236" style:parent-style-name="預設段落字型" style:family="text">
      <style:text-properties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38" style:parent-style-name="預設段落字型" style:family="text">
      <style:text-properties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-asian="MS Mincho" fo:font-size="13.5pt" style:font-size-asian="13.5pt" style:font-size-complex="13.5pt"/>
    </style:style>
    <style:style style:name="T242" style:parent-style-name="預設段落字型" style:family="text">
      <style:text-properties style:font-name-asian="標楷體" fo:font-size="13.5pt" style:font-size-asian="13.5pt" style:font-size-complex="13.5pt"/>
    </style:style>
    <style:style style:name="P243" style:parent-style-name="內文" style:family="paragraph">
      <style:paragraph-properties fo:line-height="0.2916in" fo:text-indent="2.25in"/>
      <style:text-properties style:font-name="標楷體" style:font-name-asian="標楷體" fo:font-size="13.5pt" style:font-size-asian="13.5pt" style:font-size-complex="13.5pt"/>
    </style:style>
    <style:style style:name="P24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45" style:parent-style-name="內文" style:family="paragraph">
      <style:paragraph-properties fo:line-height="0.1944in" fo:text-indent="2.25in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1" style:parent-style-name="內文" style:family="paragraph">
      <style:paragraph-properties fo:line-height="0.1944in" fo:text-indent="2.25in"/>
    </style:style>
    <style:style style:name="T252" style:parent-style-name="預設段落字型" style:family="text">
      <style:text-properties style:font-name-asian="標楷體" fo:font-size="13.5pt" style:font-size-asian="13.5pt" style:font-size-complex="13.5pt"/>
    </style:style>
    <style:style style:name="T25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54" style:parent-style-name="預設段落字型" style:family="text">
      <style:text-properties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-asian="MS Mincho" fo:font-size="13.5pt" style:font-size-asian="13.5pt" style:font-size-complex="13.5pt"/>
    </style:style>
    <style:style style:name="T258" style:parent-style-name="預設段落字型" style:family="text">
      <style:text-properties style:font-name-asian="標楷體" fo:font-size="13.5pt" style:font-size-asian="13.5pt" style:font-size-complex="13.5pt"/>
    </style:style>
    <style:style style:name="P259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260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paragraph-properties fo:line-height="0.2916in" fo:text-indent="0.375in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3" style:parent-style-name="內文" style:family="paragraph">
      <style:paragraph-properties fo:text-align="center" fo:line-height="0.2916in" fo:text-indent="0.375in"/>
      <style:text-properties style:font-name-asian="標楷體" fo:font-size="13.5pt" style:font-size-asian="13.5pt" style:font-size-complex="13.5pt"/>
    </style:style>
    <style:style style:name="P264" style:parent-style-name="內文" style:family="paragraph">
      <style:paragraph-properties fo:text-align="center" fo:line-height="0.2916in" fo:text-indent="0.375in"/>
      <style:text-properties style:font-name-asian="標楷體" fo:font-size="13.5pt" style:font-size-asian="13.5pt" style:font-size-complex="13.5pt"/>
    </style:style>
    <style:style style:name="P265" style:parent-style-name="內文" style:family="paragraph">
      <style:paragraph-properties fo:text-align="center" fo:margin-top="0.05in" fo:line-height="0.2083in"/>
      <style:text-properties style:font-name-asian="標楷體" fo:font-size="13.5pt" style:font-size-asian="13.5pt" style:font-size-complex="13.5pt"/>
    </style:style>
    <style:style style:name="P266" style:parent-style-name="內文" style:family="paragraph">
      <style:paragraph-properties style:snap-to-layout-grid="false" fo:text-align="justify" fo:line-height="0.0833in"/>
    </style:style>
    <style:style style:name="P267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style:font-size-complex="10pt"/>
    </style:style>
    <style:style style:name="P268" style:parent-style-name="內文" style:list-style-name="LFO2" style:family="paragraph">
      <style:paragraph-properties style:snap-to-layout-grid="false" fo:text-align="justify" fo:line-height="150%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P274" style:parent-style-name="內文" style:list-style-name="LFO2" style:family="paragraph">
      <style:paragraph-properties style:snap-to-layout-grid="false" fo:text-align="justify" fo:line-height="150%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P278" style:parent-style-name="內文" style:list-style-name="LFO2" style:family="paragraph">
      <style:paragraph-properties style:snap-to-layout-grid="false" fo:text-align="justify" fo:line-height="150%"/>
    </style:style>
    <style:style style:name="T279" style:parent-style-name="預設段落字型" style:family="text">
      <style:text-properties style:font-name-asian="MS Mincho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內文" style:list-style-name="LFO2" style:family="paragraph">
      <style:paragraph-properties style:snap-to-layout-grid="false" fo:text-align="justify" fo:line-height="150%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2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3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越南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犯罪被害補償金覆議申請書</text:span></text:p>
            <text:p text:style-name="P17"><text:span text:style-name="T18">Đ</text:span><text:span text:style-name="T19">ƠN XIN PHÚC THẨM TIỀN BỒI THƯỜNG THIỆT HẠI</text:span></text:p>
            <text:p text:style-name="P20"><text:span text:style-name="T21">案號： <text:s text:c="3"/>年度 補審 字第 <text:s text:c="8"/>號 <text:s text:c="3"/>股別：</text:span></text:p>
            <text:p text:style-name="P22"><text:span text:style-name="T23">Án số: <text:s/></text:span><text:span text:style-name="T24"><text:s text:c="3"/></text:span><text:span text:style-name="T25"><text:s text:c="2"/>năm thẩm xét bồi thường số……<text:s/></text:span><text:span text:style-name="T26">loạ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<text:span text:style-name="T30">申請人</text:span></text:p>
            <text:p text:style-name="P31"><text:span text:style-name="T32">Ng</text:span><text:span text:style-name="T33">ười làm đơn</text:span></text:p>
          </table:table-cell>
          <table:table-cell table:style-name="TableCell34" table:number-columns-spanned="2">
            <text:p text:style-name="P35"><text:span text:style-name="T36">姓名</text:span></text:p>
            <text:p text:style-name="P37">Họ tên</text:p>
          </table:table-cell>
          <table:covered-table-cell/>
          <table:table-cell table:style-name="TableCell38">
            <text:p text:style-name="P39"><text:span text:style-name="T40">性別</text:span></text:p>
            <text:p text:style-name="P41"><text:span text:style-name="T42">Gi</text:span><text:span text:style-name="T43">ới tính</text:span></text:p>
          </table:table-cell>
          <table:table-cell table:style-name="TableCell44">
            <text:p text:style-name="P45"><text:span text:style-name="T46">出生年月日</text:span></text:p>
            <text:p text:style-name="P47"><text:span text:style-name="T48">Ngày tháng n</text:span><text:span text:style-name="T49">ăm sinh</text:span></text:p>
          </table:table-cell>
          <table:table-cell table:style-name="TableCell50">
            <text:p text:style-name="P51">國民身分證統一編號</text:p>
            <text:p text:style-name="P52"><text:span text:style-name="T53">（外國人者請填居留證號碼或護照號碼）</text:span></text:p>
            <text:p text:style-name="P54">Số chứng minh thư nhân dân (người nước ngoài viết số thẻ cư trú hoặc số hộ chiếu)</text:p>
          </table:table-cell>
          <table:table-cell table:style-name="TableCell55">
            <text:p text:style-name="P56"><text:span text:style-name="T57">職 業</text:span></text:p>
            <text:p text:style-name="P58"><text:span text:style-name="T59">Ngh</text:span><text:span text:style-name="T60">ề nghiệp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<text:span text:style-name="T77">地 址 <text:s/>及 <text:s/>聯 <text:s/>絡 <text:s/>電 <text:s/>話</text:span></text:p>
            <text:p text:style-name="P78">Địa chỉ và điện thoại liên lạc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備 考</text:span></text:p>
            <text:p text:style-name="P82">Ghi chú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內文"><text:span text:style-name="T86">戶籍地：</text:span></text:p>
            <text:p text:style-name="內文"><text:span text:style-name="T87">Hộ khẩu thường trú</text:span><text:span text:style-name="T88">:</text:span></text:p>
            <text:p text:style-name="P89"/>
            <text:p text:style-name="內文"><text:span text:style-name="T90">電話：</text:span></text:p>
            <text:p text:style-name="內文"><text:span text:style-name="T91">Điện thoại</text:span><text:span text:style-name="T92">:</text:span>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內文"><text:span text:style-name="T98">通訊地：</text:span></text:p>
            <text:p text:style-name="內文"><text:span text:style-name="T99">Địa chỉ liên lạc</text:span><text:span text:style-name="T100">:</text:span></text:p>
            <text:p text:style-name="P101"/>
            <text:p text:style-name="內文"><text:span text:style-name="T102">電話：</text:span></text:p>
            <text:p text:style-name="內文"><text:span text:style-name="T103">Điện thoại</text:span><text:span text:style-name="T10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5">
            <text:p text:style-name="P108"><text:span text:style-name="T109">代理人</text:span></text:p>
            <text:p text:style-name="P110"><text:span text:style-name="T111">Ng</text:span><text:span text:style-name="T112">ườ</text:span><text:span text:style-name="T113">i đại diện</text:span></text:p>
          </table:table-cell>
          <table:table-cell table:style-name="TableCell114" table:number-columns-spanned="2">
            <text:p text:style-name="P115"><text:span text:style-name="T116">姓名</text:span></text:p>
            <text:p text:style-name="P117">Họ tên</text:p>
          </table:table-cell>
          <table:covered-table-cell/>
          <table:table-cell table:style-name="TableCell118">
            <text:p text:style-name="P119"><text:span text:style-name="T120">性別</text:span></text:p>
            <text:p text:style-name="P121"><text:span text:style-name="T122">Gi</text:span><text:span text:style-name="T123">ới tính</text:span></text:p>
          </table:table-cell>
          <table:table-cell table:style-name="TableCell124">
            <text:p text:style-name="P125"><text:span text:style-name="T126">出生年月日</text:span></text:p>
            <text:p text:style-name="P127"><text:span text:style-name="T128">Ngày tháng n</text:span><text:span text:style-name="T129">ăm sinh</text:span></text:p>
          </table:table-cell>
          <table:table-cell table:style-name="TableCell130">
            <text:p text:style-name="P131">國民身分證統一編號</text:p>
            <text:p text:style-name="P132"><text:span text:style-name="T133">（外國人者請填居留證號碼或護照號碼）</text:span></text:p>
            <text:p text:style-name="P134">Số chứng minh thư nhân dân (người nước ngoài viết số thẻ cư trú hoặc số hộ chiếu)</text:p>
          </table:table-cell>
          <table:table-cell table:style-name="TableCell135">
            <text:p text:style-name="P136"><text:span text:style-name="T137">職 業</text:span></text:p>
            <text:p text:style-name="P138"><text:span text:style-name="T139">Ngh</text:span><text:span text:style-name="T140">ề nghiệp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地 址 <text:s/>及 <text:s/>聯 <text:s/>絡 <text:s/>電 <text:s/>話</text:span></text:p>
            <text:p text:style-name="P158">Địa chỉ và điện thoại liên lạc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備 考</text:span></text:p>
            <text:p text:style-name="P162">Ghi chú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內文"><text:span text:style-name="T166">戶籍地：</text:span></text:p>
            <text:p text:style-name="內文"><text:span text:style-name="T167">Hộ khẩu thường trú</text:span><text:span text:style-name="T168">:</text:span></text:p>
            <text:p text:style-name="P169"/>
            <text:p text:style-name="內文"><text:span text:style-name="T170">電話：</text:span></text:p>
            <text:p text:style-name="內文"><text:span text:style-name="T171">Điện thoại</text:span><text:span text:style-name="T172">:</text:span></text:p>
          </table:table-cell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內文"><text:span text:style-name="T178">通訊地：</text:span></text:p>
            <text:p text:style-name="內文"><text:span text:style-name="T179">Địa chỉ liên lạc</text:span><text:span text:style-name="T180">:</text:span></text:p>
            <text:p text:style-name="P181"/>
            <text:p text:style-name="內文"><text:span text:style-name="T182">電話：</text:span></text:p>
            <text:p text:style-name="內文"><text:span text:style-name="T183">Điện thoại</text:span><text:span text:style-name="T18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<text:span text:style-name="T189">對於原決定不服之程度及應如何撤銷或變更之聲明</text:span></text:p>
            <text:p text:style-name="P190">Trình bày mức độ không phục đối với quyết<text:s/>định cũ và biện pháp xoá<text:s/>án hoặc sửa đổi án</text:p>
          </table:table-cell>
          <table:covered-table-cell/>
          <table:table-cell table:style-name="TableCell191" table:number-columns-spanned="5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申請覆議之事實及理由</text:span></text:p>
            <text:p text:style-name="P198"><text:span text:style-name="T199">S</text:span><text:span text:style-name="T200">ự việc và lý do đề nghị phúc thẩm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內文"><text:span text:style-name="T205">檢附文件</text:span></text:p>
            <text:p text:style-name="P206">Giấy tờ đính kèm</text:p>
          </table:table-cell>
          <table:covered-table-cell/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7">
            <text:p text:style-name="P218"><text:s text:c="2"/>此 <text:s text:c="3"/>致</text:p>
            <text:p text:style-name="P219">臺灣 <text:s text:c="14"/>地方法院檢察署犯罪被害人補償審議委員會 <text:s text:c="6"/>轉陳</text:p>
            <text:p text:style-name="P220">臺灣高等法院（ <text:s text:c="17"/>分院）檢察署犯罪被害人補償覆審委員會</text:p>
            <text:p text:style-name="P221"><text:span text:style-name="T222">Kính th</text:span><text:span text:style-name="T223">ư</text:span></text:p>
            <text:p text:style-name="P224"><text:span text:style-name="T225">Đài Loan <text:s text:c="9"/>Ủy ban thẩm tra tiền bồi thường thiệt hại trong các vụ án Nha Kiểm soát Tòa án địa phương <text:s/>chuyển Tòa án cao cấp Đài Loan (</text:span><text:span text:style-name="T226"><text:s text:c="17"/></text:span><text:span text:style-name="T227"><text:s/>Chi nhánh Tòa án)</text:span></text:p>
            <text:p text:style-name="P228"/>
            <text:p text:style-name="P229"><text:span text:style-name="T230">申請人：</text:span><text:span text:style-name="T231"><text:s text:c="13"/></text:span><text:span text:style-name="T232"><text:s text:c="7"/></text:span><text:span text:style-name="T233"><text:s text:c="11"/></text:span><text:span text:style-name="T234">（簽章）</text:span></text:p>
            <text:p text:style-name="P235"><text:span text:style-name="T236">Ng</text:span><text:span text:style-name="T237">ười làm đơn</text:span><text:span text:style-name="T238">:</text:span><text:span text:style-name="T239"><text:s text:c="24"/></text:span><text:span text:style-name="T240">(</text:span><text:span text:style-name="T241">Đóng dấu</text:span><text:span text:style-name="T242">)</text:span></text:p>
            <text:p text:style-name="P243"/>
            <text:p text:style-name="P244"/>
            <text:p text:style-name="P245"><text:span text:style-name="T246">代理人：</text:span><text:span text:style-name="T247"><text:s text:c="23"/></text:span><text:span text:style-name="T248"><text:s text:c="7"/></text:span><text:span text:style-name="T249"><text:s/></text:span><text:span text:style-name="T250">（簽章）</text:span></text:p>
            <text:p text:style-name="P251"><text:span text:style-name="T252">Ng</text:span><text:span text:style-name="T253">ười đại diện</text:span><text:span text:style-name="T254">:</text:span><text:span text:style-name="T255"><text:s text:c="24"/></text:span><text:span text:style-name="T256">(</text:span><text:span text:style-name="T257">Đóng dấu</text:span><text:span text:style-name="T258">)</text:span></text:p>
            <text:p text:style-name="P259"/>
            <text:p text:style-name="P260"/>
            <text:p text:style-name="P261"><text:span text:style-name="T262">中 <text:s text:c="4"/>華 <text:s text:c="4"/>民 <text:s text:c="4"/>國 <text:s text:c="10"/>年 <text:s text:c="11"/>月 <text:s text:c="11"/>日</text:span></text:p>
            <text:p text:style-name="P263">Trung Hoa Dân Quốc <text:s text:c="4"/><text:s text:c="6"/><text:s text:c="2"/>năm <text:s text:c="2"/><text:s text:c="6"/><text:s text:c="3"/>tháng <text:s text:c="3"/><text:s text:c="4"/><text:s/>ngày</text:p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NHỮNG ĐIỀU CẦN BIẾT KHI VIẾT ĐƠN PHÚC THẨM TIỀN BỒI THƯỜNG NGƯỜI BỊ HẠI TRONG VỤ ÁN</text:p>
      <text:list text:style-name="LFO2" text:continue-numbering="true">
        <text:list-item>
          <text:p text:style-name="P268"><text:span text:style-name="T269">Được đề nghị tiền bồi thường di chúc</text:span><text:span text:style-name="T270">,</text:span><text:span text:style-name="T271"><text:s/></text:span><text:span text:style-name="T272">nếu<text:s/></text:span><text:span text:style-name="T273">có nhiều người cùng làm đơn đề nghị phúc thẩm, phải viết đơn xin phúc thẩm riêng rẽ.</text:span></text:p>
        </text:list-item>
        <text:list-item>
          <text:p text:style-name="P274"><text:span text:style-name="T275">Không có người đại diện không cần phải viết vào ô người đại diện. Khi ủy quyền cho người đại diện viết đơn,<text:s/></text:span><text:span text:style-name="T276">mới<text:s/></text:span><text:span text:style-name="T277">cần thư ủy quyền.</text:span></text:p>
        </text:list-item>
        <text:list-item>
          <text:p text:style-name="P278"><text:span text:style-name="T279">Đối với trình bày</text:span><text:span text:style-name="T280"><text:s/>m</text:span><text:span text:style-name="T281">ức độ không phục đối với quyết định cũ và biện pháp xóa án<text:s/></text:span><text:span text:style-name="T282">hoặc<text:s/></text:span><text:span text:style-name="T283">sửa đổi án</text:span><text:span text:style-name="T284">, cần nói cụ thể phạm vi quyết định cũ và biện pháp<text:s/></text:span><text:span text:style-name="T285">xóa án</text:span><text:span text:style-name="T286"><text:s/>hoặc thay đổi các hạng mục hoặc điều khoản của quyết định cũ.</text:span></text:p>
        </text:list-item>
        <text:list-item>
          <text:p text:style-name="P287"><text:span text:style-name="T288">Cột s</text:span><text:span text:style-name="T289">ự việc và lý do đề nghị phúc thẩm</text:span><text:span text:style-name="T290"><text:s/>nếu không đủ<text:s/></text:span><text:span text:style-name="T291">để</text:span><text:span text:style-name="T292"><text:s/></text:span><text:span text:style-name="T293">ghi</text:span><text:span text:style-name="T294">, có thể viế</text:span><text:span text:style-name="T295">t<text:s/></text:span><text:span text:style-name="T296">ra một tờ giấy khác đính kèm với đơn đề nghị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18:00Z</meta:creation-date>
    <dc:date>2015-09-11T03:18:00Z</dc:date>
    <meta:print-date>2004-12-03T01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7" meta:character-count="2322" meta:row-count="16" meta:non-whitespace-character-count="1979"/>
  </office:meta>
</office:document-meta>
</file>