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16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958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5">
      <text:list-level-style-number text:level="1" text:style-name="WW_CharLFO5LVL1" style:num-prefix="(" style:num-suffix="-" style:num-format="1">
        <style:list-level-properties text:space-before="0.2777in" text:min-label-width="0.2916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6">
      <text:list-level-style-number text:level="1" style:num-prefix="(" style:num-suffix="-" style:num-format="1">
        <style:list-level-properties text:space-before="0.3333in" text:min-label-width="0.458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." style:num-format="1">
        <style:list-level-properties text:space-before="0.5312in" text:min-label-width="0.3333in"/>
      </text:list-level-style-number>
      <text:list-level-style-number text:level="3" style:num-prefix="(" style:num-suffix=")" style:num-format="1">
        <style:list-level-properties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979in" text:min-label-width="0.589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979in" text:min-label-width="0.589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79in" text:min-label-width="0.589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." style:num-format="1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937in" text:min-label-width="0.3472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27in" text:min-label-width="0.347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text:style-name="WW_CharLFO22LVL1" style:num-prefix="(" style:num-suffix="-" style:num-format="1">
        <style:list-level-properties text:space-before="0.2777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list-style-name="LFO7" style:family="paragraph">
      <style:paragraph-properties fo:line-height="0.2847in" fo:margin-left="0.4166in" fo:text-indent="-0.416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8" style:family="paragraph">
      <style:paragraph-properties fo:line-height="0.2847in" fo:margin-left="0.6666in" fo:text-indent="-0.4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8" style:family="paragraph">
      <style:paragraph-properties fo:line-height="0.2847in" fo:margin-left="0.6666in" fo:text-indent="-0.468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8" style:family="paragraph">
      <style:paragraph-properties fo:line-height="0.2847in"/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8" style:family="paragraph">
      <style:paragraph-properties fo:line-height="0.2847in"/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8" style:family="paragraph">
      <style:paragraph-properties fo:line-height="0.2847in"/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8" style:family="paragraph">
      <style:paragraph-properties fo:line-height="0.2847in"/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8" style:family="paragraph">
      <style:paragraph-properties fo:line-height="0.2847in"/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8" style:family="paragraph">
      <style:paragraph-properties fo:line-height="0.2847in"/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8" style:family="paragraph">
      <style:paragraph-properties fo:line-height="0.2847in"/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8" style:family="paragraph">
      <style:paragraph-properties fo:line-height="0.2847in"/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8" style:family="paragraph">
      <style:paragraph-properties fo:line-height="0.2847in"/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8" style:family="paragraph">
      <style:paragraph-properties fo:line-height="0.2847in" fo:margin-left="0.6666in" fo:text-indent="-0.4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top="0.025in" fo:line-height="0.3055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1388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top="0.025in" fo:line-height="0.3055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end" fo:margin-top="0.025in" fo:line-height="0.1388in" fo:margin-left="0.531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paragraph-properties fo:text-align="end" fo:margin-top="0.025in" fo:line-height="0.0138in" fo:margin-left="0.531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olumn44" style:family="table-column">
      <style:table-column-properties style:column-width="0.4166in" style:use-optimal-column-width="false"/>
    </style:style>
    <style:style style:name="TableColumn45" style:family="table-column">
      <style:table-column-properties style:column-width="0.4166in" style:use-optimal-column-width="false"/>
    </style:style>
    <style:style style:name="TableColumn46" style:family="table-column">
      <style:table-column-properties style:column-width="0.4166in" style:use-optimal-column-width="false"/>
    </style:style>
    <style:style style:name="TableColumn47" style:family="table-column">
      <style:table-column-properties style:column-width="0.4166in" style:use-optimal-column-width="false"/>
    </style:style>
    <style:style style:name="TableColumn48" style:family="table-column">
      <style:table-column-properties style:column-width="0.4166in" style:use-optimal-column-width="false"/>
    </style:style>
    <style:style style:name="TableColumn49" style:family="table-column">
      <style:table-column-properties style:column-width="0.4166in" style:use-optimal-column-width="false"/>
    </style:style>
    <style:style style:name="TableColumn50" style:family="table-column">
      <style:table-column-properties style:column-width="0.4166in" style:use-optimal-column-width="false"/>
    </style:style>
    <style:style style:name="TableColumn51" style:family="table-column">
      <style:table-column-properties style:column-width="0.4166in" style:use-optimal-column-width="false"/>
    </style:style>
    <style:style style:name="TableColumn52" style:family="table-column">
      <style:table-column-properties style:column-width="0.4166in" style:use-optimal-column-width="false"/>
    </style:style>
    <style:style style:name="TableColumn53" style:family="table-column">
      <style:table-column-properties style:column-width="0.4166in" style:use-optimal-column-width="false"/>
    </style:style>
    <style:style style:name="TableColumn54" style:family="table-column">
      <style:table-column-properties style:column-width="0.4166in" style:use-optimal-column-width="false"/>
    </style:style>
    <style:style style:name="TableColumn55" style:family="table-column">
      <style:table-column-properties style:column-width="0.4166in" style:use-optimal-column-width="false"/>
    </style:style>
    <style:style style:name="TableColumn56" style:family="table-column">
      <style:table-column-properties style:column-width="0.4166in" style:use-optimal-column-width="false"/>
    </style:style>
    <style:style style:name="TableColumn57" style:family="table-column">
      <style:table-column-properties style:column-width="0.4166in" style:use-optimal-column-width="false"/>
    </style:style>
    <style:style style:name="TableColumn58" style:family="table-column">
      <style:table-column-properties style:column-width="0.4166in" style:use-optimal-column-width="false"/>
    </style:style>
    <style:style style:name="TableColumn59" style:family="table-column">
      <style:table-column-properties style:column-width="0.4166in" style:use-optimal-column-width="false"/>
    </style:style>
    <style:style style:name="Table43" style:family="table">
      <style:table-properties style:width="6.6666in" fo:margin-left="-0.0916in" table:align="left"/>
    </style:style>
    <style:style style:name="TableRow60" style:family="table-row">
      <style:table-row-properties style:min-row-height="0.3465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/>
    </style:style>
    <style:style style:name="TableRow63" style:family="table-row">
      <style:table-row-properties style:min-row-height="0.3465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left="-0.0631in" fo:margin-right="-0.1118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-0.0631in" fo:margin-right="-0.1118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left="-0.0631in" fo:margin-right="-0.1118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left="-0.0631in" fo:margin-right="-0.1118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left="-0.0631in" fo:margin-right="-0.1118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left="-0.0631in" fo:margin-right="-0.1118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min-row-height="0.3465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left="-0.0631in" fo:margin-right="-0.1083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Row119" style:family="table-row">
      <style:table-row-properties style:min-row-height="0.2777in"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152" style:parent-style-name="內文" style:family="paragraph">
      <style:paragraph-properties fo:margin-top="0.05in" fo:line-height="0.25in" fo:margin-left="0.3868in" fo:text-indent="-0.5833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margin-top="0.05in" fo:line-height="0.25in" fo:margin-left="0in" fo:text-indent="-0.1965in">
        <style:tab-stops/>
      </style:paragraph-properties>
      <style:text-properties style:font-name="標楷體" style:font-name-asian="標楷體"/>
    </style:style>
    <style:style style:name="P154" style:parent-style-name="內文" style:list-style-name="LFO7" style:family="paragraph">
      <style:paragraph-properties fo:margin-top="0.125in" fo:line-height="0.3055in" fo:margin-left="0.4173in" fo:text-indent="-0.4173in">
        <style:tab-stops>
          <style:tab-stop style:type="left" style:position="-0.0006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3888in" fo:text-indent="0.4159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line-height="0.3888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list-style-name="LFO20" style:family="paragraph">
      <style:paragraph-properties fo:line-height="0.3888in" fo:margin-left="0.5833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list-style-name="LFO20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167" style:parent-style-name="內文" style:list-style-name="LFO20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168" style:parent-style-name="內文" style:list-style-name="LFO20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169" style:parent-style-name="內文" style:list-style-name="LFO20" style:family="paragraph">
      <style:paragraph-properties fo:text-align="justify" fo:line-height="0.3888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新細明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新細明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新細明體" fo:font-size="14pt" style:font-size-asian="14pt" style:font-size-complex="14pt"/>
    </style:style>
    <style:style style:name="P176" style:parent-style-name="內文" style:list-style-name="LFO20" style:family="paragraph">
      <style:paragraph-properties fo:line-height="0.4166in" fo:margin-left="0.5833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78" style:family="table-column">
      <style:table-column-properties style:column-width="0.25in" style:use-optimal-column-width="false"/>
    </style:style>
    <style:style style:name="TableColumn179" style:family="table-column">
      <style:table-column-properties style:column-width="0.9166in" style:use-optimal-column-width="false"/>
    </style:style>
    <style:style style:name="TableColumn180" style:family="table-column">
      <style:table-column-properties style:column-width="0.25in" style:use-optimal-column-width="false"/>
    </style:style>
    <style:style style:name="TableColumn181" style:family="table-column">
      <style:table-column-properties style:column-width="1.5in" style:use-optimal-column-width="false"/>
    </style:style>
    <style:style style:name="TableColumn182" style:family="table-column">
      <style:table-column-properties style:column-width="0.5in" style:use-optimal-column-width="false"/>
    </style:style>
    <style:style style:name="TableColumn183" style:family="table-column">
      <style:table-column-properties style:column-width="0.4166in" style:use-optimal-column-width="false"/>
    </style:style>
    <style:style style:name="TableColumn184" style:family="table-column">
      <style:table-column-properties style:column-width="1.8333in" style:use-optimal-column-width="false"/>
    </style:style>
    <style:style style:name="TableColumn185" style:family="table-column">
      <style:table-column-properties style:column-width="0.6666in" style:use-optimal-column-width="false"/>
    </style:style>
    <style:style style:name="Table177" style:family="table">
      <style:table-properties style:width="6.3333in" fo:margin-left="0.1027in" table:align="left"/>
    </style:style>
    <style:style style:name="TableRow186" style:family="table-row">
      <style:table-row-properties style:min-row-height="0.427in" style:use-optimal-row-height="false" fo:keep-together="always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left="0.0486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left="0.0486in">
        <style:tab-stops/>
      </style:paragraph-properties>
      <style:text-properties style:font-name="標楷體" style:font-name-asian="標楷體"/>
    </style:style>
    <style:style style:name="TableRow191" style:family="table-row">
      <style:table-row-properties style:min-row-height="0.5583in" style:use-optimal-row-height="false" fo:keep-together="always"/>
    </style:style>
    <style:style style:name="P192" style:parent-style-name="內文" style:family="paragraph">
      <style:paragraph-properties fo:text-align="center" fo:margin-left="0.0486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left="0.0486in">
        <style:tab-stops/>
      </style:paragraph-properties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left="0.0486in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left="0.0486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left="0.048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04" style:family="table-row">
      <style:table-row-properties style:min-row-height="0.7in" style:use-optimal-row-height="false" fo:keep-together="always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left="0.0486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left="0.0486in">
        <style:tab-stops/>
      </style:paragraph-properties>
      <style:text-properties style:font-name="標楷體" style:font-name-asian="標楷體"/>
    </style:style>
    <style:style style:name="TableRow221" style:family="table-row">
      <style:table-row-properties style:min-row-height="0.7in" style:use-optimal-row-height="false" fo:keep-together="always"/>
    </style:style>
    <style:style style:name="P222" style:parent-style-name="內文" style:family="paragraph">
      <style:paragraph-properties fo:text-align="center" fo:margin-left="0.0486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left="0.0486in">
        <style:tab-stops/>
      </style:paragraph-properties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left="0.0486in">
        <style:tab-stops/>
      </style:paragraph-properties>
      <style:text-properties style:font-name="標楷體" style:font-name-asian="標楷體"/>
    </style:style>
    <style:style style:name="TableRow236" style:family="table-row">
      <style:table-row-properties style:min-row-height="0.7in" style:use-optimal-row-height="false" fo:keep-together="always"/>
    </style:style>
    <style:style style:name="P237" style:parent-style-name="內文" style:family="paragraph">
      <style:paragraph-properties fo:text-align="center" fo:margin-left="0.0486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left="0.0486in">
        <style:tab-stops/>
      </style:paragraph-properties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left="0.0486in">
        <style:tab-stops/>
      </style:paragraph-properties>
      <style:text-properties style:font-name="標楷體" style:font-name-asian="標楷體"/>
    </style:style>
    <style:style style:name="TableRow251" style:family="table-row">
      <style:table-row-properties style:min-row-height="0.6909in" style:use-optimal-row-height="false" fo:keep-together="always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top="0.1666in"/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666in" fo:margin-left="0.0472in">
        <style:tab-stops/>
      </style:paragraph-properties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 style:min-row-height="1.3958in" style:use-optimal-row-height="false" fo:keep-together="always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paragraph-properties fo:widows="2" fo:orphans="2"/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left="0.0486in">
        <style:tab-stops/>
      </style:paragraph-properties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Row283" style:family="table-row">
      <style:table-row-properties style:min-row-height="0.8618in" style:use-optimal-row-height="false" fo:keep-together="always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paragraph-properties fo:widows="2" fo:orphans="2"/>
      <style:text-properties style:font-name="標楷體" style:font-name-asian="標楷體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margin-left="0.0486in">
        <style:tab-stops/>
      </style:paragraph-properties>
      <style:text-properties style:font-name="標楷體" style:font-name-asian="標楷體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Row298" style:family="table-row">
      <style:table-row-properties style:min-row-height="0.7673in" style:use-optimal-row-height="false" fo:keep-together="always"/>
    </style:style>
    <style:style style:name="TableCell29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標楷體" style:font-name-asian="標楷體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="標楷體"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left="0.0486in" fo:text-indent="0.01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15" style:family="table-row">
      <style:table-row-properties style:min-row-height="1.0736in" style:use-optimal-row-height="false" fo:keep-together="always"/>
    </style:style>
    <style:style style:name="TableCell3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</style:style>
    <style:style style:name="T320" style:parent-style-name="預設段落字型" style:family="text"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margin-left="0.0486in">
        <style:tab-stops/>
      </style:paragraph-properties>
    </style:style>
    <style:style style:name="T325" style:parent-style-name="預設段落字型" style:family="text">
      <style:text-properties style:font-name="標楷體" style:font-name-asian="標楷體"/>
    </style:style>
    <style:style style:name="TableCell32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新細明體"/>
    </style:style>
    <style:style style:name="T334" style:parent-style-name="預設段落字型" style:family="text">
      <style:text-properties style:font-name="標楷體" style:font-name-asian="標楷體"/>
    </style:style>
    <style:style style:name="TableCell3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margin-left="0.0486in">
        <style:tab-stops/>
      </style:paragraph-properties>
    </style:style>
    <style:style style:name="T337" style:parent-style-name="預設段落字型" style:family="text">
      <style:text-properties style:font-name="標楷體" style:font-name-asian="標楷體"/>
    </style:style>
    <style:style style:name="TableRow338" style:family="table-row">
      <style:table-row-properties style:min-row-height="0.8215in" style:use-optimal-row-height="false" fo:keep-together="always"/>
    </style:style>
    <style:style style:name="P339" style:parent-style-name="內文" style:family="paragraph">
      <style:paragraph-properties fo:text-align="justify"/>
      <style:text-properties style:font-name="標楷體" style:font-name-asian="標楷體"/>
    </style:style>
    <style:style style:name="P340" style:parent-style-name="內文" style:family="paragraph">
      <style:paragraph-properties fo:text-align="justify"/>
      <style:text-properties style:font-name="標楷體" style:font-name-asian="標楷體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margin-left="0.0486in">
        <style:tab-stops/>
      </style:paragraph-properties>
    </style:style>
    <style:style style:name="T345" style:parent-style-name="預設段落字型" style:family="text">
      <style:text-properties style:font-name="標楷體" style:font-name-asian="標楷體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51" style:parent-style-name="預設段落字型" style:family="text">
      <style:text-properties style:font-name="標楷體" style:font-name-asian="標楷體" style:text-position="25% 100%"/>
    </style:style>
    <style:style style:name="T352" style:parent-style-name="預設段落字型" style:family="text">
      <style:text-properties style:font-name="標楷體" style:font-name-asian="標楷體" style:text-position="25% 100%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combine="lines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combine="lines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combine="lines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 style:text-combine="lines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 style:text-combine="lines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 style:text-combine="lines"/>
    </style:style>
    <style:style style:name="T359" style:parent-style-name="預設段落字型" style:family="text">
      <style:text-properties style:font-name="標楷體" style:font-name-asian="標楷體" style:text-position="25% 100%"/>
    </style:style>
    <style:style style:name="T360" style:parent-style-name="預設段落字型" style:family="text">
      <style:text-properties style:font-name="標楷體" style:font-name-asian="標楷體" style:text-position="30% 100%" fo:font-size="10pt" style:font-size-asian="10pt"/>
    </style:style>
    <style:style style:name="T361" style:parent-style-name="預設段落字型" style:family="text">
      <style:text-properties style:font-name="標楷體" style:font-name-asian="標楷體" style:text-position="30% 100%" fo:font-size="10pt" style:font-size-asian="10pt" style:font-size-complex="10pt"/>
    </style:style>
    <style:style style:name="P36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63" style:parent-style-name="內文" style:family="paragraph">
      <style:paragraph-properties fo:text-indent="0.3333in"/>
    </style:style>
    <style:style style:name="T3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margin-left="0.0486in" fo:text-indent="0.0152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7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2" style:parent-style-name="內文" style:list-style-name="LFO7" style:family="paragraph">
      <style:paragraph-properties fo:line-height="0.3333in" fo:margin-left="0.5895in" fo:text-indent="-0.5895in">
        <style:tab-stops>
          <style:tab-stop style:type="left" style:position="-0.1729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P374" style:parent-style-name="內文" style:list-style-name="LFO21" style:family="paragraph">
      <style:paragraph-properties fo:text-align="justify" fo:line-height="0.3333in" fo:text-indent="-0.9909in">
        <style:tab-stops>
          <style:tab-stop style:type="left" style:position="-0.4076in"/>
        </style:tab-stops>
      </style:paragraph-properties>
      <style:text-properties style:font-name="標楷體" style:font-name-asian="標楷體" fo:font-size="14pt" style:font-size-asian="14pt"/>
    </style:style>
    <style:style style:name="TableColumn376" style:family="table-column">
      <style:table-column-properties style:column-width="0.25in" style:use-optimal-column-width="false"/>
    </style:style>
    <style:style style:name="TableColumn377" style:family="table-column">
      <style:table-column-properties style:column-width="0.9166in" style:use-optimal-column-width="false"/>
    </style:style>
    <style:style style:name="TableColumn378" style:family="table-column">
      <style:table-column-properties style:column-width="0.25in" style:use-optimal-column-width="false"/>
    </style:style>
    <style:style style:name="TableColumn379" style:family="table-column">
      <style:table-column-properties style:column-width="1.5in" style:use-optimal-column-width="false"/>
    </style:style>
    <style:style style:name="TableColumn380" style:family="table-column">
      <style:table-column-properties style:column-width="0.9166in" style:use-optimal-column-width="false"/>
    </style:style>
    <style:style style:name="TableColumn381" style:family="table-column">
      <style:table-column-properties style:column-width="2.5in" style:use-optimal-column-width="false"/>
    </style:style>
    <style:style style:name="Table375" style:family="table">
      <style:table-properties style:width="6.3333in" fo:margin-left="0.1027in" table:align="left"/>
    </style:style>
    <style:style style:name="TableRow382" style:family="table-row">
      <style:table-row-properties style:min-row-height="0.6958in" style:use-optimal-row-height="false" fo:keep-together="always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margin-left="0.0486in">
        <style:tab-stops/>
      </style:paragraph-properties>
      <style:text-properties style:font-name="標楷體"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margin-left="0.0486in">
        <style:tab-stops/>
      </style:paragraph-properties>
      <style:text-properties style:font-name="標楷體"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Row391" style:family="table-row">
      <style:table-row-properties style:min-row-height="0.4986in" style:use-optimal-row-height="false" fo:keep-together="always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="標楷體" style:font-name-asian="標楷體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P404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Row405" style:family="table-row">
      <style:table-row-properties style:min-row-height="0.6097in" style:use-optimal-row-height="false" fo:keep-together="always"/>
    </style:style>
    <style:style style:name="P406" style:parent-style-name="內文" style:family="paragraph">
      <style:paragraph-properties fo:text-align="center" fo:margin-left="0.0486in">
        <style:tab-stops/>
      </style:paragraph-properties>
      <style:text-properties style:font-name="標楷體" style:font-name-asian="標楷體"/>
    </style:style>
    <style:style style:name="P407" style:parent-style-name="內文" style:family="paragraph">
      <style:paragraph-properties fo:text-align="justify"/>
      <style:text-properties style:font-name="標楷體" style:font-name-asian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margin-top="0.0694in" fo:line-height="0.1666in"/>
      <style:text-properties style:font-name="標楷體"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Row416" style:family="table-row">
      <style:table-row-properties style:min-row-height="0.4583in" style:use-optimal-row-height="false" fo:keep-together="always"/>
    </style:style>
    <style:style style:name="P417" style:parent-style-name="內文" style:family="paragraph">
      <style:paragraph-properties fo:text-align="center" fo:margin-left="0.0486in">
        <style:tab-stops/>
      </style:paragraph-properties>
      <style:text-properties style:font-name="標楷體" style:font-name-asian="標楷體"/>
    </style:style>
    <style:style style:name="P418" style:parent-style-name="內文" style:family="paragraph">
      <style:paragraph-properties fo:text-align="justify"/>
      <style:text-properties style:font-name="標楷體" style:font-name-asian="標楷體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Row427" style:family="table-row">
      <style:table-row-properties style:min-row-height="0.7034in" style:use-optimal-row-height="false" fo:keep-together="always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436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437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438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margin-top="0.0694in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Row449" style:family="table-row">
      <style:table-row-properties style:min-row-height="1.3277in" style:use-optimal-row-height="false" fo:keep-together="always"/>
    </style:style>
    <style:style style:name="P450" style:parent-style-name="內文" style:family="paragraph">
      <style:text-properties style:font-name="標楷體" style:font-name-asian="標楷體"/>
    </style:style>
    <style:style style:name="P451" style:parent-style-name="內文" style:family="paragraph">
      <style:paragraph-properties fo:widows="2" fo:orphans="2"/>
      <style:text-properties style:font-name="標楷體"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Row460" style:family="table-row">
      <style:table-row-properties style:min-row-height="0.5118in" style:use-optimal-row-height="false" fo:keep-together="always"/>
    </style:style>
    <style:style style:name="P461" style:parent-style-name="內文" style:family="paragraph">
      <style:text-properties style:font-name="標楷體" style:font-name-asian="標楷體"/>
    </style:style>
    <style:style style:name="P462" style:parent-style-name="內文" style:family="paragraph">
      <style:paragraph-properties fo:widows="2" fo:orphans="2"/>
      <style:text-properties style:font-name="標楷體" style:font-name-asian="標楷體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標楷體" style:font-name-asian="標楷體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Row472" style:family="table-row">
      <style:table-row-properties style:min-row-height="1.2402in" style:use-optimal-row-height="false" fo:keep-together="always"/>
    </style:style>
    <style:style style:name="TableCell4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  <style:text-properties style:font-name="標楷體" style:font-name-asian="標楷體"/>
    </style:style>
    <style:style style:name="TableCell4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Cell4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margin-left="0.0486in">
        <style:tab-stops/>
      </style:paragraph-properties>
      <style:text-properties style:font-name="標楷體" style:font-name-asian="標楷體"/>
    </style:style>
    <style:style style:name="TableCell4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fo:margin-left="0.0486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language="af" fo:country="ZA"/>
    </style:style>
    <style:style style:name="T486" style:parent-style-name="預設段落字型" style:family="text">
      <style:text-properties style:font-name="標楷體" style:font-name-asian="標楷體" fo:language="af" fo:country="ZA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ableRow502" style:family="table-row">
      <style:table-row-properties style:min-row-height="0.7395in" style:use-optimal-row-height="false" fo:keep-together="always"/>
    </style:style>
    <style:style style:name="TableCell5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Cell5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/>
    </style:style>
    <style:style style:name="T507" style:parent-style-name="預設段落字型" style:family="text">
      <style:text-properties style:font-name="標楷體" style:font-name-asian="標楷體"/>
    </style:style>
    <style:style style:name="TableCell50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Cell51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margin-left="0.0486in">
        <style:tab-stops/>
      </style:paragraph-properties>
      <style:text-properties style:font-name="標楷體" style:font-name-asian="標楷體"/>
    </style:style>
    <style:style style:name="TableCell5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 fo:margin-left="0.0486in">
        <style:tab-stops/>
      </style:paragraph-properties>
    </style:style>
    <style:style style:name="T516" style:parent-style-name="預設段落字型" style:family="text">
      <style:text-properties style:font-name="標楷體" style:font-name-asian="標楷體"/>
    </style:style>
    <style:style style:name="TableRow517" style:family="table-row">
      <style:table-row-properties style:min-row-height="1.484in" style:use-optimal-row-height="false" fo:keep-together="always"/>
    </style:style>
    <style:style style:name="P518" style:parent-style-name="內文" style:family="paragraph">
      <style:text-properties style:font-name="標楷體" style:font-name-asian="標楷體"/>
    </style:style>
    <style:style style:name="P519" style:parent-style-name="內文" style:family="paragraph">
      <style:text-properties style:font-name="標楷體"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 fo:margin-left="0.0486in">
        <style:tab-stops/>
      </style:paragraph-properties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 fo:font-size="11pt" style:font-size-asian="11pt"/>
    </style:style>
    <style:style style:name="P539" style:parent-style-name="內文" style:family="paragraph">
      <style:paragraph-properties fo:text-align="justify" fo:line-height="0.1944in" fo:margin-left="0.3333in" fo:text-indent="-0.3333in">
        <style:tab-stops/>
      </style:paragraph-properties>
      <style:text-properties style:font-name="標楷體" style:font-name-asian="標楷體"/>
    </style:style>
    <style:style style:name="P540" style:parent-style-name="內文" style:list-style-name="LFO5" style:family="paragraph">
      <style:paragraph-properties fo:text-align="justify"/>
    </style:style>
    <style:style style:name="T54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 style:text-combine="lines"/>
    </style:style>
    <style:style style:name="T54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 style:text-combine="lines"/>
    </style:style>
    <style:style style:name="T54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 style:text-combine="lines"/>
    </style:style>
    <style:style style:name="T544" style:parent-style-name="預設段落字型" style:family="text">
      <style:text-properties style:font-name="標楷體" style:font-name-asian="標楷體" fo:font-size="18pt" style:font-size-asian="18pt" style:text-combine="lines"/>
    </style:style>
    <style:style style:name="T545" style:parent-style-name="預設段落字型" style:family="text">
      <style:text-properties style:font-name="標楷體" style:font-name-asian="標楷體" fo:font-size="18pt" style:font-size-asian="18pt" style:text-combine="lines"/>
    </style:style>
    <style:style style:name="T546" style:parent-style-name="預設段落字型" style:family="text">
      <style:text-properties style:font-name="標楷體" style:font-name-asian="標楷體" fo:font-size="18pt" style:font-size-asian="18pt" style:text-combine="lines"/>
    </style:style>
    <style:style style:name="T547" style:parent-style-name="預設段落字型" style:family="text">
      <style:text-properties style:font-name="標楷體" style:font-name-asian="標楷體" style:text-position="25% 100%"/>
    </style:style>
    <style:style style:name="T548" style:parent-style-name="預設段落字型" style:family="text">
      <style:text-properties style:font-name="標楷體" style:font-name-asian="標楷體" style:text-position="30% 100%" fo:font-size="10pt" style:font-size-asian="10pt"/>
    </style:style>
    <style:style style:name="T549" style:parent-style-name="預設段落字型" style:family="text">
      <style:text-properties style:font-name="標楷體" style:font-name-asian="標楷體" style:text-position="30% 100%" fo:font-size="10pt" style:font-size-asian="10pt"/>
    </style:style>
    <style:style style:name="P550" style:parent-style-name="內文" style:family="paragraph">
      <style:paragraph-properties fo:text-align="justify" fo:text-indent="0.3333in"/>
    </style:style>
    <style:style style:name="T551" style:parent-style-name="預設段落字型" style:family="text">
      <style:text-properties style:font-name="標楷體" style:font-name-asian="標楷體" style:text-position="25% 100%"/>
    </style:style>
    <style:style style:name="T552" style:parent-style-name="預設段落字型" style:family="text">
      <style:text-properties style:font-name="標楷體" style:font-name-asian="標楷體" style:text-position="25% 100%"/>
    </style:style>
    <style:style style:name="T553" style:parent-style-name="預設段落字型" style:family="text">
      <style:text-properties style:font-name="標楷體" style:font-name-asian="標楷體" style:text-position="25% 100%"/>
    </style:style>
    <style:style style:name="T554" style:parent-style-name="預設段落字型" style:family="text">
      <style:text-properties style:font-name="標楷體" style:font-name-asian="標楷體" style:text-position="30% 100%" fo:font-size="10pt" style:font-size-asian="10pt"/>
    </style:style>
    <style:style style:name="T555" style:parent-style-name="預設段落字型" style:family="text">
      <style:text-properties style:font-name="標楷體" style:font-name-asian="標楷體" fo:font-size="10pt" style:font-size-asian="10pt"/>
    </style:style>
    <style:style style:name="T55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 style:text-combine="lines"/>
    </style:style>
    <style:style style:name="T55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 style:text-combine="lines"/>
    </style:style>
    <style:style style:name="T558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559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560" style:parent-style-name="預設段落字型" style:family="text">
      <style:text-properties style:font-name="標楷體" style:font-name-asian="標楷體" style:text-position="25% 100%"/>
    </style:style>
    <style:style style:name="T561" style:parent-style-name="預設段落字型" style:family="text">
      <style:text-properties style:font-name="標楷體" style:font-name-asian="標楷體" style:text-position="30% 100%" fo:font-size="10pt" style:font-size-asian="10pt"/>
    </style:style>
    <style:style style:name="P562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563" style:parent-style-name="預設段落字型" style:family="text">
      <style:text-properties style:font-name="標楷體" style:font-name-asian="標楷體" style:text-position="25% 100%"/>
    </style:style>
    <style:style style:name="T564" style:parent-style-name="預設段落字型" style:family="text">
      <style:text-properties style:font-name="標楷體" style:font-name-asian="標楷體" style:text-position="25% 100%"/>
    </style:style>
    <style:style style:name="T565" style:parent-style-name="預設段落字型" style:family="text">
      <style:text-properties style:font-name="標楷體" style:font-name-asian="標楷體" style:text-position="25% 100%"/>
    </style:style>
    <style:style style:name="T566" style:parent-style-name="預設段落字型" style:family="text">
      <style:text-properties style:font-name="標楷體" style:font-name-asian="標楷體"/>
    </style:style>
    <style:style style:name="P56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568" style:parent-style-name="內文" style:list-style-name="LFO21" style:family="paragraph">
      <style:paragraph-properties fo:text-align="justify" fo:line-height="0.3333in" fo:margin-left="0.6666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TableColumn570" style:family="table-column">
      <style:table-column-properties style:column-width="0.25in" style:use-optimal-column-width="false"/>
    </style:style>
    <style:style style:name="TableColumn571" style:family="table-column">
      <style:table-column-properties style:column-width="0.9166in" style:use-optimal-column-width="false"/>
    </style:style>
    <style:style style:name="TableColumn572" style:family="table-column">
      <style:table-column-properties style:column-width="0.25in" style:use-optimal-column-width="false"/>
    </style:style>
    <style:style style:name="TableColumn573" style:family="table-column">
      <style:table-column-properties style:column-width="1.5in" style:use-optimal-column-width="false"/>
    </style:style>
    <style:style style:name="TableColumn574" style:family="table-column">
      <style:table-column-properties style:column-width="3.4166in" style:use-optimal-column-width="false"/>
    </style:style>
    <style:style style:name="Table569" style:family="table">
      <style:table-properties style:width="6.3333in" fo:margin-left="0.1027in" table:align="left"/>
    </style:style>
    <style:style style:name="TableRow575" style:family="table-row">
      <style:table-row-properties style:min-row-height="0.8611in" style:use-optimal-row-height="false" fo:keep-together="always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margin-left="0.0486in">
        <style:tab-stops/>
      </style:paragraph-properties>
      <style:text-properties style:font-name="標楷體"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margin-left="0.0486in">
        <style:tab-stops/>
      </style:paragraph-properties>
      <style:text-properties style:font-name="標楷體"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/>
    </style:style>
    <style:style style:name="TableRow582" style:family="table-row">
      <style:table-row-properties style:min-row-height="0.9722in" style:use-optimal-row-height="false" fo:keep-together="always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8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8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8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/>
      <style:text-properties style:font-name="標楷體" style:font-name-asian="標楷體"/>
    </style:style>
    <style:style style:name="P593" style:parent-style-name="內文" style:family="paragraph">
      <style:paragraph-properties fo:text-align="justify"/>
      <style:text-properties style:font-name="標楷體" style:font-name-asian="標楷體"/>
    </style:style>
    <style:style style:name="P594" style:parent-style-name="內文" style:family="paragraph">
      <style:paragraph-properties fo:text-align="justify"/>
      <style:text-properties style:font-name="標楷體" style:font-name-asian="標楷體"/>
    </style:style>
    <style:style style:name="P595" style:parent-style-name="內文" style:family="paragraph">
      <style:paragraph-properties fo:text-align="justify"/>
      <style:text-properties style:font-name="標楷體" style:font-name-asian="標楷體"/>
    </style:style>
    <style:style style:name="P596" style:parent-style-name="內文" style:family="paragraph">
      <style:paragraph-properties fo:text-align="justify"/>
      <style:text-properties style:font-name="標楷體" style:font-name-asian="標楷體"/>
    </style:style>
    <style:style style:name="P597" style:parent-style-name="內文" style:family="paragraph">
      <style:paragraph-properties fo:text-align="justify"/>
      <style:text-properties style:font-name="標楷體" style:font-name-asian="標楷體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Row604" style:family="table-row">
      <style:table-row-properties style:min-row-height="1.4437in" style:use-optimal-row-height="false" fo:keep-together="always"/>
    </style:style>
    <style:style style:name="P605" style:parent-style-name="內文" style:family="paragraph">
      <style:paragraph-properties fo:text-align="center" fo:margin-left="0.0486in">
        <style:tab-stops/>
      </style:paragraph-properties>
      <style:text-properties style:font-name="標楷體" style:font-name-asian="標楷體"/>
    </style:style>
    <style:style style:name="P606" style:parent-style-name="內文" style:family="paragraph">
      <style:text-properties style:font-name="標楷體" style:font-name-asian="標楷體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Row613" style:family="table-row">
      <style:table-row-properties style:min-row-height="0.7687in" style:use-optimal-row-height="false" fo:keep-together="always"/>
    </style:style>
    <style:style style:name="P614" style:parent-style-name="內文" style:family="paragraph">
      <style:paragraph-properties fo:text-align="center" fo:margin-left="0.0486in">
        <style:tab-stops/>
      </style:paragraph-properties>
      <style:text-properties style:font-name="標楷體" style:font-name-asian="標楷體"/>
    </style:style>
    <style:style style:name="P615" style:parent-style-name="內文" style:family="paragraph">
      <style:text-properties style:font-name="標楷體" style:font-name-asian="標楷體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Row622" style:family="table-row">
      <style:table-row-properties style:min-row-height="1.1111in" style:use-optimal-row-height="false" fo:keep-together="always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/>
    </style:style>
    <style:style style:name="TableCell62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Row633" style:family="table-row">
      <style:table-row-properties style:min-row-height="1.1111in" style:use-optimal-row-height="false" fo:keep-together="always"/>
    </style:style>
    <style:style style:name="P634" style:parent-style-name="內文" style:family="paragraph">
      <style:text-properties style:font-name="標楷體" style:font-name-asian="標楷體"/>
    </style:style>
    <style:style style:name="P635" style:parent-style-name="內文" style:family="paragraph">
      <style:paragraph-properties fo:widows="2" fo:orphans="2"/>
      <style:text-properties style:font-name="標楷體" style:font-name-asian="標楷體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Row642" style:family="table-row">
      <style:table-row-properties style:min-row-height="0.7638in" style:use-optimal-row-height="false" fo:keep-together="always"/>
    </style:style>
    <style:style style:name="P643" style:parent-style-name="內文" style:family="paragraph">
      <style:text-properties style:font-name="標楷體" style:font-name-asian="標楷體"/>
    </style:style>
    <style:style style:name="P644" style:parent-style-name="內文" style:family="paragraph">
      <style:paragraph-properties fo:widows="2" fo:orphans="2"/>
      <style:text-properties style:font-name="標楷體" style:font-name-asian="標楷體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Row651" style:family="table-row">
      <style:table-row-properties style:min-row-height="1.2354in" style:use-optimal-row-height="false" fo:keep-together="always"/>
    </style:style>
    <style:style style:name="TableCell6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/>
    </style:style>
    <style:style style:name="TableCell6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/>
      <style:text-properties style:font-name="標楷體" style:font-name-asian="標楷體"/>
    </style:style>
    <style:style style:name="TableCell6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/>
    </style:style>
    <style:style style:name="TableCell6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Cell6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 fo:margin-left="0.0486in">
        <style:tab-stops/>
      </style:paragraph-properties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 fo:language="af" fo:country="ZA"/>
    </style:style>
    <style:style style:name="T665" style:parent-style-name="預設段落字型" style:family="text">
      <style:text-properties style:font-name="標楷體" style:font-name-asian="標楷體" fo:language="af" fo:country="ZA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 fo:language="af" fo:country="ZA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ableRow689" style:family="table-row">
      <style:table-row-properties style:min-row-height="1.4812in" style:use-optimal-row-height="false" fo:keep-together="always"/>
    </style:style>
    <style:style style:name="TableCell69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/>
    </style:style>
    <style:style style:name="TableCell69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justify"/>
    </style:style>
    <style:style style:name="T694" style:parent-style-name="預設段落字型" style:family="text">
      <style:text-properties style:font-name="標楷體" style:font-name-asian="標楷體"/>
    </style:style>
    <style:style style:name="TableCell69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標楷體" style:font-name-asian="標楷體"/>
    </style:style>
    <style:style style:name="TableCell69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justify" fo:margin-left="0.0486in">
        <style:tab-stops/>
      </style:paragraph-properties>
    </style:style>
    <style:style style:name="T699" style:parent-style-name="預設段落字型" style:family="text">
      <style:text-properties style:font-name="標楷體" style:font-name-asian="標楷體"/>
    </style:style>
    <style:style style:name="TableCell7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Row702" style:family="table-row">
      <style:table-row-properties style:min-row-height="1.6187in" style:use-optimal-row-height="false" fo:keep-together="always"/>
    </style:style>
    <style:style style:name="P703" style:parent-style-name="內文" style:family="paragraph">
      <style:text-properties style:font-name="標楷體" style:font-name-asian="標楷體"/>
    </style:style>
    <style:style style:name="P704" style:parent-style-name="內文" style:family="paragraph">
      <style:text-properties style:font-name="標楷體" style:font-name-asian="標楷體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標楷體" style:font-name-asian="標楷體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 fo:margin-left="0.0486in">
        <style:tab-stops/>
      </style:paragraph-properties>
    </style:style>
    <style:style style:name="T709" style:parent-style-name="預設段落字型" style:family="text">
      <style:text-properties style:font-name="標楷體" style:font-name-asian="標楷體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justify" fo:line-height="0.1944in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P719" style:parent-style-name="內文" style:family="paragraph">
      <style:paragraph-properties fo:text-align="justify" fo:line-height="0.1944in" fo:margin-left="0.3333in" fo:text-indent="-0.3333in">
        <style:tab-stops/>
      </style:paragraph-properties>
    </style:style>
    <style:style style:name="T720" style:parent-style-name="預設段落字型" style:family="text">
      <style:text-properties style:font-name="標楷體" style:font-name-asian="標楷體"/>
    </style:style>
    <style:style style:name="P721" style:parent-style-name="內文" style:list-style-name="LFO22" style:family="paragraph">
      <style:paragraph-properties fo:text-align="justify"/>
    </style:style>
    <style:style style:name="T72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 style:text-combine="lines"/>
    </style:style>
    <style:style style:name="T72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 style:text-combine="lines"/>
    </style:style>
    <style:style style:name="T72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 style:text-combine="lines"/>
    </style:style>
    <style:style style:name="T725" style:parent-style-name="預設段落字型" style:family="text">
      <style:text-properties style:font-name="標楷體" style:font-name-asian="標楷體" fo:font-size="18pt" style:font-size-asian="18pt" style:text-combine="lines"/>
    </style:style>
    <style:style style:name="T726" style:parent-style-name="預設段落字型" style:family="text">
      <style:text-properties style:font-name="標楷體" style:font-name-asian="標楷體" fo:font-size="18pt" style:font-size-asian="18pt" style:text-combine="lines"/>
    </style:style>
    <style:style style:name="T727" style:parent-style-name="預設段落字型" style:family="text">
      <style:text-properties style:font-name="標楷體" style:font-name-asian="標楷體" fo:font-size="18pt" style:font-size-asian="18pt" style:text-combine="lines"/>
    </style:style>
    <style:style style:name="T728" style:parent-style-name="預設段落字型" style:family="text">
      <style:text-properties style:font-name="標楷體" style:font-name-asian="標楷體" style:text-position="25% 100%"/>
    </style:style>
    <style:style style:name="T729" style:parent-style-name="預設段落字型" style:family="text">
      <style:text-properties style:font-name="標楷體" style:font-name-asian="標楷體" style:text-position="25% 100%"/>
    </style:style>
    <style:style style:name="P730" style:parent-style-name="內文" style:family="paragraph">
      <style:paragraph-properties fo:text-align="justify" fo:text-indent="0.3333in"/>
    </style:style>
    <style:style style:name="T731" style:parent-style-name="預設段落字型" style:family="text">
      <style:text-properties style:font-name="標楷體" style:font-name-asian="標楷體" style:text-position="25% 100%"/>
    </style:style>
    <style:style style:name="T732" style:parent-style-name="預設段落字型" style:family="text">
      <style:text-properties style:font-name="標楷體" style:font-name-asian="標楷體" style:text-position="25% 100%"/>
    </style:style>
    <style:style style:name="T733" style:parent-style-name="預設段落字型" style:family="text">
      <style:text-properties style:font-name="標楷體" style:font-name-asian="標楷體" style:text-position="25% 100%"/>
    </style:style>
    <style:style style:name="T73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text-combine="lines"/>
    </style:style>
    <style:style style:name="T73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text-combine="lines"/>
    </style:style>
    <style:style style:name="T736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737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738" style:parent-style-name="預設段落字型" style:family="text">
      <style:text-properties style:font-name="標楷體" style:font-name-asian="標楷體" style:text-position="25% 100%"/>
    </style:style>
    <style:style style:name="P739" style:parent-style-name="內文" style:family="paragraph">
      <style:paragraph-properties fo:text-align="justify" fo:line-height="0.1944in" fo:text-indent="0.3333in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P744" style:parent-style-name="內文" style:family="paragraph">
      <style:paragraph-properties fo:line-height="0.0097in"/>
    </style:style>
    <style:style style:family="paragraph" style:name="a44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paragraph" style:name="a24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">
      <style:graphic-properties draw:fill="none" draw:stroke="solid" svg:stroke-width="0.02778in" svg:stroke-color="#3d6696" svg:stroke-opacity="100%"/>
    </style:style>
    <style:style style:family="paragraph" style:name="a31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2778in" svg:stroke-color="#3d6696" svg:stroke-opacity="100%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">
      <style:graphic-properties draw:fill="none" draw:stroke="solid" svg:stroke-width="0.02778in" svg:stroke-color="#3d6696" svg:stroke-opacity="100%"/>
    </style:style>
    <style:style style:family="paragraph" style:name="a33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2778in" svg:stroke-color="#3d6696" svg:stroke-opacity="100%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">
      <style:graphic-properties draw:fill="none" draw:stroke="solid" svg:stroke-width="0.02778in" svg:stroke-color="#3d6696" svg:stroke-opacity="100%"/>
    </style:style>
    <style:style style:family="paragraph" style:name="a15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draw:fill="none" draw:stroke="solid" svg:stroke-width="0.02778in" svg:stroke-color="#3d6696" svg:stroke-opacity="100%"/>
    </style:style>
    <style:style style:family="graphic" style:name="a16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paragraph" style:name="a58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2778in" svg:stroke-color="#3d6696" svg:stroke-opacity="100%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draw:fill="none" draw:stroke="solid" svg:stroke-width="0.02778in" svg:stroke-color="#3d6696" svg:stroke-opacity="100%"/>
    </style:style>
    <style:style style:family="paragraph" style:name="a18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">
      <style:graphic-properties draw:fill="none" draw:stroke="solid" svg:stroke-width="0.02778in" svg:stroke-color="#3d6696" svg:stroke-opacity="100%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">
      <style:graphic-properties draw:fill="none" draw:stroke="solid" svg:stroke-width="0.02778in" svg:stroke-color="#3d6696" svg:stroke-opacity="100%"/>
    </style:style>
    <style:style style:family="graphic" style:name="a8">
      <style:graphic-properties draw:fill="none" draw:stroke="solid" svg:stroke-width="0.02778in" svg:stroke-color="#3d6696" svg:stroke-opacity="100%"/>
    </style:style>
    <style:style style:family="graphic" style:name="a9">
      <style:graphic-properties draw:fill="none" draw:stroke="solid" svg:stroke-width="0.02778in" svg:stroke-color="#3d6696" svg:stroke-opacity="100%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list text:style-name="LFO7" text:continue-numbering="true">
        <text:list-item>
          <text:p text:style-name="P1">現行法定職掌</text:p>
        </text:list-item>
      </text:list>
      <text:list text:style-name="LFO8" text:continue-numbering="true">
        <text:list-item>
          <text:p text:style-name="P8">機關主要職掌：依法院組織法規定，對於有關刑事案件，實施犯罪偵查、提起公訴、實行公訴、協助自訴、擔當自訴、指揮刑事裁判之執行及其他法令所定職務之執行等。</text:p>
        </text:list-item>
        <text:list-item>
          <text:p text:style-name="P9"><text:span text:style-name="T10">內部分層</text:span><text:span text:style-name="T11">業務：</text:span><text:span text:style-name="T12">置檢察長1人、襄閱主任檢察官1人、主任檢察官、檢察官、檢察事務官、法醫師（檢驗員）各若干人，設</text:span><text:a office:title="(另開視窗)" xlink:href="http://www.tcc.moj.gov.tw/ct.asp?xItem=69029&amp;ctNode=15593" office:target-frame-name="_gipNW" xlink:show="replace"><text:span text:style-name="T13">觀護人室</text:span></text:a><text:span text:style-name="T14">、</text:span><text:a xlink:href="http://www.tcc.moj.gov.tw/content.asp?CuItem=65718" office:target-frame-name="_top" xlink:show="replace"><text:span text:style-name="T15">書記處</text:span></text:a><text:span text:style-name="T16">、</text:span><text:span text:style-name="T17">法警室</text:span><text:span text:style-name="T18">、人事室、會計室、統計室</text:span><text:span text:style-name="T19">、資訊室</text:span><text:span text:style-name="T20">及</text:span><text:a office:title="(另開視窗)" xlink:href="http://www.tcc.moj.gov.tw/ct.asp?xItem=63091&amp;CtNode=15593" office:target-frame-name="_gipNW" xlink:show="replace"><text:span text:style-name="T21">政風室</text:span></text:a><text:span text:style-name="T22">等單位</text:span><text:span text:style-name="T23">，其主要工作內容</text:span><text:span text:style-name="T24">說明</text:span><text:span text:style-name="T25">如下：</text:span></text:p>
          <text:list text:continue-numbering="true">
            <text:list-item>
              <text:p text:style-name="P26">檢察長：綜理全署事務。</text:p>
            </text:list-item>
            <text:list-item>
              <text:p text:style-name="P27">襄閱主任檢察官：襄助檢察長處理全署事務。</text:p>
            </text:list-item>
            <text:list-item>
              <text:p text:style-name="P28">主任檢察官、檢察官：辦理刑事案件，實施犯罪偵查、提起公訴、實行公訴、協助自訴、擔當自訴、指揮刑事裁判之執行等。</text:p>
            </text:list-item>
            <text:list-item>
              <text:p text:style-name="P29">檢察事務官：協助檢察官辦理檢察事務。</text:p>
            </text:list-item>
            <text:list-item>
              <text:p text:style-name="P30">觀護人室：執行成年人之保護管束案件、緩起訴社區處遇案件及負責司法保護範疇之相關業務。</text:p>
            </text:list-item>
            <text:list-item>
              <text:p text:style-name="P31">法醫師（檢驗員）：辦理相驗、檢驗、刑事鑑定及解剖等事務。</text:p>
            </text:list-item>
            <text:list-item>
              <text:p text:style-name="P32">書記處：辦理案件收管與執行、訴訟輔導、資料搜集與管理、研究考核、文書及總務等事務。</text:p>
            </text:list-item>
            <text:list-item>
              <text:p text:style-name="P33">法警室：辦理文書送達、人犯拘提及安全防護等事務。</text:p>
            </text:list-item>
            <text:list-item>
              <text:p text:style-name="P34">人事、會計、統計、資訊、政風室：分別辦理人事、歲計(會計)、統計、資訊及政風之相關事務。</text:p>
            </text:list-item>
          </text:list>
        </text:list-item>
        <text:list-item>
          <text:p text:style-name="P35">組織系統圖及預算員額說明表：</text:p>
        </text:list-item>
      </text:list>
      <text:p text:style-name="P36">1.組織系統圖</text:p>
      <text:p text:style-name="P37"><text:span text:style-name="T38"><draw:g draw:name="組織圖 2" draw:id="id25" text:anchor-type="as-char"><svg:desc/><draw:custom-shape svg:x="3.0263in" svg:y="0.90556in" svg:width="0.1in" svg:height="0.21944in" draw:id="id0" draw:style-name="a1"><svg:desc/><draw:enhanced-geometry draw:type="non-primitive" svg:viewBox="0 0 91440 200658" draw:enhanced-path="M 91522 0 L 91522 200658 45720 20065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200658"/><draw:equation draw:name="f8" draw:formula="0 / ?f6"/><draw:equation draw:name="f9" draw:formula="91440 / ?f6"/><draw:equation draw:name="f10" draw:formula="0 / ?f7"/><draw:equation draw:name="f11" draw:formula="200658 / ?f7"/></draw:enhanced-geometry></draw:custom-shape><draw:custom-shape svg:x="3.12639in" svg:y="0.90556in" svg:width="2.88615in" svg:height="0.43888in" draw:id="id1" draw:style-name="a2"><svg:desc/><draw:enhanced-geometry draw:type="non-primitive" svg:viewBox="0 0 2639092 401316" draw:enhanced-path="M 0 0 L 0 355514 2639092 355514 2639092 40131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39092"/><draw:equation draw:name="f7" draw:formula="?f4 / 401316"/><draw:equation draw:name="f8" draw:formula="0 / ?f6"/><draw:equation draw:name="f9" draw:formula="2639092 / ?f6"/><draw:equation draw:name="f10" draw:formula="0 / ?f7"/><draw:equation draw:name="f11" draw:formula="401316 / ?f7"/></draw:enhanced-geometry></draw:custom-shape><draw:custom-shape svg:x="3.12639in" svg:y="0.90556in" svg:width="2.30892in" svg:height="0.43888in" draw:id="id2" draw:style-name="a3"><svg:desc/><draw:enhanced-geometry draw:type="non-primitive" svg:viewBox="0 0 2111274 401316" draw:enhanced-path="M 0 0 L 0 355514 2111274 355514 2111274 40131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1274"/><draw:equation draw:name="f7" draw:formula="?f4 / 401316"/><draw:equation draw:name="f8" draw:formula="0 / ?f6"/><draw:equation draw:name="f9" draw:formula="2111274 / ?f6"/><draw:equation draw:name="f10" draw:formula="0 / ?f7"/><draw:equation draw:name="f11" draw:formula="401316 / ?f7"/></draw:enhanced-geometry></draw:custom-shape><draw:custom-shape svg:x="3.12639in" svg:y="0.90556in" svg:width="1.73169in" svg:height="0.43888in" draw:id="id3" draw:style-name="a4"><svg:desc/><draw:enhanced-geometry draw:type="non-primitive" svg:viewBox="0 0 1583455 401316" draw:enhanced-path="M 0 0 L 0 355514 1583455 355514 1583455 40131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3455"/><draw:equation draw:name="f7" draw:formula="?f4 / 401316"/><draw:equation draw:name="f8" draw:formula="0 / ?f6"/><draw:equation draw:name="f9" draw:formula="1583455 / ?f6"/><draw:equation draw:name="f10" draw:formula="0 / ?f7"/><draw:equation draw:name="f11" draw:formula="401316 / ?f7"/></draw:enhanced-geometry></draw:custom-shape><draw:custom-shape svg:x="3.12639in" svg:y="0.90556in" svg:width="1.15446in" svg:height="0.43888in" draw:id="id4" draw:style-name="a5"><svg:desc/><draw:enhanced-geometry draw:type="non-primitive" svg:viewBox="0 0 1055637 401316" draw:enhanced-path="M 0 0 L 0 355514 1055637 355514 1055637 40131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5637"/><draw:equation draw:name="f7" draw:formula="?f4 / 401316"/><draw:equation draw:name="f8" draw:formula="0 / ?f6"/><draw:equation draw:name="f9" draw:formula="1055637 / ?f6"/><draw:equation draw:name="f10" draw:formula="0 / ?f7"/><draw:equation draw:name="f11" draw:formula="401316 / ?f7"/></draw:enhanced-geometry></draw:custom-shape><draw:custom-shape svg:x="3.12639in" svg:y="0.90556in" svg:width="0.57723in" svg:height="0.43888in" draw:id="id5" draw:style-name="a6"><svg:desc/><draw:enhanced-geometry draw:type="non-primitive" svg:viewBox="0 0 527818 401316" draw:enhanced-path="M 0 0 L 0 355514 527818 355514 527818 40131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818"/><draw:equation draw:name="f7" draw:formula="?f4 / 401316"/><draw:equation draw:name="f8" draw:formula="0 / ?f6"/><draw:equation draw:name="f9" draw:formula="527818 / ?f6"/><draw:equation draw:name="f10" draw:formula="0 / ?f7"/><draw:equation draw:name="f11" draw:formula="401316 / ?f7"/></draw:enhanced-geometry></draw:custom-shape><draw:custom-shape svg:x="3.07639in" svg:y="0.90556in" svg:width="0.1in" svg:height="0.43888in" draw:id="id6" draw:style-name="a7"><svg:desc/><draw:enhanced-geometry draw:type="non-primitive" svg:viewBox="0 0 91440 401316" draw:enhanced-path="M 45720 0 L 45720 40131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401316"/><draw:equation draw:name="f8" draw:formula="0 / ?f6"/><draw:equation draw:name="f9" draw:formula="91440 / ?f6"/><draw:equation draw:name="f10" draw:formula="0 / ?f7"/><draw:equation draw:name="f11" draw:formula="401316 / ?f7"/></draw:enhanced-geometry></draw:custom-shape><draw:custom-shape svg:x="2.54916in" svg:y="0.90556in" svg:width="0.57723in" svg:height="0.43888in" draw:id="id7" draw:style-name="a8"><svg:desc/><draw:enhanced-geometry draw:type="non-primitive" svg:viewBox="0 0 527818 401316" draw:enhanced-path="M 527818 0 L 527818 355514 0 355514 0 40131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818"/><draw:equation draw:name="f7" draw:formula="?f4 / 401316"/><draw:equation draw:name="f8" draw:formula="0 / ?f6"/><draw:equation draw:name="f9" draw:formula="527818 / ?f6"/><draw:equation draw:name="f10" draw:formula="0 / ?f7"/><draw:equation draw:name="f11" draw:formula="401316 / ?f7"/></draw:enhanced-geometry></draw:custom-shape><draw:custom-shape svg:x="1.97193in" svg:y="0.90556in" svg:width="1.15446in" svg:height="0.43888in" draw:id="id8" draw:style-name="a9"><svg:desc/><draw:enhanced-geometry draw:type="non-primitive" svg:viewBox="0 0 1055637 401316" draw:enhanced-path="M 1055637 0 L 1055637 355514 0 355514 0 40131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5637"/><draw:equation draw:name="f7" draw:formula="?f4 / 401316"/><draw:equation draw:name="f8" draw:formula="0 / ?f6"/><draw:equation draw:name="f9" draw:formula="1055637 / ?f6"/><draw:equation draw:name="f10" draw:formula="0 / ?f7"/><draw:equation draw:name="f11" draw:formula="401316 / ?f7"/></draw:enhanced-geometry></draw:custom-shape><draw:custom-shape svg:x="1.3947in" svg:y="0.90556in" svg:width="1.73169in" svg:height="0.43888in" draw:id="id9" draw:style-name="a10"><svg:desc/><draw:enhanced-geometry draw:type="non-primitive" svg:viewBox="0 0 1583455 401316" draw:enhanced-path="M 1583455 0 L 1583455 355514 0 355514 0 40131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3455"/><draw:equation draw:name="f7" draw:formula="?f4 / 401316"/><draw:equation draw:name="f8" draw:formula="0 / ?f6"/><draw:equation draw:name="f9" draw:formula="1583455 / ?f6"/><draw:equation draw:name="f10" draw:formula="0 / ?f7"/><draw:equation draw:name="f11" draw:formula="401316 / ?f7"/></draw:enhanced-geometry></draw:custom-shape><draw:custom-shape svg:x="0.81747in" svg:y="0.90556in" svg:width="2.30892in" svg:height="0.43888in" draw:id="id10" draw:style-name="a11"><svg:desc/><draw:enhanced-geometry draw:type="non-primitive" svg:viewBox="0 0 2111274 401316" draw:enhanced-path="M 2111274 0 L 2111274 355514 0 355514 0 40131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1274"/><draw:equation draw:name="f7" draw:formula="?f4 / 401316"/><draw:equation draw:name="f8" draw:formula="0 / ?f6"/><draw:equation draw:name="f9" draw:formula="2111274 / ?f6"/><draw:equation draw:name="f10" draw:formula="0 / ?f7"/><draw:equation draw:name="f11" draw:formula="401316 / ?f7"/></draw:enhanced-geometry></draw:custom-shape><draw:custom-shape svg:x="0.24024in" svg:y="0.90556in" svg:width="2.88615in" svg:height="0.43888in" draw:id="id11" draw:style-name="a12"><svg:desc/><draw:enhanced-geometry draw:type="non-primitive" svg:viewBox="0 0 2639092 401316" draw:enhanced-path="M 2639092 0 L 2639092 355514 0 355514 0 40131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39092"/><draw:equation draw:name="f7" draw:formula="?f4 / 401316"/><draw:equation draw:name="f8" draw:formula="0 / ?f6"/><draw:equation draw:name="f9" draw:formula="2639092 / ?f6"/><draw:equation draw:name="f10" draw:formula="0 / ?f7"/><draw:equation draw:name="f11" draw:formula="401316 / ?f7"/></draw:enhanced-geometry></draw:custom-shape><draw:custom-shape svg:x="2.88786in" svg:y="0.66703in" svg:width="0.47705in" svg:height="0.23852in" draw:id="id12" draw:style-name="a16"><svg:desc/><text:p text:style-name="a15" text:class-names="" text:cond-style-name=""><text:span text:style-name="a13" text:class-names="">檢察長</text:span><text:span text:style-name="a14" text:class-names=""/></text:p><draw:enhanced-geometry draw:type="non-primitive" svg:viewBox="0 0 436213 218106" draw:enhanced-path="M 0 0 L 436213 0 436213 218106 0 21810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213"/><draw:equation draw:name="f7" draw:formula="?f4 / 218106"/><draw:equation draw:name="f8" draw:formula="0 * ?f5 / 436213"/><draw:equation draw:name="f9" draw:formula="0 * ?f4 / 218106"/><draw:equation draw:name="f10" draw:formula="436213 * ?f5 / 436213"/><draw:equation draw:name="f11" draw:formula="218106 * ?f4 / 21810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00172in" svg:y="1.34444in" svg:width="0.47705in" svg:height="0.23852in" draw:id="id13" draw:style-name="a25"><svg:desc/><text:p text:style-name="a18" text:class-names="" text:cond-style-name=""><text:span text:style-name="a17" text:class-names="">檢察官</text:span></text:p><text:p text:style-name="a20" text:class-names="" text:cond-style-name=""><text:span text:style-name="a19" text:class-names="">主任檢察官</text:span></text:p><text:p text:style-name="a22" text:class-names="" text:cond-style-name=""><text:span text:style-name="a21" text:class-names=""/></text:p><text:p text:style-name="a24" text:class-names="" text:cond-style-name=""><text:span text:style-name="a23" text:class-names=""/></text:p><draw:enhanced-geometry draw:type="non-primitive" svg:viewBox="0 0 436213 218106" draw:enhanced-path="M 0 0 L 436213 0 436213 218106 0 21810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213"/><draw:equation draw:name="f7" draw:formula="?f4 / 218106"/><draw:equation draw:name="f8" draw:formula="0 * ?f5 / 436213"/><draw:equation draw:name="f9" draw:formula="0 * ?f4 / 218106"/><draw:equation draw:name="f10" draw:formula="436213 * ?f5 / 436213"/><draw:equation draw:name="f11" draw:formula="218106 * ?f4 / 21810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57895in" svg:y="1.34444in" svg:width="0.47705in" svg:height="0.23852in" draw:id="id14" draw:style-name="a29"><svg:desc/><text:p text:style-name="a28" text:class-names="" text:cond-style-name=""><text:span text:style-name="a26" text:class-names="">檢察事務官</text:span><text:span text:style-name="a27" text:class-names=""/></text:p><draw:enhanced-geometry draw:type="non-primitive" svg:viewBox="0 0 436213 218106" draw:enhanced-path="M 0 0 L 436213 0 436213 218106 0 21810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213"/><draw:equation draw:name="f7" draw:formula="?f4 / 218106"/><draw:equation draw:name="f8" draw:formula="0 * ?f5 / 436213"/><draw:equation draw:name="f9" draw:formula="0 * ?f4 / 218106"/><draw:equation draw:name="f10" draw:formula="436213 * ?f5 / 436213"/><draw:equation draw:name="f11" draw:formula="218106 * ?f4 / 21810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15618in" svg:y="1.34444in" svg:width="0.47705in" svg:height="0.23852in" draw:id="id15" draw:style-name="a34"><svg:desc/><text:p text:style-name="a31" text:class-names="" text:cond-style-name=""><text:span text:style-name="a30" text:class-names="">（檢驗員）</text:span></text:p><text:p text:style-name="a33" text:class-names="" text:cond-style-name=""><text:span text:style-name="a32" text:class-names="">法醫師</text:span></text:p><draw:enhanced-geometry draw:type="non-primitive" svg:viewBox="0 0 436213 218106" draw:enhanced-path="M 0 0 L 436213 0 436213 218106 0 21810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213"/><draw:equation draw:name="f7" draw:formula="?f4 / 218106"/><draw:equation draw:name="f8" draw:formula="0 * ?f5 / 436213"/><draw:equation draw:name="f9" draw:formula="0 * ?f4 / 218106"/><draw:equation draw:name="f10" draw:formula="436213 * ?f5 / 436213"/><draw:equation draw:name="f11" draw:formula="218106 * ?f4 / 21810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73341in" svg:y="1.34444in" svg:width="0.47705in" svg:height="0.23852in" draw:id="id16" draw:style-name="a37"><svg:desc/><text:p text:style-name="a36" text:class-names="" text:cond-style-name=""><text:span text:style-name="a35" text:class-names="">觀護人室</text:span></text:p><draw:enhanced-geometry draw:type="non-primitive" svg:viewBox="0 0 436213 218106" draw:enhanced-path="M 0 0 L 436213 0 436213 218106 0 21810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213"/><draw:equation draw:name="f7" draw:formula="?f4 / 218106"/><draw:equation draw:name="f8" draw:formula="0 * ?f5 / 436213"/><draw:equation draw:name="f9" draw:formula="0 * ?f4 / 218106"/><draw:equation draw:name="f10" draw:formula="436213 * ?f5 / 436213"/><draw:equation draw:name="f11" draw:formula="218106 * ?f4 / 21810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31063in" svg:y="1.34444in" svg:width="0.47705in" svg:height="0.23852in" draw:id="id17" draw:style-name="a41"><svg:desc/><text:p text:style-name="a40" text:class-names="" text:cond-style-name=""><text:span text:style-name="a38" text:class-names="">書記處</text:span><text:span text:style-name="a39" text:class-names=""/></text:p><draw:enhanced-geometry draw:type="non-primitive" svg:viewBox="0 0 436213 218106" draw:enhanced-path="M 0 0 L 436213 0 436213 218106 0 21810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213"/><draw:equation draw:name="f7" draw:formula="?f4 / 218106"/><draw:equation draw:name="f8" draw:formula="0 * ?f5 / 436213"/><draw:equation draw:name="f9" draw:formula="0 * ?f4 / 218106"/><draw:equation draw:name="f10" draw:formula="436213 * ?f5 / 436213"/><draw:equation draw:name="f11" draw:formula="218106 * ?f4 / 21810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88786in" svg:y="1.34444in" svg:width="0.47705in" svg:height="0.23852in" draw:id="id18" draw:style-name="a45"><svg:desc/><text:p text:style-name="a44" text:class-names="" text:cond-style-name=""><text:span text:style-name="a42" text:class-names="">法警室</text:span><text:span text:style-name="a43" text:class-names=""/></text:p><draw:enhanced-geometry draw:type="non-primitive" svg:viewBox="0 0 436213 218106" draw:enhanced-path="M 0 0 L 436213 0 436213 218106 0 21810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213"/><draw:equation draw:name="f7" draw:formula="?f4 / 218106"/><draw:equation draw:name="f8" draw:formula="0 * ?f5 / 436213"/><draw:equation draw:name="f9" draw:formula="0 * ?f4 / 218106"/><draw:equation draw:name="f10" draw:formula="436213 * ?f5 / 436213"/><draw:equation draw:name="f11" draw:formula="218106 * ?f4 / 21810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46509in" svg:y="1.34444in" svg:width="0.47705in" svg:height="0.23852in" draw:id="id19" draw:style-name="a49"><svg:desc/><text:p text:style-name="a48" text:class-names="" text:cond-style-name=""><text:span text:style-name="a46" text:class-names="">人事室</text:span><text:span text:style-name="a47" text:class-names=""/></text:p><draw:enhanced-geometry draw:type="non-primitive" svg:viewBox="0 0 436213 218106" draw:enhanced-path="M 0 0 L 436213 0 436213 218106 0 21810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213"/><draw:equation draw:name="f7" draw:formula="?f4 / 218106"/><draw:equation draw:name="f8" draw:formula="0 * ?f5 / 436213"/><draw:equation draw:name="f9" draw:formula="0 * ?f4 / 218106"/><draw:equation draw:name="f10" draw:formula="436213 * ?f5 / 436213"/><draw:equation draw:name="f11" draw:formula="218106 * ?f4 / 21810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04232in" svg:y="1.34444in" svg:width="0.47705in" svg:height="0.23852in" draw:id="id20" draw:style-name="a52"><svg:desc/><text:p text:style-name="a51" text:class-names="" text:cond-style-name=""><text:span text:style-name="a50" text:class-names="">會計室</text:span></text:p><draw:enhanced-geometry draw:type="non-primitive" svg:viewBox="0 0 436213 218106" draw:enhanced-path="M 0 0 L 436213 0 436213 218106 0 21810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213"/><draw:equation draw:name="f7" draw:formula="?f4 / 218106"/><draw:equation draw:name="f8" draw:formula="0 * ?f5 / 436213"/><draw:equation draw:name="f9" draw:formula="0 * ?f4 / 218106"/><draw:equation draw:name="f10" draw:formula="436213 * ?f5 / 436213"/><draw:equation draw:name="f11" draw:formula="218106 * ?f4 / 21810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61955in" svg:y="1.34444in" svg:width="0.47705in" svg:height="0.23852in" draw:id="id21" draw:style-name="a55"><svg:desc/><text:p text:style-name="a54" text:class-names="" text:cond-style-name=""><text:span text:style-name="a53" text:class-names="">統計室</text:span></text:p><draw:enhanced-geometry draw:type="non-primitive" svg:viewBox="0 0 436213 218106" draw:enhanced-path="M 0 0 L 436213 0 436213 218106 0 21810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213"/><draw:equation draw:name="f7" draw:formula="?f4 / 218106"/><draw:equation draw:name="f8" draw:formula="0 * ?f5 / 436213"/><draw:equation draw:name="f9" draw:formula="0 * ?f4 / 218106"/><draw:equation draw:name="f10" draw:formula="436213 * ?f5 / 436213"/><draw:equation draw:name="f11" draw:formula="218106 * ?f4 / 21810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5.19678in" svg:y="1.34444in" svg:width="0.47705in" svg:height="0.23852in" draw:id="id22" draw:style-name="a59"><svg:desc/><text:p text:style-name="a58" text:class-names="" text:cond-style-name=""><text:span text:style-name="a56" text:class-names="">資訊室</text:span><text:span text:style-name="a57" text:class-names=""/></text:p><draw:enhanced-geometry draw:type="non-primitive" svg:viewBox="0 0 436213 218106" draw:enhanced-path="M 0 0 L 436213 0 436213 218106 0 21810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213"/><draw:equation draw:name="f7" draw:formula="?f4 / 218106"/><draw:equation draw:name="f8" draw:formula="0 * ?f5 / 436213"/><draw:equation draw:name="f9" draw:formula="0 * ?f4 / 218106"/><draw:equation draw:name="f10" draw:formula="436213 * ?f5 / 436213"/><draw:equation draw:name="f11" draw:formula="218106 * ?f4 / 21810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5.77401in" svg:y="1.34444in" svg:width="0.47705in" svg:height="0.23852in" draw:id="id23" draw:style-name="a62"><svg:desc/><text:p text:style-name="a61" text:class-names="" text:cond-style-name=""><text:span text:style-name="a60" text:class-names="">政風室</text:span></text:p><draw:enhanced-geometry draw:type="non-primitive" svg:viewBox="0 0 436213 218106" draw:enhanced-path="M 0 0 L 436213 0 436213 218106 0 21810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213"/><draw:equation draw:name="f7" draw:formula="?f4 / 218106"/><draw:equation draw:name="f8" draw:formula="0 * ?f5 / 436213"/><draw:equation draw:name="f9" draw:formula="0 * ?f4 / 218106"/><draw:equation draw:name="f10" draw:formula="436213 * ?f5 / 436213"/><draw:equation draw:name="f11" draw:formula="218106 * ?f4 / 21810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59925in" svg:y="1.00574in" svg:width="0.47705in" svg:height="0.23852in" draw:id="id24" draw:style-name="a66"><svg:desc/><text:p text:style-name="a65" text:class-names="" text:cond-style-name=""><text:span text:style-name="a63" text:class-names="">襄閱主任檢察官</text:span><text:span text:style-name="a64" text:class-names=""/></text:p><draw:enhanced-geometry draw:type="non-primitive" svg:viewBox="0 0 436213 218106" draw:enhanced-path="M 0 0 L 436213 0 436213 218106 0 21810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213"/><draw:equation draw:name="f7" draw:formula="?f4 / 218106"/><draw:equation draw:name="f8" draw:formula="0 * ?f5 / 436213"/><draw:equation draw:name="f9" draw:formula="0 * ?f4 / 218106"/><draw:equation draw:name="f10" draw:formula="436213 * ?f5 / 436213"/><draw:equation draw:name="f11" draw:formula="218106 * ?f4 / 21810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/text:p>
      <text:p text:style-name="P39"/>
      <text:p text:style-name="P40">2.預算員額說明表</text:p>
      <text:p text:style-name="P41">單位：人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16">
            <text:p text:style-name="P62">員 <text:s text:c="3"/>額 <text:s text:c="3"/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職員</text:span></text:p>
          </table:table-cell>
          <table:covered-table-cell/>
          <table:table-cell table:style-name="TableCell67" table:number-columns-spanned="2">
            <text:p text:style-name="P68"><text:span text:style-name="T69">法警</text:span></text:p>
          </table:table-cell>
          <table:covered-table-cell/>
          <table:table-cell table:style-name="TableCell70" table:number-columns-spanned="2">
            <text:p text:style-name="P71">駐警</text:p>
          </table:table-cell>
          <table:covered-table-cell/>
          <table:table-cell table:style-name="TableCell72" table:number-columns-spanned="2">
            <text:p text:style-name="P73"><text:span text:style-name="T74">工友</text:span></text:p>
          </table:table-cell>
          <table:covered-table-cell/>
          <table:table-cell table:style-name="TableCell75" table:number-columns-spanned="2">
            <text:p text:style-name="P76"><text:span text:style-name="T77">技工</text:span></text:p>
          </table:table-cell>
          <table:covered-table-cell/>
          <table:table-cell table:style-name="TableCell78" table:number-columns-spanned="2">
            <text:p text:style-name="P79"><text:span text:style-name="T80">駕駛</text:span></text:p>
          </table:table-cell>
          <table:covered-table-cell/>
          <table:table-cell table:style-name="TableCell81" table:number-columns-spanned="2">
            <text:p text:style-name="P82">聘用</text:p>
          </table:table-cell>
          <table:covered-table-cell/>
          <table:table-cell table:style-name="TableCell83" table:number-columns-spanned="2">
            <text:p text:style-name="P84"><text:span text:style-name="T85">合計</text:span></text:p>
          </table:table-cell>
          <table:covered-table-cell/>
        </table:table-row>
        <table:table-row table:style-name="TableRow86">
          <table:table-cell table:style-name="TableCell87">
            <text:p text:style-name="P88">本年度</text:p>
          </table:table-cell>
          <table:table-cell table:style-name="TableCell89">
            <text:p text:style-name="P90">上年度</text:p>
          </table:table-cell>
          <table:table-cell table:style-name="TableCell91">
            <text:p text:style-name="P92">本年度</text:p>
          </table:table-cell>
          <table:table-cell table:style-name="TableCell93">
            <text:p text:style-name="P94">上年度</text:p>
          </table:table-cell>
          <table:table-cell table:style-name="TableCell95">
            <text:p text:style-name="P96">本年度</text:p>
          </table:table-cell>
          <table:table-cell table:style-name="TableCell97">
            <text:p text:style-name="P98">上年度</text:p>
          </table:table-cell>
          <table:table-cell table:style-name="TableCell99">
            <text:p text:style-name="P100">本年度</text:p>
          </table:table-cell>
          <table:table-cell table:style-name="TableCell101">
            <text:p text:style-name="P102">上年度</text:p>
          </table:table-cell>
          <table:table-cell table:style-name="TableCell103">
            <text:p text:style-name="P104">本年度</text:p>
          </table:table-cell>
          <table:table-cell table:style-name="TableCell105">
            <text:p text:style-name="P106">上年度</text:p>
          </table:table-cell>
          <table:table-cell table:style-name="TableCell107">
            <text:p text:style-name="P108">本年度</text:p>
          </table:table-cell>
          <table:table-cell table:style-name="TableCell109">
            <text:p text:style-name="P110">上年度</text:p>
          </table:table-cell>
          <table:table-cell table:style-name="TableCell111">
            <text:p text:style-name="P112">本年度</text:p>
          </table:table-cell>
          <table:table-cell table:style-name="TableCell113">
            <text:p text:style-name="P114">上年度</text:p>
          </table:table-cell>
          <table:table-cell table:style-name="TableCell115">
            <text:p text:style-name="P116">本年度</text:p>
          </table:table-cell>
          <table:table-cell table:style-name="TableCell117">
            <text:p text:style-name="P118">上年度</text:p>
          </table:table-cell>
        </table:table-row>
        <table:table-row table:style-name="TableRow119">
          <table:table-cell table:style-name="TableCell120">
            <text:p text:style-name="P121">445</text:p>
          </table:table-cell>
          <table:table-cell table:style-name="TableCell122">
            <text:p text:style-name="P123">445</text:p>
          </table:table-cell>
          <table:table-cell table:style-name="TableCell124">
            <text:p text:style-name="P125">49</text:p>
          </table:table-cell>
          <table:table-cell table:style-name="TableCell126">
            <text:p text:style-name="P127">49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-</text:p>
          </table:table-cell>
          <table:table-cell table:style-name="TableCell132">
            <text:p text:style-name="P133">12</text:p>
          </table:table-cell>
          <table:table-cell table:style-name="TableCell134">
            <text:p text:style-name="P135">12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13</text:p>
          </table:table-cell>
          <table:table-cell table:style-name="TableCell142">
            <text:p text:style-name="P143">13</text:p>
          </table:table-cell>
          <table:table-cell table:style-name="TableCell144">
            <text:p text:style-name="P145">-</text:p>
          </table:table-cell>
          <table:table-cell table:style-name="TableCell146">
            <text:p text:style-name="P147">-</text:p>
          </table:table-cell>
          <table:table-cell table:style-name="TableCell148">
            <text:p text:style-name="P149">520</text:p>
          </table:table-cell>
          <table:table-cell table:style-name="TableCell150">
            <text:p text:style-name="P151">520</text:p>
          </table:table-cell>
        </table:table-row>
      </table:table>
      <text:p text:style-name="P152">註：1、105年度預算書表列105年度之預算員額為522人，係配合臺灣橋頭地方法院檢察署105年9月1日成立移出職員1人及配合業務需要，移出職員1人至臺灣高等法院檢察署，移撥調整後上(105)年度預算員額如表列數。</text:p>
      <text:p text:style-name="P153"><text:s text:c="4"/>2、本年度預算員額與上年度同。</text:p>
      <text:list text:style-name="LFO7" text:continue-numbering="true">
        <text:list-item>
          <text:p text:style-name="P154"><text:span text:style-name="T155">施政目標與重點</text:span></text:p>
        </text:list-item>
      </text:list>
      <text:p text:style-name="P156">司法之目的在摘奸發伏、除暴安良、加強犯罪追訴，發覺不法主動偵查，保障人民權益。重大刑事案件從嚴從速偵辦，強力肅貪、查賄、掃黑，落實查緝毒品犯罪、防制經濟犯罪、防制電腦(網路)犯罪，積極查緝金融犯罪、加強保護智慧財產權、防止破壞國土、危害婦幼安全等治安工作。嚴守偵查不公開原則，審慎行使強制處分權；推動檢察官全面蒞庭、實施公訴，確保當事人訴訟權益。有效預防犯罪，貫徹依法行政、提高行政效能，強化為民服務工作，提升機關形象。加強鄉鎮市調解業務功能，以疏減訟源維護社會和諧。徹底執行易服社會勞動，運用社會資源擴大榮譽觀護制度，推展成年觀護及更生保護工作，預防再犯；落實犯罪被害人保護工作，加強社會法律宣導。</text:p>
      <text:p text:style-name="P157"><text:span text:style-name="T158"><text:s text:c="2"/></text:span><text:span text:style-name="T159"><text:s text:c="2"/>本署依據行政院10</text:span><text:span text:style-name="T160">6</text:span><text:span text:style-name="T161">年度施政方針，配合中程施政計畫及核定預算額度，並針對當前社會狀況及本署未來發展需要，編定</text:span><text:span text:style-name="T162">10</text:span><text:span text:style-name="T163">6</text:span><text:span text:style-name="T164">年度施政計畫，其目標與重點如次：</text:span></text:p>
      <text:list text:style-name="LFO20" text:continue-numbering="true">
        <text:list-item>
          <text:p text:style-name="P165">年度施政目標</text:p>
          <text:soft-page-break/>
          <text:list text:continue-numbering="true">
            <text:list-item>
              <text:p text:style-name="P166">全面提升一般行政效能：隨時檢討改進行政效能，提高行政效率、強化為民服務工作、提升機關形象。</text:p>
            </text:list-item>
            <text:list-item>
              <text:p text:style-name="P167">加強檢察業務、提高辦案績效：加強犯罪追訴、積極調查不法、保障人民權益。</text:p>
            </text:list-item>
            <text:list-item>
              <text:p text:style-name="P168">達成各項計畫與預算配合：本撙節經費原則，辦理各項年度計畫。</text:p>
            </text:list-item>
            <text:list-item>
              <text:p text:style-name="P169"><text:span text:style-name="T170">加強清理積案</text:span><text:span text:style-name="T171">：</text:span><text:span text:style-name="T172">逾期案件嚴密管控</text:span><text:span text:style-name="T173">，</text:span><text:span text:style-name="T174">積案比率下降</text:span><text:span text:style-name="T175">。</text:span></text:p>
            </text:list-item>
          </text:list>
        </text:list-item>
        <text:list-item>
          <text:p text:style-name="P176">年度關鍵績效指標</text:p>
        </text:list-item>
      </text:list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header-rows>
          <table:table-row table:style-name="TableRow186">
            <table:table-cell table:style-name="TableCell187" table:number-columns-spanned="2" table:number-rows-spanned="2">
              <text:p text:style-name="P188">關鍵策略目標</text:p>
            </table:table-cell>
            <table:covered-table-cell/>
            <table:table-cell table:style-name="TableCell189" table:number-columns-spanned="6">
              <text:p text:style-name="P190">關鍵績效指標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1">
            <table:covered-table-cell>
              <text:p text:style-name="P192"/>
            </table:covered-table-cell>
            <table:covered-table-cell/>
            <table:table-cell table:style-name="TableCell193" table:number-columns-spanned="2">
              <text:p text:style-name="P194">關鍵績效指標</text:p>
            </table:table-cell>
            <table:covered-table-cell/>
            <table:table-cell table:style-name="TableCell195">
              <text:p text:style-name="P196">評估體制</text:p>
            </table:table-cell>
            <table:table-cell table:style-name="TableCell197">
              <text:p text:style-name="P198">評估</text:p>
              <text:p text:style-name="P199">方式</text:p>
            </table:table-cell>
            <table:table-cell table:style-name="TableCell200">
              <text:p text:style-name="P201">衡量標準</text:p>
            </table:table-cell>
            <table:table-cell table:style-name="TableCell202">
              <text:p text:style-name="P203">該年度目標值</text:p>
            </table:table-cell>
          </table:table-row>
        </table:table-header-rows>
        <table:table-row table:style-name="TableRow204">
          <table:table-cell table:style-name="TableCell205" table:number-rows-spanned="3">
            <text:p text:style-name="P206">一</text:p>
          </table:table-cell>
          <table:table-cell table:style-name="TableCell207" table:number-rows-spanned="3">
            <text:p text:style-name="P208">全面提升一般行政效能</text:p>
          </table:table-cell>
          <table:table-cell table:style-name="TableCell209">
            <text:p text:style-name="P210">一</text:p>
          </table:table-cell>
          <table:table-cell table:style-name="TableCell211">
            <text:p text:style-name="P212">公文時效管制</text:p>
          </table:table-cell>
          <table:table-cell table:style-name="TableCell213">
            <text:p text:style-name="P214">１</text:p>
          </table:table-cell>
          <table:table-cell table:style-name="TableCell215">
            <text:p text:style-name="P216">統計數據</text:p>
          </table:table-cell>
          <table:table-cell table:style-name="TableCell217">
            <text:p text:style-name="P218">以月報表陳報上級辦理件數及平均日數。</text:p>
          </table:table-cell>
          <table:table-cell table:style-name="TableCell219">
            <text:p text:style-name="P220">按 <text:s/>月陳 <text:s/>報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二</text:p>
          </table:table-cell>
          <table:table-cell table:style-name="TableCell226">
            <text:p text:style-name="P227">單一窗口發還刑事保證金</text:p>
          </table:table-cell>
          <table:table-cell table:style-name="TableCell228">
            <text:p text:style-name="P229">１</text:p>
          </table:table-cell>
          <table:table-cell table:style-name="TableCell230">
            <text:p text:style-name="P231">統計數據</text:p>
          </table:table-cell>
          <table:table-cell table:style-name="TableCell232">
            <text:p text:style-name="P233">以月報表陳報上級辦理件數及金額。</text:p>
          </table:table-cell>
          <table:table-cell table:style-name="TableCell234">
            <text:p text:style-name="P235">按 <text:s/>月陳 <text:s/>報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三</text:p>
          </table:table-cell>
          <table:table-cell table:style-name="TableCell241">
            <text:p text:style-name="P242">加強受理民眾申請事項之辦理</text:p>
          </table:table-cell>
          <table:table-cell table:style-name="TableCell243">
            <text:p text:style-name="P244">１</text:p>
          </table:table-cell>
          <table:table-cell table:style-name="TableCell245">
            <text:p text:style-name="P246">統計數據</text:p>
          </table:table-cell>
          <table:table-cell table:style-name="TableCell247">
            <text:p text:style-name="P248">以月報表陳報上級辦理件數。</text:p>
          </table:table-cell>
          <table:table-cell table:style-name="TableCell249">
            <text:p text:style-name="P250">按 <text:s/>月陳 <text:s/>報</text:p>
          </table:table-cell>
        </table:table-row>
        <table:table-row table:style-name="TableRow251">
          <table:table-cell table:style-name="TableCell252" table:number-rows-spanned="3">
            <text:p text:style-name="P253">二</text:p>
          </table:table-cell>
          <table:table-cell table:style-name="TableCell254" table:number-rows-spanned="3">
            <text:p text:style-name="P255">加強檢察業務、提高辦案績效</text:p>
          </table:table-cell>
          <table:table-cell table:style-name="TableCell256">
            <text:p text:style-name="P257">一</text:p>
          </table:table-cell>
          <table:table-cell table:style-name="TableCell258">
            <text:p text:style-name="P259">加強犯罪追訴、積極調查不法</text:p>
          </table:table-cell>
          <table:table-cell table:style-name="TableCell260">
            <text:p text:style-name="P261">１</text:p>
          </table:table-cell>
          <table:table-cell table:style-name="TableCell262">
            <text:p text:style-name="P263">統計數據</text:p>
          </table:table-cell>
          <table:table-cell table:style-name="TableCell264">
            <text:p text:style-name="P265">偵查組每股每月平均終結案件數。</text:p>
          </table:table-cell>
          <table:table-cell table:style-name="TableCell266">
            <text:p text:style-name="P267">50件</text:p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二</text:p>
          </table:table-cell>
          <table:table-cell table:style-name="TableCell273">
            <text:p text:style-name="P274">加強運用聲請簡易判決處刑、職權不起訴處分及緩起訴處分</text:p>
          </table:table-cell>
          <table:table-cell table:style-name="TableCell275">
            <text:p text:style-name="P276">１</text:p>
          </table:table-cell>
          <table:table-cell table:style-name="TableCell277">
            <text:p text:style-name="P278">統計數據</text:p>
          </table:table-cell>
          <table:table-cell table:style-name="TableCell279">
            <text:p text:style-name="P280">聲請簡易判決處刑、職權不起訴處分及緩起訴處分程序終結之百分比。</text:p>
          </table:table-cell>
          <table:table-cell table:style-name="TableCell281">
            <text:p text:style-name="P282">50％</text:p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三</text:p>
          </table:table-cell>
          <table:table-cell table:style-name="TableCell288">
            <text:p text:style-name="P289">提高辦案維持率</text:p>
          </table:table-cell>
          <table:table-cell table:style-name="TableCell290">
            <text:p text:style-name="P291">１</text:p>
          </table:table-cell>
          <table:table-cell table:style-name="TableCell292">
            <text:p text:style-name="P293">統計數據</text:p>
          </table:table-cell>
          <table:table-cell table:style-name="TableCell294">
            <text:p text:style-name="P295">起訴案件正確百分比。</text:p>
          </table:table-cell>
          <table:table-cell table:style-name="TableCell296">
            <text:p text:style-name="P297">90％</text:p>
          </table:table-cell>
        </table:table-row>
        <text:soft-page-break/>
        <table:table-row table:style-name="TableRow298">
          <table:table-cell table:style-name="TableCell299">
            <text:p text:style-name="P300">三</text:p>
          </table:table-cell>
          <table:table-cell table:style-name="TableCell301">
            <text:p text:style-name="P302">達成各項計畫與預算配合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年度預算執行情形</text:p>
          </table:table-cell>
          <table:table-cell table:style-name="TableCell307">
            <text:p text:style-name="P308">１</text:p>
          </table:table-cell>
          <table:table-cell table:style-name="TableCell309">
            <text:p text:style-name="P310">會計數據</text:p>
          </table:table-cell>
          <table:table-cell table:style-name="TableCell311">
            <text:p text:style-name="P312">年度決算數占預算數之比率。</text:p>
          </table:table-cell>
          <table:table-cell table:style-name="TableCell313">
            <text:p text:style-name="P314">100％</text:p>
          </table:table-cell>
        </table:table-row>
        <table:table-row table:style-name="TableRow315">
          <table:table-cell table:style-name="TableCell316" table:number-rows-spanned="2">
            <text:p text:style-name="P317">四</text:p>
          </table:table-cell>
          <table:table-cell table:style-name="TableCell318" table:number-rows-spanned="2">
            <text:p text:style-name="P319"><text:span text:style-name="T320">加強「清理積案」</text:span></text:p>
          </table:table-cell>
          <table:table-cell table:style-name="TableCell321">
            <text:p text:style-name="P322">一</text:p>
          </table:table-cell>
          <table:table-cell table:style-name="TableCell323">
            <text:p text:style-name="P324"><text:span text:style-name="T325">逾期案件嚴密管控</text:span></text:p>
          </table:table-cell>
          <table:table-cell table:style-name="TableCell326">
            <text:p text:style-name="P327">１</text:p>
          </table:table-cell>
          <table:table-cell table:style-name="TableCell328">
            <text:p text:style-name="P329">統計數據</text:p>
          </table:table-cell>
          <table:table-cell table:style-name="TableCell330">
            <text:p text:style-name="P331"><text:span text:style-name="T332">以表報方式陳報上級機關</text:span><text:span text:style-name="T333">，</text:span><text:span text:style-name="T334">關於偵查、執行、其他等各類案件逾期未結情形及新增、辦結數據。</text:span></text:p>
          </table:table-cell>
          <table:table-cell table:style-name="TableCell335">
            <text:p text:style-name="P336"><text:span text:style-name="T337">按 <text:s/>月陳 <text:s/>報</text:span></text:p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>二</text:p>
          </table:table-cell>
          <table:table-cell table:style-name="TableCell343">
            <text:p text:style-name="P344"><text:span text:style-name="T345">逾期積案下降比率</text:span></text:p>
          </table:table-cell>
          <table:table-cell table:style-name="TableCell346">
            <text:p text:style-name="P347">１</text:p>
          </table:table-cell>
          <table:table-cell table:style-name="TableCell348">
            <text:p text:style-name="P349">統計數據</text:p>
          </table:table-cell>
          <table:table-cell table:style-name="TableCell350">
            <text:p text:style-name="內文"><text:span text:style-name="T351">(1</text:span><text:span text:style-name="T352">-<text:s/></text:span><text:span text:style-name="T353">10</text:span><text:span text:style-name="T354">6</text:span><text:span text:style-name="T355">年度逾期未結件數</text:span><text:span text:style-name="T356">10</text:span><text:span text:style-name="T357">5</text:span><text:span text:style-name="T358">年度逾期未結件數</text:span><text:span text:style-name="T359">)</text:span><text:span text:style-name="T360">×100%</text:span><text:span text:style-name="T361">。</text:span></text:p>
            <text:p text:style-name="P362">備註：數值為〝+〞代表積案件數下降</text:p>
            <text:p text:style-name="P363"><text:span text:style-name="T364">數值為〝</text:span><text:span text:style-name="T365">-〞代表積案件數上</text:span><text:span text:style-name="T366">升</text:span></text:p>
          </table:table-cell>
          <table:table-cell table:style-name="TableCell367">
            <text:p text:style-name="P368"><text:span text:style-name="T369">6</text:span><text:span text:style-name="T370">％</text:span></text:p>
          </table:table-cell>
        </table:table-row>
      </table:table>
      <text:p text:style-name="P371"/>
      <text:list text:style-name="LFO7" text:continue-numbering="true">
        <text:list-item>
          <text:p text:style-name="P372"><text:span text:style-name="T373">以前年度實施狀況及成果概述</text:span></text:p>
        </text:list-item>
      </text:list>
      <text:list text:style-name="LFO21" text:continue-numbering="true">
        <text:list-item>
          <text:p text:style-name="P374">前（104）年度施政績效及達成情形分析</text:p>
        </text:list-item>
      </text:list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header-rows>
          <table:table-row table:style-name="TableRow382">
            <table:table-cell table:style-name="TableCell383" table:number-columns-spanned="2">
              <text:p text:style-name="P384">年度績效目標</text:p>
            </table:table-cell>
            <table:covered-table-cell/>
            <table:table-cell table:style-name="TableCell385" table:number-columns-spanned="2">
              <text:p text:style-name="P386">衡量指標</text:p>
            </table:table-cell>
            <table:covered-table-cell/>
            <table:table-cell table:style-name="TableCell387">
              <text:p text:style-name="P388">原定目標值</text:p>
            </table:table-cell>
            <table:table-cell table:style-name="TableCell389">
              <text:p text:style-name="P390">績效衡量暨達成情形分析</text:p>
            </table:table-cell>
          </table:table-row>
        </table:table-header-rows>
        <table:table-row table:style-name="TableRow391">
          <table:table-cell table:style-name="TableCell392" table:number-rows-spanned="3">
            <text:p text:style-name="P393">一</text:p>
          </table:table-cell>
          <table:table-cell table:style-name="TableCell394" table:number-rows-spanned="3">
            <text:p text:style-name="P395">全面提升一般行政效能</text:p>
          </table:table-cell>
          <table:table-cell table:style-name="TableCell396">
            <text:p text:style-name="P397">一</text:p>
          </table:table-cell>
          <table:table-cell table:style-name="TableCell398">
            <text:p text:style-name="P399">公文時效管制</text:p>
          </table:table-cell>
          <table:table-cell table:style-name="TableCell400">
            <text:p text:style-name="P401">按月陳報</text:p>
          </table:table-cell>
          <table:table-cell table:style-name="TableCell402">
            <text:p text:style-name="P403">平均每月達447件以上，各承辦</text:p>
            <text:p text:style-name="P404">科室均依規定於期限內完成。</text:p>
          </table: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>二</text:p>
          </table:table-cell>
          <table:table-cell table:style-name="TableCell410">
            <text:p text:style-name="P411">單一窗口發還刑事保證金</text:p>
          </table:table-cell>
          <table:table-cell table:style-name="TableCell412">
            <text:p text:style-name="P413">按月陳報</text:p>
          </table:table-cell>
          <table:table-cell table:style-name="TableCell414">
            <text:p text:style-name="P415">平均每月445件以上，各承辦人員均依規定於期限內完成。</text:p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三</text:p>
          </table:table-cell>
          <table:table-cell table:style-name="TableCell421">
            <text:p text:style-name="P422">加強受理民眾申請事項之辦理</text:p>
          </table:table-cell>
          <table:table-cell table:style-name="TableCell423">
            <text:p text:style-name="P424">按月陳報</text:p>
          </table:table-cell>
          <table:table-cell table:style-name="TableCell425">
            <text:p text:style-name="P426">平均每月522件以上，各承辦人員均依規定於期限內完成。</text:p>
          </table:table-cell>
        </table:table-row>
        <table:table-row table:style-name="TableRow427">
          <table:table-cell table:style-name="TableCell428" table:number-rows-spanned="3">
            <text:p text:style-name="P429"/>
            <text:p text:style-name="P430"/>
            <text:p text:style-name="P431"/>
            <text:p text:style-name="P432"/>
            <text:p text:style-name="P433">二</text:p>
          </table:table-cell>
          <table:table-cell table:style-name="TableCell434" table:number-rows-spanned="3">
            <text:p text:style-name="P435"/>
            <text:p text:style-name="P436"/>
            <text:p text:style-name="P437"/>
            <text:p text:style-name="P438">加強檢察業務、提高辦案績效</text:p>
          </table:table-cell>
          <table:table-cell table:style-name="TableCell439">
            <text:p text:style-name="P440">一</text:p>
          </table:table-cell>
          <table:table-cell table:style-name="TableCell441">
            <text:p text:style-name="P442">加強犯罪追訴、積極調查不法</text:p>
          </table:table-cell>
          <table:table-cell table:style-name="TableCell443">
            <text:p text:style-name="P444"><text:span text:style-name="T445">50</text:span><text:span text:style-name="T446">件</text:span></text:p>
          </table:table-cell>
          <table:table-cell table:style-name="TableCell447">
            <text:p text:style-name="P448">平均每月終結64.29件，加強管考稽催。</text:p>
          </table: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>二</text:p>
          </table:table-cell>
          <table:table-cell table:style-name="TableCell454">
            <text:p text:style-name="P455">加強運用聲請簡易判決處刑、職權不起訴處分及緩起訴處分</text:p>
          </table:table-cell>
          <table:table-cell table:style-name="TableCell456">
            <text:p text:style-name="P457">50％</text:p>
          </table:table-cell>
          <table:table-cell table:style-name="TableCell458">
            <text:p text:style-name="P459">平均每月1,357件，佔有犯罪嫌疑56.77﹪，輕微案件大部分以聲請簡易判決處刑、職權不起訴處分及緩起訴處分結案，降低提起公訴之比例，以減輕公訴組檢察官之工作負荷。</text:p>
          </table:table-cell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>三</text:p>
          </table:table-cell>
          <table:table-cell table:style-name="TableCell465">
            <text:p text:style-name="P466">提高辦案維持率</text:p>
          </table:table-cell>
          <table:table-cell table:style-name="TableCell467">
            <text:p text:style-name="P468"><text:span text:style-name="T469">90％</text:span></text:p>
          </table:table-cell>
          <table:table-cell table:style-name="TableCell470">
            <text:p text:style-name="P471">96.43％。</text:p>
          </table:table-cell>
        </table:table-row>
        <table:table-row table:style-name="TableRow472">
          <table:table-cell table:style-name="TableCell473">
            <text:p text:style-name="P474">三</text:p>
          </table:table-cell>
          <table:table-cell table:style-name="TableCell475">
            <text:p text:style-name="P476">達成各項計畫與預算配合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年度預算執行情形</text:p>
          </table:table-cell>
          <table:table-cell table:style-name="TableCell481">
            <text:p text:style-name="P482">100％</text:p>
          </table:table-cell>
          <table:table-cell table:style-name="TableCell483">
            <text:p text:style-name="P484"><text:span text:style-name="T485">10</text:span><text:span text:style-name="T486">4</text:span><text:span text:style-name="T487">年度</text:span><text:span text:style-name="T488">決</text:span><text:span text:style-name="T489">算數</text:span><text:span text:style-name="T490">占預算數之比率9</text:span><text:span text:style-name="T491">9</text:span><text:span text:style-name="T492">.</text:span><text:span text:style-name="T493">15</text:span><text:span text:style-name="T494">%，其中經常門9</text:span><text:span text:style-name="T495">9</text:span><text:span text:style-name="T496">.</text:span><text:span text:style-name="T497">14</text:span><text:span text:style-name="T498">%，資本門</text:span><text:span text:style-name="T499">100</text:span><text:span text:style-name="T500">%</text:span><text:span text:style-name="T501">。</text:span></text:p>
          </table:table-cell>
        </table:table-row>
        <table:table-row table:style-name="TableRow502">
          <table:table-cell table:style-name="TableCell503" table:number-rows-spanned="2">
            <text:p text:style-name="P504">四</text:p>
          </table:table-cell>
          <table:table-cell table:style-name="TableCell505" table:number-rows-spanned="2">
            <text:p text:style-name="P506"><text:span text:style-name="T507">加強「清理積案」</text:span></text:p>
          </table:table-cell>
          <table:table-cell table:style-name="TableCell508">
            <text:p text:style-name="P509">一</text:p>
          </table:table-cell>
          <table:table-cell table:style-name="TableCell510">
            <text:p text:style-name="P511">逾期案件嚴密管控</text:p>
          </table:table-cell>
          <table:table-cell table:style-name="TableCell512">
            <text:p text:style-name="P513">按月陳報</text:p>
          </table:table-cell>
          <table:table-cell table:style-name="TableCell514">
            <text:p text:style-name="P515"><text:span text:style-name="T516">均依規定按月陳報。</text:span></text:p>
          </table: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>
            <text:p text:style-name="P521">二</text:p>
          </table:table-cell>
          <table:table-cell table:style-name="TableCell522">
            <text:p text:style-name="P523">逾期積案下降比率</text:p>
          </table:table-cell>
          <table:table-cell table:style-name="TableCell524">
            <text:p text:style-name="P525">6％</text:p>
          </table:table-cell>
          <table:table-cell table:style-name="TableCell526">
            <text:p text:style-name="P527"><text:span text:style-name="T528">10</text:span><text:span text:style-name="T529">4</text:span><text:span text:style-name="T530">年度</text:span><text:span text:style-name="T531">逾期積案</text:span><text:span text:style-name="T532">下降</text:span><text:span text:style-name="T533">比率為</text:span><text:span text:style-name="T534">-82</text:span><text:span text:style-name="T535">.</text:span><text:span text:style-name="T536">22</text:span><text:span text:style-name="T537">％</text:span><text:span text:style-name="T538">。</text:span></text:p>
            <text:p text:style-name="P539">計算如下</text:p>
            <text:list text:style-name="LFO5" text:continue-numbering="true">
              <text:list-item>
                <text:p text:style-name="P540"><text:span text:style-name="T541">10</text:span><text:span text:style-name="T542">4</text:span><text:span text:style-name="T543">年度逾期未結件數</text:span><text:span text:style-name="T544">10</text:span><text:span text:style-name="T545">3</text:span><text:span text:style-name="T546">年度逾期未結件數</text:span><text:span text:style-name="T547">)</text:span><text:span text:style-name="T548">×100%</text:span><text:span text:style-name="T549"><text:s/></text:span></text:p>
              </text:list-item>
            </text:list>
            <text:p text:style-name="P550"><text:span text:style-name="T551">=</text:span><text:span text:style-name="T552">(</text:span><text:span text:style-name="T553">1</text:span><text:span text:style-name="T554">-</text:span><text:span text:style-name="T555"><text:s/></text:span><text:span text:style-name="T556">82</text:span><text:span text:style-name="T557">件</text:span><text:span text:style-name="T558">45</text:span><text:span text:style-name="T559">件</text:span><text:span text:style-name="T560">)</text:span><text:span text:style-name="T561">×100%</text:span></text:p>
            <text:p text:style-name="P562"><text:span text:style-name="T563">=</text:span><text:span text:style-name="T564">-82.22</text:span><text:span text:style-name="T565">%</text:span><text:span text:style-name="T566">。</text:span></text:p>
          </table:table-cell>
        </table:table-row>
      </table:table>
      <text:p text:style-name="P567"/>
      <text:list text:style-name="LFO21" text:continue-numbering="true">
        <text:list-item>
          <text:p text:style-name="P568">上年度已過期間（自105年1月1日至6月30日止）施政績效及達成情形</text:p>
        </text:list-item>
      </text:list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header-rows>
          <table:table-row table:style-name="TableRow575">
            <table:table-cell table:style-name="TableCell576" table:number-columns-spanned="2">
              <text:p text:style-name="P577">關鍵策略目標</text:p>
            </table:table-cell>
            <table:covered-table-cell/>
            <table:table-cell table:style-name="TableCell578" table:number-columns-spanned="2">
              <text:p text:style-name="P579">關鍵績效指標</text:p>
            </table:table-cell>
            <table:covered-table-cell/>
            <table:table-cell table:style-name="TableCell580">
              <text:p text:style-name="P581">績效衡量暨達成情形分析</text:p>
            </table:table-cell>
          </table:table-row>
        </table:table-header-rows>
        <table:table-row table:style-name="TableRow582">
          <table:table-cell table:style-name="TableCell583" table:number-rows-spanned="3"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>一</text:p>
          </table:table-cell>
          <table:table-cell table:style-name="TableCell591" table:number-rows-spanned="3">
            <text:p text:style-name="P592"/>
            <text:p text:style-name="P593"/>
            <text:p text:style-name="P594"/>
            <text:p text:style-name="P595"/>
            <text:p text:style-name="P596"/>
            <text:p text:style-name="P597">全面提升一般行政效能</text:p>
          </table:table-cell>
          <table:table-cell table:style-name="TableCell598">
            <text:p text:style-name="P599">一</text:p>
          </table:table-cell>
          <table:table-cell table:style-name="TableCell600">
            <text:p text:style-name="P601">公文時效管制</text:p>
          </table:table-cell>
          <table:table-cell table:style-name="TableCell602">
            <text:p text:style-name="P603">平均每月達234件以上，各承辦科室均依規定於期限內完成。</text:p>
          </table:table-cell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>
            <text:p text:style-name="P608">二</text:p>
          </table:table-cell>
          <table:table-cell table:style-name="TableCell609">
            <text:p text:style-name="P610">單一窗口發還刑事保證金</text:p>
          </table:table-cell>
          <table:table-cell table:style-name="TableCell611">
            <text:p text:style-name="P612">平均每月274件以上，各承辦人員均依規定於期限內完成。</text:p>
          </table:table-cell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table-cell table:style-name="TableCell616">
            <text:p text:style-name="P617">三</text:p>
          </table:table-cell>
          <table:table-cell table:style-name="TableCell618">
            <text:p text:style-name="P619">加強受理民眾申請事項之辦理</text:p>
          </table:table-cell>
          <table:table-cell table:style-name="TableCell620">
            <text:p text:style-name="P621">平均每月261件以上，各承辦人員均依規定於期限內完成。</text:p>
          </table:table-cell>
        </table:table-row>
        <table:table-row table:style-name="TableRow622">
          <table:table-cell table:style-name="TableCell623" table:number-rows-spanned="3">
            <text:p text:style-name="P624">二</text:p>
          </table:table-cell>
          <table:table-cell table:style-name="TableCell625" table:number-rows-spanned="3">
            <text:p text:style-name="P626">加強檢察業務、提高辦案績效</text:p>
          </table:table-cell>
          <table:table-cell table:style-name="TableCell627">
            <text:p text:style-name="P628">一</text:p>
          </table:table-cell>
          <table:table-cell table:style-name="TableCell629">
            <text:p text:style-name="P630">加強犯罪追訴、積極調查不法</text:p>
          </table:table-cell>
          <table:table-cell table:style-name="TableCell631">
            <text:p text:style-name="P632">平均每月終結62.51件，加強管考稽催。</text:p>
          </table:table-cell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table-cell table:style-name="TableCell636">
            <text:p text:style-name="P637">二</text:p>
          </table:table-cell>
          <table:table-cell table:style-name="TableCell638">
            <text:p text:style-name="P639">加強運用聲請簡易判決處刑、職權不起訴處分及緩起訴處分</text:p>
          </table:table-cell>
          <table:table-cell table:style-name="TableCell640">
            <text:p text:style-name="P641">平均每月1,399件，佔有犯罪嫌疑57.08﹪，輕微案件大部分以聲請簡易判決處刑、職權不起訴處分及緩起訴處分結案，降低提起公訴之比例，以減輕公訴組檢察官之工作負荷。</text:p>
          </table:table-cell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table-cell table:style-name="TableCell645">
            <text:p text:style-name="P646">三</text:p>
          </table:table-cell>
          <table:table-cell table:style-name="TableCell647">
            <text:p text:style-name="P648">提高辦案維持率</text:p>
          </table:table-cell>
          <table:table-cell table:style-name="TableCell649">
            <text:p text:style-name="P650">96.21％。</text:p>
          </table:table-cell>
        </table:table-row>
        <table:table-row table:style-name="TableRow651">
          <table:table-cell table:style-name="TableCell652">
            <text:p text:style-name="P653">三</text:p>
          </table:table-cell>
          <table:table-cell table:style-name="TableCell654">
            <text:p text:style-name="P655">達成各項計畫與預算配合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年度預算執行情形</text:p>
          </table:table-cell>
          <table:table-cell table:style-name="TableCell660">
            <text:p text:style-name="P661"><text:span text:style-name="T662">截</text:span><text:span text:style-name="T663">至</text:span><text:span text:style-name="T664">10</text:span><text:span text:style-name="T665">5</text:span><text:span text:style-name="T666">年</text:span><text:span text:style-name="T667">6</text:span><text:span text:style-name="T668">月</text:span><text:span text:style-name="T669">30日</text:span><text:span text:style-name="T670">止，</text:span><text:span text:style-name="T671">預算</text:span><text:span text:style-name="T672">執行率</text:span><text:span text:style-name="T673">9</text:span><text:span text:style-name="T674">6</text:span><text:span text:style-name="T675">.</text:span><text:span text:style-name="T676">10</text:span><text:span text:style-name="T677">%</text:span><text:span text:style-name="T678">，其中經常門</text:span><text:span text:style-name="T679">9</text:span><text:span text:style-name="T680">6</text:span><text:span text:style-name="T681">.</text:span><text:span text:style-name="T682">14</text:span><text:span text:style-name="T683">%，資本門</text:span><text:span text:style-name="T684">85</text:span><text:span text:style-name="T685">.</text:span><text:span text:style-name="T686">79</text:span><text:span text:style-name="T687">%</text:span><text:span text:style-name="T688">。</text:span></text:p>
          </table:table-cell>
        </table:table-row>
        <table:table-row table:style-name="TableRow689">
          <table:table-cell table:style-name="TableCell690" table:number-rows-spanned="2">
            <text:p text:style-name="P691">四</text:p>
          </table:table-cell>
          <table:table-cell table:style-name="TableCell692" table:number-rows-spanned="2">
            <text:p text:style-name="P693"><text:span text:style-name="T694">加強「清理積案」</text:span></text:p>
          </table:table-cell>
          <table:table-cell table:style-name="TableCell695">
            <text:p text:style-name="P696">一</text:p>
          </table:table-cell>
          <table:table-cell table:style-name="TableCell697">
            <text:p text:style-name="P698"><text:span text:style-name="T699">逾期案件嚴密管控</text:span></text:p>
          </table:table-cell>
          <table:table-cell table:style-name="TableCell700">
            <text:p text:style-name="P701">均依規定按月陳報。</text:p>
          </table:table-cell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>
            <text:p text:style-name="P706">二</text:p>
          </table:table-cell>
          <table:table-cell table:style-name="TableCell707">
            <text:p text:style-name="P708"><text:span text:style-name="T709">逾期積案下降比率</text:span></text:p>
          </table:table-cell>
          <table:table-cell table:style-name="TableCell710">
            <text:p text:style-name="P711"><text:span text:style-name="T712">10</text:span><text:span text:style-name="T713">5</text:span><text:span text:style-name="T714">年1至6月份，逾期積案</text:span><text:span text:style-name="T715">下降</text:span><text:span text:style-name="T716">比率為</text:span><text:span text:style-name="T717">-32.43</text:span><text:span text:style-name="T718">﹪。</text:span></text:p>
            <text:p text:style-name="P719"><text:span text:style-name="T720">計算如下</text:span></text:p>
            <text:list text:style-name="LFO22" text:continue-numbering="true">
              <text:list-item>
                <text:p text:style-name="P721"><text:span text:style-name="T722">10</text:span><text:span text:style-name="T723">5</text:span><text:span text:style-name="T724">年6月逾期未結件數</text:span><text:span text:style-name="T725">10</text:span><text:span text:style-name="T726">4</text:span><text:span text:style-name="T727">年6月逾期未結件數</text:span><text:span text:style-name="T728">)×100%</text:span><text:span text:style-name="T729"><text:s/></text:span></text:p>
              </text:list-item>
            </text:list>
            <text:p text:style-name="P730"><text:span text:style-name="T731">=<text:s/></text:span><text:span text:style-name="T732">(1-</text:span><text:span text:style-name="T733"><text:s/></text:span><text:span text:style-name="T734">98</text:span><text:span text:style-name="T735">件</text:span><text:span text:style-name="T736">74</text:span><text:span text:style-name="T737">件</text:span><text:span text:style-name="T738">)×100%</text:span></text:p>
            <text:p text:style-name="P739"><text:span text:style-name="T740">=<text:s/></text:span><text:span text:style-name="T741">-32.43</text:span><text:span text:style-name="T742">%</text:span><text:span text:style-name="T743">。</text:span></text:p>
          </table:table-cell>
        </table:table-row>
      </table:table>
      <text:p text:style-name="P7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center" fo:margin-left="0.0486in">
        <style:tab-stops/>
      </style:paragraph-properties>
      <style:text-properties style:font-name="標楷體" style:font-name-asian="標楷體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項目符號" style:display-name="項目符號" style:family="paragraph" style:parent-style-name="內文" style:list-style-name="LFO19"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5LVL1" style:family="text">
      <style:text-properties fo:font-size="12pt" style:font-size-asian="12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Symbol" fo:font-size="10pt" style:font-size-asian="10pt"/>
    </style:style>
    <style:style style:name="WW_CharLFO16LVL3" style:family="text">
      <style:text-properties style:font-name="Symbol" fo:font-size="10pt" style:font-size-asian="10pt"/>
    </style:style>
    <style:style style:name="WW_CharLFO16LVL4" style:family="text">
      <style:text-properties style:font-name="Symbol" fo:font-size="10pt" style:font-size-asian="10pt"/>
    </style:style>
    <style:style style:name="WW_CharLFO16LVL5" style:family="text">
      <style:text-properties style:font-name="Symbol" fo:font-size="10pt" style:font-size-asian="10pt"/>
    </style:style>
    <style:style style:name="WW_CharLFO16LVL6" style:family="text">
      <style:text-properties style:font-name="Symbol" fo:font-size="10pt" style:font-size-asian="10pt"/>
    </style:style>
    <style:style style:name="WW_CharLFO16LVL7" style:family="text">
      <style:text-properties style:font-name="Symbol" fo:font-size="10pt" style:font-size-asian="10pt"/>
    </style:style>
    <style:style style:name="WW_CharLFO16LVL8" style:family="text">
      <style:text-properties style:font-name="Symbol" fo:font-size="10pt" style:font-size-asian="10pt"/>
    </style:style>
    <style:style style:name="WW_CharLFO16LVL9" style:family="text">
      <style:text-properties style:font-name="Symbol" fo:font-size="10pt" style:font-size-asian="10pt"/>
    </style:style>
    <style:style style:name="WW_CharLFO19LVL1" style:family="text">
      <style:text-properties style:font-name="Wingdings"/>
    </style:style>
    <text:list-style style:name="LFO19">
      <text:list-level-style-bullet text:level="1" text:style-name="WW_CharLFO19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22LVL1" style:family="text">
      <style:text-properties fo:font-size="12pt" style:font-size-asian="12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16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958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5">
      <text:list-level-style-number text:level="1" text:style-name="WW_CharLFO5LVL1" style:num-prefix="(" style:num-suffix="-" style:num-format="1">
        <style:list-level-properties text:space-before="0.2777in" text:min-label-width="0.2916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6">
      <text:list-level-style-number text:level="1" style:num-prefix="(" style:num-suffix="-" style:num-format="1">
        <style:list-level-properties text:space-before="0.3333in" text:min-label-width="0.458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." style:num-format="1">
        <style:list-level-properties text:space-before="0.5312in" text:min-label-width="0.3333in"/>
      </text:list-level-style-number>
      <text:list-level-style-number text:level="3" style:num-prefix="(" style:num-suffix=")" style:num-format="1">
        <style:list-level-properties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979in" text:min-label-width="0.589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979in" text:min-label-width="0.589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79in" text:min-label-width="0.589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." style:num-format="1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937in" text:min-label-width="0.3472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27in" text:min-label-width="0.347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text:style-name="WW_CharLFO22LVL1" style:num-prefix="(" style:num-suffix="-" style:num-format="1">
        <style:list-level-properties text:space-before="0.2777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8423in" fo:margin-left="0.9847in" fo:margin-bottom="0.5236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36in"/>
      </style:header-style>
      <style:footer-style>
        <style:header-footer-properties style:dynamic-spacing="true" fo:min-height="0.3506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" style:parent-style-name="頁尾" style:family="paragraph">
      <style:text-properties fo:font-size="12pt" style:font-size-asian="12p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頁碼" style:family="text">
      <style:text-properties style:font-name="標楷體" style:font-size-complex="10pt"/>
    </style:style>
  </office:automatic-styles>
  <office:master-styles>
    <style:master-page style:name="MP0" style:page-layout-name="PL0">
      <style:header>
        <text:p text:style-name="P2">臺灣臺中地方法院檢察署</text:p>
        <text:p text:style-name="P3">預算總說明</text:p>
        <text:p text:style-name="P4">中華民國106年度</text:p>
      </style:header>
      <style:footer>
        <text:p text:style-name="P5"><draw:frame draw:style-name="F6" text:anchor-type="paragraph" svg:y="0.0006in" draw:z-index="0"><draw:text-box fo:min-height="0in" fo:min-width="0in"><text:p text:style-name="頁尾"><text:span text:style-name="T7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板橋地方法院檢察署九十二年度施政目標與重點</dc:title>
    <meta:initial-creator>板檢</meta:initial-creator>
    <dc:creator>admin</dc:creator>
    <meta:creation-date>2016-09-02T00:16:00Z</meta:creation-date>
    <dc:date>2016-09-02T00:16:00Z</dc:date>
    <meta:print-date>2016-07-07T07:50:00Z</meta:print-date>
    <meta:template xlink:href="Normal.dotm" xlink:type="simple"/>
    <meta:editing-cycles>2</meta:editing-cycles>
    <meta:editing-duration>PT0S</meta:editing-duration>
    <meta:document-statistic meta:page-count="6" meta:paragraph-count="6" meta:word-count="518" meta:character-count="3465" meta:row-count="24" meta:non-whitespace-character-count="2953"/>
  </office:meta>
</office:document-meta>
</file>