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798in"/>
    </style:style>
    <style:style style:name="TableColumn6" style:family="table-column">
      <style:table-column-properties style:column-width="2.7965in"/>
    </style:style>
    <style:style style:name="TableColumn7" style:family="table-column">
      <style:table-column-properties style:column-width="0.559in"/>
    </style:style>
    <style:style style:name="TableColumn8" style:family="table-column">
      <style:table-column-properties style:column-width="0.4187in"/>
    </style:style>
    <style:style style:name="TableColumn9" style:family="table-column">
      <style:table-column-properties style:column-width="0.6986in"/>
    </style:style>
    <style:style style:name="TableColumn10" style:family="table-column">
      <style:table-column-properties style:column-width="1.6791in"/>
    </style:style>
    <style:style style:name="Table4" style:family="table">
      <style:table-properties style:width="6.7319in" style:rel-width="100%" fo:margin-left="0in" table:align="center"/>
    </style:style>
    <style:style style:name="TableRow11" style:family="table-row">
      <style:table-row-properties style:min-row-height="0.984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9" style:family="table-row">
      <style:table-row-properties style:min-row-height="1.3777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1.57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1.57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　　　　　　　　　　　　　　　　　　　　形式審查：□已具備</text:p>
      <text:p text:style-name="P3">　　　　　　　　　　　　　　　　　　　　　　□未具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臺灣臺中地方法院檢察署</text:p>
            <text:p text:style-name="P14"><text:span text:style-name="T15">緩起訴處分金</text:span><text:span text:style-name="T16">與認罪協商金補助款</text:span><text:span text:style-name="T17">申請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機 構</text:p>
            <text:p text:style-name="P22">全 銜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連絡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統一編號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>
            <text:p text:style-name="P35">職 <text:s/>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電 <text:s/>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地 址</text:p>
          </table:table-cell>
          <table:table-cell table:style-name="TableCell48" table:number-columns-spanned="3" table:number-rows-spanned="2">
            <text:p text:style-name="P49">□□□□□</text:p>
            <text:p text:style-name="P50"/>
          </table:table-cell>
          <table:covered-table-cell/>
          <table:covered-table-cell/>
          <table:table-cell table:style-name="TableCell51">
            <text:p text:style-name="P52">電 <text:s/>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傳 <text:s/>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計<text:s/>畫</text:p>
            <text:p text:style-name="P65">名 稱</text:p>
          </table:table-cell>
          <table:table-cell table:style-name="TableCell66" table:number-columns-spanned="5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 請</text:p>
            <text:p text:style-name="P72">金 額</text:p>
          </table:table-cell>
          <table:table-cell table:style-name="TableCell73">
            <text:p text:style-name="P74"/>
          </table:table-cell>
          <table:table-cell table:style-name="TableCell75">
            <text:p text:style-name="P76">執 行</text:p>
            <text:p text:style-name="P77">期 間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申 請</text:p>
            <text:p text:style-name="P83">用 途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 請</text:p>
            <text:p text:style-name="P89">類 別</text:p>
          </table:table-cell>
          <table:table-cell table:style-name="TableCell90" table:number-columns-spanned="5">
            <text:p text:style-name="P91">請勾選：</text:p>
            <text:p text:style-name="P92">□依法律負有犯罪防治、更生保護、被害人保護或法律宣導等工作項目</text:p>
            <text:p text:style-name="P93">□協助犯罪防治、更生保護、被害人保護或法律宣導等公益活動為工作項目</text:p>
            <text:soft-page-break/>
            <text:p text:style-name="P94">□其它（請說明：</text:p>
            <text:p text:style-name="P95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附</text:p>
            <text:p text:style-name="P99"/>
            <text:p text:style-name="P100">送</text:p>
            <text:p text:style-name="P101"/>
            <text:p text:style-name="P102">文</text:p>
            <text:p text:style-name="P103"/>
            <text:p text:style-name="P104">件</text:p>
            <text:p text:style-name="P105"/>
            <text:p text:style-name="P106"/>
          </table:table-cell>
          <table:table-cell table:style-name="TableCell107" table:number-columns-spanned="5">
            <text:p text:style-name="P108">請勾選：</text:p>
            <text:p text:style-name="P109">□申請補助計畫書</text:p>
            <text:p text:style-name="P110">□經費概算表</text:p>
            <text:p text:style-name="P111">□執行成果報告</text:p>
            <text:p text:style-name="P112">□最近二年服務內容及績效報告（成立未滿二年，以實際成立時　　間計算）</text:p>
            <text:p text:style-name="P113">□最近二年經費預算、決算（成立未滿二年，以實際成立時間計算）</text:p>
            <text:p text:style-name="P114">□現任董、監事人員名冊（應註明連絡地址、電話）</text:p>
            <text:p text:style-name="P115"><text:span text:style-name="T116">□團體執行業務必要人員名冊</text:span><text:span text:style-name="T117">(</text:span><text:span text:style-name="T118">應註明學、</text:span><text:span text:style-name="T119">經歷及相關證明資料</text:span><text:span text:style-name="T120">)</text:span></text:p>
            <text:p text:style-name="P121">□法人登記證書影本</text:p>
            <text:p text:style-name="P122">□法人組織章程（成立宗旨、工作項目）</text:p>
            <text:p text:style-name="P123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其</text:p>
            <text:p text:style-name="P127"/>
            <text:p text:style-name="P128">它</text:p>
            <text:p text:style-name="P129"/>
            <text:p text:style-name="P130">事</text:p>
            <text:p text:style-name="P131"/>
            <text:p text:style-name="P132">項</text:p>
            <text:p text:style-name="P133"/>
            <text:p text:style-name="P134">︻</text:p>
            <text:p text:style-name="P135">請</text:p>
            <text:p text:style-name="P136">詳</text:p>
            <text:p text:style-name="P137">實</text:p>
            <text:p text:style-name="P138">填</text:p>
            <text:p text:style-name="P139">寫</text:p>
            <text:p text:style-name="P140">︼</text:p>
          </table:table-cell>
          <table:table-cell table:style-name="TableCell141" table:number-columns-spanned="5">
            <text:p text:style-name="P142">1.有無向其它檢察機關申請本專案之補助？</text:p>
            <text:p text:style-name="P143">□無 <text:s text:c="5"/>□有（請繼續填寫本項下列資料）</text:p>
            <text:p text:style-name="P144">機構名稱：＿＿＿＿＿＿＿＿＿＿＿＿</text:p>
            <text:p text:style-name="P145">申請日期：＿＿＿＿＿＿＿＿＿＿＿＿</text:p>
            <text:p text:style-name="P146">申請金額：＿＿＿＿＿＿＿＿＿＿＿＿</text:p>
            <text:p text:style-name="P147">審核結果：□未補助 <text:s text:c="2"/>□有補助</text:p>
            <text:p text:style-name="P148">補助金額：＿＿＿＿＿＿＿＿＿＿＿＿</text:p>
            <text:p text:style-name="P149"/>
            <text:p text:style-name="P150">2.有無向政府機構或其它機關（構）申請本專案之補助？</text:p>
            <text:p text:style-name="P151">□無 <text:s text:c="5"/>□有（請繼續填寫本項下列資料）</text:p>
            <text:p text:style-name="P152">機構名稱：＿＿＿＿＿＿＿＿＿＿＿＿</text:p>
            <text:p text:style-name="P153">申請日期：＿＿＿＿＿＿＿＿＿＿＿＿</text:p>
            <text:p text:style-name="P154">申請金額：＿＿＿＿＿＿＿＿＿＿＿＿</text:p>
            <text:p text:style-name="P155">審核結果：□有補助 <text:s text:c="2"/>□未補助</text:p>
            <text:p text:style-name="P156">補助金額：＿＿＿＿＿＿＿＿＿＿＿＿</text:p>
            <text:p text:style-name="P157"/>
            <text:soft-page-break/>
            <text:p text:style-name="P158">3.之前有無向本署申請補助？</text:p>
            <text:p text:style-name="P159">□無 <text:s text:c="5"/>□有（請繼續填寫本項下列資料）</text:p>
            <text:p text:style-name="P160">專案名稱：＿＿＿＿＿＿＿＿＿＿＿＿</text:p>
            <text:p text:style-name="P161">申請日期：＿＿＿＿＿＿＿＿＿＿＿＿</text:p>
            <text:p text:style-name="P162">申請金額：＿＿＿＿＿＿＿＿＿＿＿＿</text:p>
            <text:p text:style-name="P163">審核結果：□有補助 <text:s text:c="2"/>□未補助</text:p>
            <text:p text:style-name="P164">補助金額：＿＿＿＿＿＿＿＿＿＿＿＿</text:p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>此 致</text:p>
      <text:p text:style-name="P168">臺灣臺中地方法院檢察署</text:p>
      <text:p text:style-name="P169"><text:span text:style-name="T170">　　填表人 <text:s text:c="5"/>（簽章） 填表日期：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慧乙</meta:initial-creator>
    <dc:creator>USER</dc:creator>
    <meta:creation-date>2016-04-16T04:50:00Z</meta:creation-date>
    <dc:date>2016-04-16T04:50:00Z</dc: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5" meta:row-count="7" meta:non-whitespace-character-count="883"/>
  </office:meta>
</office:document-meta>
</file>