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Brush Script MT" svg:font-family="Brush Script MT" style:font-family-generic="script" style:font-pitch="variable" svg:panose-1="3 6 8 2 4 4 6 7 3 4"/>
    <style:font-face style:name="TT3C35o00" svg:font-family="TT3C35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6pt" style:font-size-asian="16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0625in" fo:keep-together="always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list-style-name="LFO4" style:family="paragraph"/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7777in" fo:text-indent="-0.7777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5.659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194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194in" fo:margin-left="0.57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 fo:margin-left="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194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4166in" fo:margin-left="0.3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4166in" fo:margin-left="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4166in" fo:margin-left="0.5701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4166in" fo:margin-left="0.3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 fo:margin-left="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indent="0.3333in"/>
    </style:style>
    <style:style style:name="P78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法院檢察署緩起訴處分金及認罪協商金</text:p>
            <text:p text:style-name="P9"><text:span text:style-name="T10">方案申請送件檢查表</text:span></text:p>
          </table:table-cell>
        </table:table-row>
        <table:table-row table:style-name="TableRow11">
          <table:table-cell table:style-name="TableCell12">
            <text:p text:style-name="內文"><text:span text:style-name="T13">以</text:span><text:span text:style-name="T14">正式公文</text:span><text:span text:style-name="T15">檢具下列文件資料，於</text:span><text:span text:style-name="T16">105 <text:s/></text:span><text:span text:style-name="T17">年</text:span><text:span text:style-name="T18">5</text:span><text:span text:style-name="T19"><text:s/></text:span><text:span text:style-name="T20">月</text:span><text:span text:style-name="T21">15</text:span><text:span text:style-name="T22"><text:s/></text:span><text:span text:style-name="T23">日</text:span><text:span text:style-name="T24">前</text:span><text:span text:style-name="T25">(</text:span><text:span text:style-name="T26">送達本署</text:span><text:span text:style-name="T27">)</text:span><text:span text:style-name="T28">，</text:span><text:span text:style-name="T29">向本署提出申請</text:span><text:span text:style-name="T30">。</text:span></text:p>
          </table:table-cell>
        </table:table-row>
        <table:table-row table:style-name="TableRow31">
          <table:table-cell table:style-name="TableCell32">
            <text:list text:style-name="LFO4" text:continue-numbering="true">
              <text:list-item>
                <text:p text:style-name="P33"><text:span text:style-name="T34">以下資料請</text:span><text:span text:style-name="T35">依序排列</text:span><text:span text:style-name="T36">，將</text:span><text:span text:style-name="T37">書面資料</text:span><text:span text:style-name="T38">裝訂成一冊，</text:span><text:span text:style-name="T39">並檢附電子檔光碟一份</text:span><text:span text:style-name="T40">）。</text:span></text:p>
              </text:list-item>
            </text:list>
            <text:p text:style-name="P41"><text:span text:style-name="T42">請依實際申請狀況自行勾選所附文件是否齊備，請</text:span><text:span text:style-name="T43">依序排列</text:span></text:p>
          </table:table-cell>
        </table:table-row>
        <table:table-row table:style-name="TableRow44">
          <table:table-cell table:style-name="TableCell45">
            <text:p text:style-name="P46">□方案申請送件檢查表。</text:p>
            <text:p text:style-name="P47">□申請書。</text:p>
            <text:p text:style-name="P48"><text:span text:style-name="T49">□</text:span><text:span text:style-name="T50">機構/單位概況表</text:span></text:p>
            <text:p text:style-name="P51">□申請單位相關證明：合法成立之公益團體證明及統一編號、現任董監事或理監事名單、成立宗旨、工作項目及運作績效等項。</text:p>
            <text:p text:style-name="P52"><text:span text:style-name="T53">□</text:span><text:span text:style-name="T54">申請補助</text:span><text:span text:style-name="T55">計畫書</text:span></text:p>
            <text:p text:style-name="P56">□經費概算表</text:p>
            <text:p text:style-name="P57"><text:span text:style-name="T58">□方案計畫書</text:span></text:p>
            <text:p text:style-name="P59"><text:span text:style-name="T60">□</text:span><text:span text:style-name="T61">方案經費預算書</text:span></text:p>
            <text:p text:style-name="P62"><text:span text:style-name="T63">□</text:span><text:span text:style-name="T64">最近二年服務內容及績效書面報告、向其他機關、機構或團體申請經費補助情形</text:span><text:span text:style-name="T65">(</text:span><text:span text:style-name="T66">但成立未滿二年者，自成立之日起之服務內容及績效書面報告</text:span><text:span text:style-name="T67">)</text:span><text:span text:style-name="T68">。</text:span></text:p>
            <text:p text:style-name="P69"><text:span text:style-name="T70">□</text:span><text:span text:style-name="T71">最近二年經費預算、決算書及年度預算經費概況</text:span></text:p>
            <text:p text:style-name="P72"/>
            <text:p text:style-name="P73"><text:span text:style-name="T74">*</text:span><text:span text:style-name="T75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Brush Script MT" svg:font-family="Brush Script MT" style:font-family-generic="script" style:font-pitch="variable" svg:panose-1="3 6 8 2 4 4 6 7 3 4"/>
    <style:font-face style:name="TT3C35o00" svg:font-family="TT3C35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70"/><text:span text:style-name="T6"><text:s text:c="3"/></text:span><text:span text:style-name="T7">附件</text:span><text:span text:style-name="T8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中地方法院檢察署緩起訴處分金申請說明</dc:title>
    <meta:initial-creator>test</meta:initial-creator>
    <dc:creator>USER</dc:creator>
    <meta:creation-date>2016-04-16T04:51:00Z</meta:creation-date>
    <dc:date>2016-04-16T04:51:00Z</dc:date>
    <meta:print-date>2012-09-06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