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6444in"/>
    </style:style>
    <style:style style:name="TableColumn11" style:family="table-column">
      <style:table-column-properties style:column-width="0.5194in"/>
    </style:style>
    <style:style style:name="TableColumn12" style:family="table-column">
      <style:table-column-properties style:column-width="1.1944in"/>
    </style:style>
    <style:style style:name="TableColumn13" style:family="table-column">
      <style:table-column-properties style:column-width="0.7812in"/>
    </style:style>
    <style:style style:name="TableColumn14" style:family="table-column">
      <style:table-column-properties style:column-width="0.743in"/>
    </style:style>
    <style:style style:name="TableColumn15" style:family="table-column">
      <style:table-column-properties style:column-width="1.3111in"/>
    </style:style>
    <style:style style:name="TableColumn16" style:family="table-column">
      <style:table-column-properties style:column-width="0.2027in"/>
    </style:style>
    <style:style style:name="TableColumn17" style:family="table-column">
      <style:table-column-properties style:column-width="0.7819in"/>
    </style:style>
    <style:style style:name="TableColumn18" style:family="table-column">
      <style:table-column-properties style:column-width="0.1777in"/>
    </style:style>
    <style:style style:name="TableColumn19" style:family="table-column">
      <style:table-column-properties style:column-width="0.9555in"/>
    </style:style>
    <style:style style:name="Table9" style:family="table">
      <style:table-properties style:width="7.3118in" fo:margin-left="0in" table:align="left"/>
    </style:style>
    <style:style style:name="TableRow20" style:family="table-row">
      <style:table-row-properties style:min-row-height="0.2444in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2444in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2444in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4312in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2444in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2444in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2555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2444in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4312in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 style:min-row-height="0.7076in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1.3034in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min-row-height="1.5138in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1.0826in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indent="0.3333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Row211" style:family="table-row">
      <style:table-row-properties style:min-row-height="0.652in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Row237" style:family="table-row">
      <style:table-row-properties style:min-row-height="0.4736in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Row245" style:family="table-row">
      <style:table-row-properties style:min-row-height="0.2444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Row248" style:family="table-row">
      <style:table-row-properties style:min-row-height="0.2555in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9" style:family="table-row">
      <style:table-row-properties style:min-row-height="0.2444in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Row270" style:family="table-row">
      <style:table-row-properties style:min-row-height="0.2555in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14"/></text:span><text:span text:style-name="T3">機構</text:span><text:span text:style-name="T4">/</text:span><text:span text:style-name="T5">單位概況表</text:span><text:span text:style-name="T6"><text:s text:c="12"/></text:span><text:span text:style-name="T7">附件</text:span><text:span text:style-name="T8">六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單位名稱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成立時間</text:p>
          </table:table-cell>
          <table:covered-table-cell/>
          <table:table-cell table:style-name="TableCell27">
            <text:p text:style-name="P28"><text:s text:c="3"/>年 <text:s/>月</text:p>
          </table:table-cell>
        </table:table-row>
        <table:table-row table:style-name="TableRow29">
          <table:table-cell table:style-name="TableCell30" table:number-columns-spanned="2">
            <text:p text:style-name="P31">立案字號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核准機關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單位統一編號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單位屬性</text:p>
          </table:table-cell>
          <table:covered-table-cell/>
          <table:table-cell table:style-name="TableCell46" table:number-columns-spanned="5">
            <text:p text:style-name="P47">□財團法人□ 社團法人□未申請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法人登記</text:p>
            <text:p text:style-name="P50">最新日期</text:p>
          </table:table-cell>
          <table:covered-table-cell/>
          <table:table-cell table:style-name="TableCell51">
            <text:p text:style-name="P52">年 <text:s text:c="2"/>月</text:p>
          </table:table-cell>
        </table:table-row>
        <table:table-row table:style-name="TableRow53">
          <table:table-cell table:style-name="TableCell54" table:number-columns-spanned="2">
            <text:p text:style-name="P55">負責人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聯絡人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立案地址</text:p>
          </table:table-cell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傳真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網址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e-mail</text:p>
          </table:table-cell>
          <table:table-cell table:style-name="TableCell88" table:number-columns-spanned="5">
            <text:p text:style-name="P89">★為加速彼此溝通訊息並保障團體權益，請填寫可收到訊息之電子聯絡信箱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組織決策</text:p>
          </table:table-cell>
          <table:covered-table-cell/>
          <table:table-cell table:style-name="TableCell93" table:number-columns-spanned="8">
            <text:p text:style-name="P94"><text:span text:style-name="T95">董(理)監事</text:span><text:span text:style-name="T96"><text:s text:c="7"/></text:span><text:span text:style-name="T97">人 <text:s text:c="2"/>召開會議頻率</text:span><text:span text:style-name="T98"><text:s text:c="8"/></text:span></text:p>
            <text:p text:style-name="P99"><text:span text:style-name="T100">下次改選時間</text:span><text:span text:style-name="T101"><text:s text:c="8"/></text:span></text:p>
            <text:p text:style-name="P102"><text:span text:style-name="T103">主要決策(單選)：□董(理)事長□執行長(主任)□其他</text:span><text:span text:style-name="T104"><text:s text:c="6"/></text:span><text:span text:style-name="T105">(</text:span><text:span text:style-name="T106">必填：說明文字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單位(組織)主要服務對象/服務總量(可複選)</text:p>
          </table:table-cell>
          <table:covered-table-cell/>
          <table:table-cell table:style-name="TableCell111" table:number-columns-spanned="8">
            <text:p text:style-name="P112"><text:span text:style-name="T113">□身心障礙者</text:span><text:span text:style-name="T114"><text:s text:c="6"/></text:span><text:span text:style-name="T115">人/年 <text:s text:c="2"/>□兒童</text:span><text:span text:style-name="T116"><text:s text:c="5"/></text:span><text:span text:style-name="T117">人/年 <text:s text:c="3"/>□青少年</text:span><text:span text:style-name="T118"><text:s text:c="5"/></text:span><text:span text:style-name="T119">人/年</text:span></text:p>
            <text:p text:style-name="P120"><text:span text:style-name="T121">□婦女</text:span><text:span text:style-name="T122"><text:s text:c="6"/></text:span><text:span text:style-name="T123">人/年 <text:s text:c="8"/>□老人</text:span><text:span text:style-name="T124"><text:s text:c="5"/></text:span><text:span text:style-name="T125">人/年 <text:s text:c="3"/>□家庭</text:span><text:span text:style-name="T126"><text:s text:c="5"/></text:span><text:span text:style-name="T127">人/年</text:span></text:p>
            <text:p text:style-name="P128"><text:span text:style-name="T129">□專業人員</text:span><text:span text:style-name="T130"><text:s text:c="6"/></text:span><text:span text:style-name="T131">人/年 <text:s text:c="4"/>□原住民</text:span><text:span text:style-name="T132"><text:s text:c="5"/></text:span><text:span text:style-name="T133">人/年 <text:s/>□社區居民</text:span><text:span text:style-name="T134"><text:s text:c="5"/></text:span><text:span text:style-name="T135">人/年</text:span></text:p>
            <text:p text:style-name="P136"><text:span text:style-name="T137">□勞工</text:span><text:span text:style-name="T138"><text:s text:c="6"/></text:span><text:span text:style-name="T139">人/年 <text:s text:c="8"/>□遊民</text:span><text:span text:style-name="T140"><text:s text:c="5"/></text:span><text:span text:style-name="T141">人/年 <text:s text:c="3"/>□疾病患者</text:span><text:span text:style-name="T142"><text:s text:c="5"/></text:span><text:span text:style-name="T143">人/年</text:span></text:p>
            <text:p text:style-name="P144"><text:span text:style-name="T145">□燒燙傷患者</text:span><text:span text:style-name="T146"><text:s text:c="6"/></text:span><text:span text:style-name="T147">人/年 <text:s text:c="2"/>□受刑人</text:span><text:span text:style-name="T148"><text:s text:c="5"/></text:span><text:span text:style-name="T149">人/年 <text:s/>□藥酒癮者</text:span><text:span text:style-name="T150"><text:s text:c="5"/></text:span><text:span text:style-name="T151">人/年</text:span></text:p>
            <text:p text:style-name="P152"><text:span text:style-name="T153">□其他<text:s/></text:span><text:span text:style-name="T154"><text:s text:c="6"/></text:span><text:span text:style-name="T155">人/年，說說明：</text:span><text:span text:style-name="T156"><text:s text:c="10"/></text:span><text:span text:style-name="T157">(</text:span><text:span text:style-name="T158">必填：說明文字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主要</text:span><text:span text:style-name="T164">服務項目</text:span><text:span text:style-name="T165">與服務方式</text:span></text:p>
            <text:p text:style-name="P166">(可複選)</text:p>
          </table:table-cell>
          <table:covered-table-cell/>
          <table:table-cell table:style-name="TableCell167" table:number-columns-spanned="8">
            <text:p text:style-name="P168">□職業訓練 <text:s/>□就業輔導 <text:s/>□早期療育 <text:s/>□輔具教育 <text:s/>□緊急庇護</text:p>
            <text:p text:style-name="P169">□收容安置 <text:s/>□托育照顧 <text:s/>□社會教育、推廣教育 <text:s text:c="3"/>□安親課輔</text:p>
            <text:p text:style-name="P170">□親職教育 <text:s/>□日間照顧 <text:s/>□送餐服務 <text:s/>□安養服務 <text:s/>□問安服務</text:p>
            <text:p text:style-name="P171">□在宅服務、居家照顧 <text:s text:c="3"/>□康樂休閒 <text:s/>□資訊提供 <text:s/>□社區發展</text:p>
            <text:p text:style-name="P172">□經濟扶助 <text:s/>□權益倡導 <text:s/>□輔導諮商、自殺防治 <text:s text:c="3"/>□法律諮詢</text:p>
            <text:p text:style-name="P173">□更生保護 <text:s/>□宣導防治 <text:s/>□緊急生活重建 □關懷訪視 <text:s/>□志願服務</text:p>
            <text:p text:style-name="P174"><text:span text:style-name="T175">□健康維護 <text:s/>□藥酒癮戒除□醫療協助 <text:s text:c="4"/>□專業訓練 <text:s/>□其他</text:span><text:span text:style-name="T17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單位經費規模來源比例</text:p>
          </table:table-cell>
          <table:covered-table-cell/>
          <table:table-cell table:style-name="TableCell180" table:number-columns-spanned="8">
            <text:p text:style-name="P181"><text:span text:style-name="T182">年度 <text:s/>決算收入：</text:span><text:span text:style-name="T183"><text:s text:c="15"/></text:span><text:span text:style-name="T184">元 <text:s/>決算支出；</text:span><text:span text:style-name="T185"><text:s text:c="17"/></text:span><text:span text:style-name="T186">元</text:span></text:p>
            <text:p text:style-name="P187"><text:span text:style-name="T188">經費收入來源百分百：□政府補助</text:span><text:span text:style-name="T189"><text:s text:c="11"/></text:span><text:span text:style-name="T190">% <text:s text:c="3"/>□其他民間單位</text:span><text:span text:style-name="T191"><text:s text:c="9"/></text:span><text:span text:style-name="T192">%</text:span></text:p>
            <text:p text:style-name="P193"><text:span text:style-name="T194"><text:s text:c="20"/>□</text:span><text:span text:style-name="T195">臺中</text:span><text:span text:style-name="T196">地檢署補助</text:span><text:span text:style-name="T197"><text:s text:c="8"/></text:span><text:span text:style-name="T198">% □服務收費</text:span><text:span text:style-name="T199"><text:s text:c="11"/></text:span><text:span text:style-name="T200">%</text:span></text:p>
            <text:p text:style-name="P201"><text:span text:style-name="T202"><text:s text:c="20"/>□募款</text:span><text:span text:style-name="T203"><text:s text:c="11"/></text:span><text:span text:style-name="T204">% <text:s text:c="7"/>□社會事業收入</text:span><text:span text:style-name="T205"><text:s text:c="7"/></text:span><text:span text:style-name="T206">%</text:span></text:p>
            <text:p text:style-name="P207"><text:span text:style-name="T208"><text:s text:c="20"/>□其他</text:span><text:span text:style-name="T209"><text:s text:c="11"/></text:span><text:span text:style-name="T210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人員概況</text:p>
          </table:table-cell>
          <table:covered-table-cell/>
          <table:table-cell table:style-name="TableCell214" table:number-columns-spanned="8">
            <text:p text:style-name="P215"><text:span text:style-name="T216">全職工作員</text:span><text:span text:style-name="T217"><text:s text:c="15"/></text:span><text:span text:style-name="T218">人(其中含全職社工員</text:span><text:span text:style-name="T219"><text:s/></text:span><text:span text:style-name="T220"><text:s text:c="12"/></text:span><text:span text:style-name="T221">人)</text:span></text:p>
            <text:p text:style-name="P222"><text:span text:style-name="T223">兼職工作員</text:span><text:span text:style-name="T224"><text:s text:c="15"/></text:span><text:span text:style-name="T225">人(其中含全職社工員</text:span><text:span text:style-name="T226"><text:s/></text:span><text:span text:style-name="T227"><text:s text:c="12"/></text:span><text:span text:style-name="T228">人)</text:span></text:p>
            <text:p text:style-name="P229"><text:span text:style-name="T230">志工</text:span><text:span text:style-name="T231"><text:s text:c="11"/></text:span><text:span text:style-name="T232">人 <text:s text:c="3"/>其他</text:span><text:span text:style-name="T233"><text:s text:c="11"/></text:span><text:span text:style-name="T234">人(</text:span><text:span text:style-name="T235">必填：說明文字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人事經費支出</text:p>
            <text:p text:style-name="P240">(不含志工津貼)</text:p>
          </table:table-cell>
          <table:covered-table-cell/>
          <table:table-cell table:style-name="TableCell241" table:number-columns-spanned="8">
            <text:p text:style-name="P242"><text:span text:style-name="T243"><text:s text:c="15"/></text:span><text:span text:style-name="T244">元/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>除本署外，最近二年接受各界專案補助情形(不足使用部分請以浮貼方式黏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日期</text:p>
          </table:table-cell>
          <table:table-cell table:style-name="TableCell251" table:number-columns-spanned="2">
            <text:p text:style-name="P252">專案名稱</text:p>
          </table:table-cell>
          <table:covered-table-cell/>
          <table:table-cell table:style-name="TableCell253" table:number-columns-spanned="3">
            <text:p text:style-name="P254">專案計畫概述</text:p>
          </table:table-cell>
          <table:covered-table-cell/>
          <table:covered-table-cell/>
          <table:table-cell table:style-name="TableCell255" table:number-columns-spanned="2">
            <text:p text:style-name="P256">補助金額</text:p>
          </table:table-cell>
          <table:covered-table-cell/>
          <table:table-cell table:style-name="TableCell257" table:number-columns-spanned="2">
            <text:p text:style-name="P258">補助單位</text:p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</table:table>
      <text:p text:style-name="P281"><text:span text:style-name="T282"><text:s text:c="49"/></text:span><text:span text:style-name="T283">填表日期: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會福利機構單位概況表</dc:title>
    <meta:initial-creator>chc</meta:initial-creator>
    <dc:creator>USER</dc:creator>
    <meta:creation-date>2016-04-16T04:52:00Z</meta:creation-date>
    <dc:date>2016-04-16T04:52:00Z</dc: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8" meta:row-count="10" meta:non-whitespace-character-count="1226"/>
  </office:meta>
</office:document-meta>
</file>