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8" style:parent-style-name="內文" style:family="paragraph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text-properties style:font-name-asian="標楷體" fo:font-size="18pt" style:font-size-asian="18pt" style:font-size-complex="18pt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P14" style:parent-style-name="內文" style:family="paragraph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375in"/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20" style:parent-style-name="內文" style:family="paragraph">
      <style:text-properties style:font-name-asian="標楷體" fo:font-size="18pt" style:font-size-asian="18pt" style:font-size-complex="18pt"/>
    </style:style>
    <style:style style:name="P21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附件三</text:p>
      <text:p text:style-name="內文"><text:span text:style-name="T2">申請</text:span><text:span text:style-name="T3">補助款用途</text:span><text:span text:style-name="T4">及支用方式</text:span><text:span text:style-name="T5">-</text:span><text:span text:style-name="T6">方案</text:span><text:span text:style-name="T7">計畫書</text:span></text:p>
      <text:p text:style-name="P8">壹、方案名稱</text:p>
      <text:p text:style-name="內文"><text:span text:style-name="T9">貳、方案目標、目的</text:span></text:p>
      <text:p text:style-name="內文"><text:span text:style-name="T10">參、處境分析</text:span></text:p>
      <text:p text:style-name="內文"><text:span text:style-name="T11">肆、問題界定</text:span></text:p>
      <text:p text:style-name="P12">伍、需求評估</text:p>
      <text:p text:style-name="P13">陸、理論基礎</text:p>
      <text:p text:style-name="P14">柒、方案服務/活動內容</text:p>
      <text:p text:style-name="P15">（對象、方式、時間、地點、人數）</text:p>
      <text:p text:style-name="內文"><text:span text:style-name="T16">捌、</text:span><text:span text:style-name="T17">補助款用途</text:span><text:span text:style-name="T18">/</text:span><text:span text:style-name="T19">支用方式</text:span></text:p>
      <text:p text:style-name="P20">玖、預期效益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4-16T04:51:00Z</meta:creation-date>
    <dc:date>2016-04-16T04:51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