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3333in"/>
      </text:list-level-style-number>
      <text:list-level-style-number text:level="2" style:num-suffix="、" style:num-format="一, 十, 一百(繁), ..." text:start-value="6">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end"/>
      <style:text-properties style:font-name="標楷體" style:font-name-asian="標楷體" fo:font-size="14pt" style:font-size-asian="14pt" style:font-size-complex="14pt"/>
    </style:style>
    <style:style style:name="TableColumn3" style:family="table-column">
      <style:table-column-properties style:column-width="0.5798in"/>
    </style:style>
    <style:style style:name="TableColumn4" style:family="table-column">
      <style:table-column-properties style:column-width="2.7965in"/>
    </style:style>
    <style:style style:name="TableColumn5" style:family="table-column">
      <style:table-column-properties style:column-width="0.559in"/>
    </style:style>
    <style:style style:name="TableColumn6" style:family="table-column">
      <style:table-column-properties style:column-width="0.4187in"/>
    </style:style>
    <style:style style:name="TableColumn7" style:family="table-column">
      <style:table-column-properties style:column-width="0.6986in"/>
    </style:style>
    <style:style style:name="TableColumn8" style:family="table-column">
      <style:table-column-properties style:column-width="1.6791in"/>
    </style:style>
    <style:style style:name="Table2" style:family="table">
      <style:table-properties style:width="6.7319in" style:rel-width="100%" fo:margin-left="0in" table:align="center"/>
    </style:style>
    <style:style style:name="TableRow9" style:family="table-row">
      <style:table-row-properties style:min-row-height="0.984in"/>
    </style:style>
    <style:style style:name="TableCell1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 style:parent-style-name="內文" style:family="paragraph">
      <style:paragraph-properties fo:widows="2" fo:orphans="2" style:snap-to-layout-grid="false" fo:text-align="center"/>
      <style:text-properties style:font-name="標楷體" style:font-name-asian="標楷體" style:font-weight-complex="bold"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ableRow18" style:family="table-row">
      <style:table-row-properties style:min-row-height="1.3777in"/>
    </style:style>
    <style:style style:name="TableCell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2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37" style:family="table-row">
      <style:table-row-properties/>
    </style:style>
    <style:style style:name="P3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3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punctuation-wrap="simple" style:snap-to-layout-grid="false" fo:line-height="0.3333in"/>
      <style:text-properties style:font-name="標楷體" style:font-name-asian="標楷體" style:font-weight-complex="bold" fo:font-size="14pt" style:font-size-asian="14pt" style:font-size-complex="14pt"/>
    </style:style>
    <style:style style:name="P4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54" style:family="table-row">
      <style:table-row-properties/>
    </style:style>
    <style:style style:name="P5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5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61" style:family="table-row">
      <style:table-row-properties style:min-row-height="1.575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6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style:punctuation-wrap="simple" style:snap-to-layout-grid="false" fo:text-align="justify" fo:line-height="0.3333in"/>
      <style:text-properties style:font-name="標楷體" style:font-name-asian="標楷體" style:font-weight-complex="bold" fo:font-size="14pt" style:font-size-asian="14pt" style:font-size-complex="14pt"/>
    </style:style>
    <style:style style:name="P67" style:parent-style-name="內文" style:family="paragraph">
      <style:paragraph-properties style:punctuation-wrap="simple" style:snap-to-layout-grid="false" fo:text-align="justify" fo:line-height="0.3333in"/>
      <style:text-properties style:font-name="標楷體" style:font-name-asian="標楷體" style:font-weight-complex="bold" fo:font-size="14pt" style:font-size-asian="14pt" style:font-size-complex="14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7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7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79" style:family="table-row">
      <style:table-row-properties style:min-row-height="1.575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8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8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style:punctuation-wrap="simple"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P91" style:parent-style-name="內文" style:family="paragraph">
      <style:paragraph-properties style:snap-to-layout-grid="false" fo:text-align="justify" fo:line-height="0.3194in" fo:margin-left="0.2062in" fo:text-indent="-0.2062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194in"/>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194in"/>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194in"/>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punctuation-wrap="simple" style:snap-to-layout-grid="false" fo:line-height="0.3333in" fo:margin-left="0.1944in" fo:text-indent="-0.1944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1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7"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2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4"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3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1"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4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style:punctuation-wrap="simple" style:snap-to-layout-grid="false" fo:margin-top="0.125in" fo:line-height="0.2916in" fo:text-indent="0.3888in"/>
      <style:text-properties style:font-name="標楷體" style:font-name-asian="標楷體" style:font-weight-complex="bold" fo:font-size="14pt" style:font-size-asian="14pt" style:font-size-complex="14pt"/>
    </style:style>
    <style:style style:name="P150" style:parent-style-name="內文" style:family="paragraph">
      <style:paragraph-properties style:punctuation-wrap="simple" style:snap-to-layout-grid="false" fo:margin-top="0.125in" fo:line-height="0.2916in"/>
      <style:text-properties style:font-name="標楷體" style:font-name-asian="標楷體" style:font-weight-complex="bold" fo:font-size="14pt" style:font-size-asian="14pt" style:font-size-complex="14pt"/>
    </style:style>
    <style:style style:name="P151" style:parent-style-name="內文" style:family="paragraph">
      <style:paragraph-properties style:punctuation-wrap="simple" style:snap-to-layout-grid="false" fo:margin-top="0.125in" fo:line-height="0.2916in" fo:margin-left="2.3333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style:punctuation-wrap="simple" style:snap-to-layout-grid="false" fo:margin-top="0.125in" fo:line-height="0.2916in" fo:margin-left="2.3333in">
        <style:tab-stops/>
      </style:paragraph-properties>
    </style:style>
    <style:style style:name="T153"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臺灣臺中地方法院檢察署</text:p>
            <text:p text:style-name="P12"><text:span text:style-name="T13">107年度</text:span><text:span text:style-name="T14">緩起訴處分金</text:span><text:span text:style-name="T15">與認罪協商金補助款</text:span><text:span text:style-name="T16">申請</text:span><text:span text:style-name="T17">書</text:span></text:p>
          </table:table-cell>
          <table:covered-table-cell/>
          <table:covered-table-cell/>
          <table:covered-table-cell/>
          <table:covered-table-cell/>
          <table:covered-table-cell/>
        </table:table-row>
        <table:table-row table:style-name="TableRow18">
          <table:table-cell table:style-name="TableCell19">
            <text:p text:style-name="P20">機構</text:p>
            <text:p text:style-name="P21">全銜</text:p>
          </table:table-cell>
          <table:table-cell table:style-name="TableCell22" table:number-columns-spanned="3">
            <text:p text:style-name="P23"/>
          </table:table-cell>
          <table:covered-table-cell/>
          <table:covered-table-cell/>
          <table:table-cell table:style-name="TableCell24">
            <text:p text:style-name="P25">連絡人</text:p>
          </table:table-cell>
          <table:table-cell table:style-name="TableCell26">
            <text:p text:style-name="P27"/>
          </table:table-cell>
        </table:table-row>
        <table:table-row table:style-name="TableRow28">
          <table:table-cell table:style-name="TableCell29" table:number-rows-spanned="2">
            <text:p text:style-name="P30">統一編號</text:p>
          </table:table-cell>
          <table:table-cell table:style-name="TableCell31" table:number-columns-spanned="3" table:number-rows-spanned="2">
            <text:p text:style-name="P32"/>
          </table:table-cell>
          <table:covered-table-cell/>
          <table:covered-table-cell/>
          <table:table-cell table:style-name="TableCell33">
            <text:p text:style-name="P34">職 <text:s/>稱</text:p>
          </table: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covered-table-cell/>
          <table:covered-table-cell/>
          <table:table-cell table:style-name="TableCell40">
            <text:p text:style-name="P41">電 <text:s/>話</text:p>
          </table:table-cell>
          <table:table-cell table:style-name="TableCell42">
            <text:p text:style-name="P43"/>
          </table:table-cell>
        </table:table-row>
        <table:table-row table:style-name="TableRow44">
          <table:table-cell table:style-name="TableCell45" table:number-rows-spanned="2">
            <text:p text:style-name="P46">地 址</text:p>
          </table:table-cell>
          <table:table-cell table:style-name="TableCell47" table:number-columns-spanned="3" table:number-rows-spanned="2">
            <text:p text:style-name="P48">□□□□□</text:p>
            <text:p text:style-name="P49"/>
          </table:table-cell>
          <table:covered-table-cell/>
          <table:covered-table-cell/>
          <table:table-cell table:style-name="TableCell50">
            <text:p text:style-name="P51">電 <text:s/>話</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able:table-cell table:style-name="TableCell57">
            <text:p text:style-name="P58">傳 <text:s/>真</text:p>
          </table:table-cell>
          <table:table-cell table:style-name="TableCell59">
            <text:p text:style-name="P60"/>
          </table:table-cell>
        </table:table-row>
        <table:table-row table:style-name="TableRow61">
          <table:table-cell table:style-name="TableCell62">
            <text:p text:style-name="P63">計<text:s/>畫</text:p>
            <text:p text:style-name="P64">名 稱</text:p>
          </table:table-cell>
          <table:table-cell table:style-name="TableCell65" table:number-columns-spanned="5">
            <text:p text:style-name="P66"/>
            <text:p text:style-name="P67"/>
          </table:table-cell>
          <table:covered-table-cell/>
          <table:covered-table-cell/>
          <table:covered-table-cell/>
          <table:covered-table-cell/>
        </table:table-row>
        <table:table-row table:style-name="TableRow68">
          <table:table-cell table:style-name="TableCell69">
            <text:p text:style-name="P70">申 請</text:p>
            <text:p text:style-name="P71">金 額</text:p>
          </table:table-cell>
          <table:table-cell table:style-name="TableCell72">
            <text:p text:style-name="P73"/>
          </table:table-cell>
          <table:table-cell table:style-name="TableCell74">
            <text:p text:style-name="P75">執 行</text:p>
            <text:p text:style-name="P76">期 間</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申 請</text:p>
            <text:p text:style-name="P82">用 途</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申 請</text:p>
            <text:p text:style-name="P88">類 別</text:p>
          </table:table-cell>
          <table:table-cell table:style-name="TableCell89" table:number-columns-spanned="5">
            <text:p text:style-name="P90">請勾選：</text:p>
            <text:p text:style-name="P91"><text:span text:style-name="T92">□</text:span><text:span text:style-name="T93">觀護及更生保護業務及依照犯罪被害人保護法第二十九條所定保護機構辦理保護業務。</text:span></text:p>
            <text:p text:style-name="P94"><text:span text:style-name="T95">□</text:span><text:span text:style-name="T96">法治教育宣導。</text:span></text:p>
            <text:p text:style-name="P97"><text:span text:style-name="T98">□</text:span><text:span text:style-name="T99">從事弱勢族群之犯罪防治相關業務。</text:span></text:p>
            <text:p text:style-name="P100"><text:span text:style-name="T101">□</text:span><text:span text:style-name="T102">從事婦幼保護之犯罪防治相關業務。</text:span></text:p>
            <text:soft-page-break/>
            <text:p text:style-name="P103"><text:span text:style-name="T104">□</text:span><text:span text:style-name="T105">毒品防制及經法院或檢察機關轉介之戒癮治療業務。</text:span></text:p>
            <text:p text:style-name="P106"><text:span text:style-name="T107">□</text:span><text:span text:style-name="T108">其他對犯罪被害人保護或犯罪防治有顯著並直接助益之業務。</text:span></text:p>
          </table:table-cell>
          <table:covered-table-cell/>
          <table:covered-table-cell/>
          <table:covered-table-cell/>
          <table:covered-table-cell/>
        </table:table-row>
        <text:soft-page-break/>
        <table:table-row table:style-name="TableRow109">
          <table:table-cell table:style-name="TableCell110">
            <text:p text:style-name="P111">其</text:p>
            <text:p text:style-name="P112"/>
            <text:p text:style-name="P113">它</text:p>
            <text:p text:style-name="P114"/>
            <text:p text:style-name="P115">事</text:p>
            <text:p text:style-name="P116"/>
            <text:p text:style-name="P117">項</text:p>
            <text:p text:style-name="P118"/>
            <text:p text:style-name="P119">︻</text:p>
            <text:p text:style-name="P120">請</text:p>
            <text:p text:style-name="P121">詳</text:p>
            <text:p text:style-name="P122">實</text:p>
            <text:p text:style-name="P123">填</text:p>
            <text:p text:style-name="P124">寫</text:p>
            <text:p text:style-name="P125">︼</text:p>
          </table:table-cell>
          <table:table-cell table:style-name="TableCell126" table:number-columns-spanned="5">
            <text:p text:style-name="P127">1.有無向其它檢察機關申請本專案之補助？</text:p>
            <text:p text:style-name="P128">□無 <text:s text:c="5"/>□有（請繼續填寫本項下列資料）</text:p>
            <text:p text:style-name="P129">機構名稱：＿＿＿＿＿＿＿＿＿＿＿＿</text:p>
            <text:p text:style-name="P130">申請日期：＿＿＿＿＿＿＿＿＿＿＿＿</text:p>
            <text:p text:style-name="P131">申請金額：＿＿＿＿＿＿＿＿＿＿＿＿</text:p>
            <text:p text:style-name="P132">審核結果：□未補助 <text:s text:c="2"/>□有補助</text:p>
            <text:p text:style-name="P133">補助金額：＿＿＿＿＿＿＿＿＿＿＿＿</text:p>
            <text:p text:style-name="P134">2.有無向政府機構或其它機關（構）申請本專案之補助？</text:p>
            <text:p text:style-name="P135">□無 <text:s text:c="5"/>□有（請繼續填寫本項下列資料）</text:p>
            <text:p text:style-name="P136">機構名稱：＿＿＿＿＿＿＿＿＿＿＿＿</text:p>
            <text:p text:style-name="P137">申請日期：＿＿＿＿＿＿＿＿＿＿＿＿</text:p>
            <text:p text:style-name="P138">申請金額：＿＿＿＿＿＿＿＿＿＿＿＿</text:p>
            <text:p text:style-name="P139">審核結果：□有補助 <text:s text:c="2"/>□未補助</text:p>
            <text:p text:style-name="P140">補助金額：＿＿＿＿＿＿＿＿＿＿＿＿</text:p>
            <text:p text:style-name="P141">3.之前有無向本署申請補助？</text:p>
            <text:p text:style-name="P142">□無 <text:s text:c="5"/>□有（請繼續填寫本項下列資料）</text:p>
            <text:p text:style-name="P143">專案名稱：＿＿＿＿＿＿＿＿＿＿＿＿</text:p>
            <text:p text:style-name="P144">申請日期：＿＿＿＿＿＿＿＿＿＿＿＿</text:p>
            <text:p text:style-name="P145">申請金額：＿＿＿＿＿＿＿＿＿＿＿＿</text:p>
            <text:p text:style-name="P146">審核結果：□有補助 <text:s text:c="2"/>□未補助</text:p>
            <text:p text:style-name="P147">補助金額：＿＿＿＿＿＿＿＿＿＿＿＿</text:p>
            <text:p text:style-name="P148"/>
          </table:table-cell>
          <table:covered-table-cell/>
          <table:covered-table-cell/>
          <table:covered-table-cell/>
          <table:covered-table-cell/>
        </table:table-row>
      </table:table>
      <text:p text:style-name="P149">此 致</text:p>
      <text:p text:style-name="P150">臺灣臺中地方法院檢察署</text:p>
      <text:p text:style-name="P151">申請單位名稱： <text:s text:c="21"/>(用印)</text:p>
      <text:p text:style-name="P152"><text:span text:style-name="T153">填表日期：</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333in"/>
      </text:list-level-style-number>
      <text:list-level-style-number text:level="2" style:num-suffix="、" style:num-format="一, 十, 一百(繁), ..." text:start-value="6">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郭慧乙</meta:initial-creator>
    <dc:creator>tccpb4</dc:creator>
    <meta:creation-date>2017-04-18T08:16:00Z</meta:creation-date>
    <dc:date>2017-04-18T08:16:00Z</dc:date>
    <meta:template xlink:href="Normal.dotm" xlink:type="simple"/>
    <meta:editing-cycles>2</meta:editing-cycles>
    <meta:editing-duration>PT0S</meta:editing-duration>
    <meta:document-statistic meta:page-count="2" meta:paragraph-count="1" meta:word-count="116" meta:character-count="781" meta:row-count="5" meta:non-whitespace-character-count="666"/>
  </office:meta>
</office:document-meta>
</file>