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0736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中地方法院檢察署緩起訴處分金與認罪協商金</text:p>
      <text:p text:style-name="P3">補助款經費編列用途說明(107年度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經費項目</text:p>
          </table:table-cell>
          <table:table-cell table:style-name="TableCell11">
            <text:p text:style-name="P12">經費運用說明</text:p>
          </table:table-cell>
          <table:table-cell table:style-name="TableCell13">
            <text:p text:style-name="P14">可以檢附之成果資料</text:p>
          </table:table-cell>
        </table:table-row>
        <table:table-row table:style-name="TableRow15">
          <table:table-cell table:style-name="TableCell16">
            <text:p text:style-name="P17">如：鐘點費</text:p>
          </table:table-cell>
          <table:table-cell table:style-name="TableCell18">
            <text:p text:style-name="P19">說明辦理活動名稱、場次、辦理期間、鐘點費計算單價(內聘或外聘)</text:p>
            <text:p text:style-name="P20"/>
          </table:table-cell>
          <table:table-cell table:style-name="TableCell21">
            <text:p text:style-name="P22">□方案成果報告內呈現成效評估</text:p>
            <text:p text:style-name="P23">□附件資料內應附</text:p>
            <text:p text:style-name="P24">1.課程資料(講義、簽到名冊)</text:p>
            <text:p text:style-name="P25">2.講師資歷簡介</text:p>
            <text:p text:style-name="P26">3活動照片(含徵信掛版資料)</text:p>
          </table:table-cell>
        </table:table-row>
        <table:table-row table:style-name="TableRow27">
          <table:table-cell table:style-name="TableCell28">
            <text:p text:style-name="P29">如：人事費</text:p>
          </table:table-cell>
          <table:table-cell table:style-name="TableCell30">
            <text:p text:style-name="P31">說明聘用人員資歷、工作內容</text:p>
          </table:table-cell>
          <table:table-cell table:style-name="TableCell32">
            <text:p text:style-name="P33">□方案成果報告內呈現運用該人力之具體績效</text:p>
            <text:p text:style-name="P34">□附件資料內應附</text:p>
            <text:p text:style-name="P35">1.人員學歷或證照資料</text:p>
            <text:p text:style-name="P36">2.保險卡、聘用合約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ccpb4</dc:creator>
    <meta:creation-date>2017-04-18T08:17:00Z</meta:creation-date>
    <dc:date>2017-04-18T08:17:00Z</dc:date>
    <meta:print-date>2016-10-19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