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7</text:p>
      <text:p text:style-name="P2">〔單位名稱〕〔計畫名稱〕申請補助計畫書(107年度)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1"><text:span text:style-name="T12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陳潔茹</meta:initial-creator>
    <dc:creator>tccpb4</dc:creator>
    <meta:creation-date>2017-04-18T08:17:00Z</meta:creation-date>
    <dc:date>2017-04-18T08:17:00Z</dc:date>
    <meta:print-date>2015-11-30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