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4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7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 fo:text-indent="1.16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ableColumn7" style:family="table-column">
      <style:table-column-properties style:column-width="0.5986in"/>
    </style:style>
    <style:style style:name="TableColumn8" style:family="table-column">
      <style:table-column-properties style:column-width="1.3618in"/>
    </style:style>
    <style:style style:name="TableColumn9" style:family="table-column">
      <style:table-column-properties style:column-width="0.4736in"/>
    </style:style>
    <style:style style:name="TableColumn10" style:family="table-column">
      <style:table-column-properties style:column-width="1.7833in"/>
    </style:style>
    <style:style style:name="TableColumn11" style:family="table-column">
      <style:table-column-properties style:column-width="1.7166in"/>
    </style:style>
    <style:style style:name="TableColumn12" style:family="table-column">
      <style:table-column-properties style:column-width="1.7437in"/>
    </style:style>
    <style:style style:name="Table6" style:family="table">
      <style:table-properties style:width="7.6777in" fo:margin-left="0in" table:align="center"/>
    </style:style>
    <style:style style:name="TableRow13" style:family="table-row">
      <style:table-row-properties style:min-row-height="0.1972in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2" style:family="table-row">
      <style:table-row-properties style:min-row-height="0.9055in" fo:keep-together="always"/>
    </style:style>
    <style:style style:name="TableCell23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Row46" style:family="table-row">
      <style:table-row-properties style:min-row-height="0.9055in" fo:keep-together="always"/>
    </style:style>
    <style:style style:name="TableCell47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2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6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7875in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2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79" style:family="table-row">
      <style:table-row-properties style:min-row-height="0.25in" fo:keep-together="always"/>
    </style:style>
    <style:style style:name="TableCell8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7" style:family="table-row">
      <style:table-row-properties style:min-row-height="0.25in" fo:keep-together="always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Row95" style:family="table-row">
      <style:table-row-properties style:min-row-height="0.3152in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04" style:family="table-row">
      <style:table-row-properties style:min-row-height="0.3152in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13" style:family="table-row">
      <style:table-row-properties style:min-row-height="0.3152in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22" style:family="table-row">
      <style:table-row-properties style:min-row-height="0.3152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31" style:family="table-row">
      <style:table-row-properties style:min-row-height="0.3152in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40" style:family="table-row">
      <style:table-row-properties style:min-row-height="0.3152in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49" style:family="table-row">
      <style:table-row-properties style:min-row-height="0.3152in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58" style:family="table-row">
      <style:table-row-properties style:min-row-height="0.3152in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67" style:family="table-row">
      <style:table-row-properties style:min-row-height="0.3152in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76" style:family="table-row">
      <style:table-row-properties style:min-row-height="0.3152in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85" style:family="table-row">
      <style:table-row-properties style:min-row-height="0.5118in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ableRow192" style:family="table-row">
      <style:table-row-properties style:min-row-height="0.4722in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justify" fo:text-indent="0.7486in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5909in" fo:keep-together="always"/>
    </style:style>
    <style:style style:name="TableCell20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indent="0.6215in"/>
      <style:text-properties style:font-name-asian="標楷體"/>
    </style:style>
    <style:style style:name="P203" style:parent-style-name="內文" style:family="paragraph">
      <style:paragraph-properties fo:text-indent="0.621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3" style:parent-style-name="內文" style:family="paragraph">
      <style:paragraph-properties fo:margin-top="0.0833in" style:line-height-at-least="0.1666in" fo:margin-left="1in" fo:text-indent="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fo:margin-top="0.0833in" style:line-height-at-least="0.1666in" fo:margin-left="1.318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fo:margin-top="0.0833in" style:line-height-at-least="0.1666in" fo:margin-left="1.3347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top="0.0833in" style:line-height-at-least="0.1666in" fo:margin-left="1.3347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top="0.0833in" style:line-height-at-least="0.1666in" fo:margin-left="1.3347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top="0.0833in" style:line-height-at-least="0.1666in" fo:margin-left="1.3347in" fo:text-indent="0.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style:line-height-at-least="0.1666in" fo:margin-left="1.3347in" fo:text-indent="0.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top="0.0833in" style:line-height-at-least="0.1666in" fo:margin-left="1.3347in" fo:text-indent="0.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top="0.0833in" style:line-height-at-least="0.1666in"/>
      <style:text-properties style:font-name-asian="標楷體"/>
    </style:style>
    <style:style style:name="P237" style:parent-style-name="內文" style:family="paragraph">
      <style:paragraph-properties fo:margin-top="0.0833in" style:line-height-at-least="0.1666in" fo:margin-left="1.318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margin-top="0.0833in" style:line-height-at-least="0.1666in"/>
      <style:text-properties style:font-name-asian="標楷體"/>
    </style:style>
    <style:style style:name="P239" style:parent-style-name="內文" style:family="paragraph">
      <style:paragraph-properties fo:margin-top="0.0833in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 fo:margin-left="1.8548in" fo:text-indent="0.1666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style:line-height-at-least="0.1666in" fo:margin-left="2.0215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1pt"/>
    </style:style>
    <style:style style:name="T244" style:parent-style-name="預設段落字型" style:family="text">
      <style:text-properties style:font-name="標楷體" style:font-name-asian="標楷體" fo:color="#000000" style:font-size-complex="11pt"/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T246" style:parent-style-name="預設段落字型" style:family="text">
      <style:text-properties style:font-name="標楷體" style:font-name-asian="標楷體" fo:color="#000000" style:font-size-complex="11pt"/>
    </style:style>
    <style:style style:name="P247" style:parent-style-name="內文" style:family="paragraph">
      <style:paragraph-properties style:line-height-at-least="0.1666in" fo:margin-left="2.021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font-size-complex="11pt"/>
    </style:style>
    <style:style style:name="P249" style:parent-style-name="內文" style:family="paragraph">
      <style:paragraph-properties style:line-height-at-least="0.1666in" fo:margin-left="2in" fo:text-indent="-2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margin-top="0.0833in" style:line-height-at-least="0.1666in" fo:text-indent="1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margin-top="0.0833in" style:line-height-at-least="0.1666in" fo:margin-left="1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top="0.0833in" style:line-height-at-least="0.1666in" fo:margin-left="1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top="0.0833in" style:line-height-at-least="0.1666in" fo:margin-left="1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top="0.0833in" style:line-height-at-least="0.1666in" fo:margin-left="1.3333in" fo:text-indent="-0.3333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margin-top="0.0833in" style:line-height-at-least="0.1666in" fo:text-indent="1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臺灣臺中地方</text:span><text:span text:style-name="T4">檢察署檔案應用申請書</text:span><text:span text:style-name="T5">　　　　　　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>出生年月日</text:p>
          </table:table-cell>
          <table:table-cell table:style-name="TableCell18">
            <text:p text:style-name="P19">身分證明文件字號</text:p>
          </table:table-cell>
          <table:table-cell table:style-name="TableCell20" table:number-columns-spanned="2">
            <text:p text:style-name="P21">住（居）所、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>　　　　　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地址：</text:span><text:span text:style-name="T33">　　　　　　　　　　　　　　　　　　　　　</text:span></text:p>
            <text:p text:style-name="P34"><text:span text:style-name="T35">　　　　　　　　　　　　　　　　　　　　　　　</text:span></text:p>
            <text:p text:style-name="P36"><text:span text:style-name="T37">電話：</text:span><text:span text:style-name="T38">　　　　　　　　</text:span></text:p>
            <text:p text:style-name="P39"><text:span text:style-name="T40">傳真：</text:span><text:span text:style-name="T41">　　　　　　　　</text:span><text:span text:style-name="T42">e-mail</text:span><text:span text:style-name="T43">：</text:span><text:span text:style-name="T44">　　　　　　　　　　　　</text:span><text:span text:style-name="T45">　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※代理人</text:p>
            <text:p text:style-name="P49"/>
            <text:p text:style-name="P50">與申請人之關係</text:p>
            <text:p text:style-name="P51">（　　　　　　　　　）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地址：</text:span><text:span text:style-name="T59">　　　　　　　　　　　　　　　　　　　　　　</text:span></text:p>
            <text:p text:style-name="P60"><text:span text:style-name="T61">　　　　　　　　　　　　　　　　　　　　　　</text:span></text:p>
            <text:p text:style-name="P62"/>
            <text:p text:style-name="P63"><text:span text:style-name="T64">電話：</text:span><text:span text:style-name="T65">(H)</text:span><text:span text:style-name="T66">　　　　　　　　　</text:span><text:span text:style-name="T67">(O)</text:span><text:span text:style-name="T68">　　　　　　　　　　　　</text:span></text:p>
          </table:table-cell>
          <table:covered-table-cell/>
        </table:table-row>
        <table:table-row table:style-name="TableRow69">
          <table:table-cell table:style-name="TableCell70" table:number-columns-spanned="6">
            <text:list text:style-name="LFO2" text:continue-numbering="true">
              <text:list-item>
                <text:p text:style-name="P71">法人、團體、事務所或營業所名稱：　　　　　　　　　　　　　　　　</text:p>
              </text:list-item>
            </text:list>
            <text:p text:style-name="P72"><text:span text:style-name="T73">　　　　　　　　　　　　　　　　</text:span><text:span text:style-name="T74">　　　　　　　　　　　　　　　　</text:span></text:p>
            <text:p text:style-name="P75"><text:span text:style-name="T76">地址：</text:span><text:span text:style-name="T77">　　　　　　　　　　　　　　　　　　　　　　　　　　　　　　　　　　　　　　　　　　　　　</text:span></text:p>
            <text:p text:style-name="P7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序號</text:p>
          </table:table-cell>
          <table:table-cell table:style-name="TableCell82" table:number-columns-spanned="4">
            <text:p text:style-name="P83">請先至機關檔案目錄查詢網https://near.archives.gov.tw/查詢檔案目錄填入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申請項目（可複選）</text:p>
            <text:p text:style-name="P86">【閱覽、抄錄】【複製】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檔號或案號</text:span></text:p>
          </table:table-cell>
          <table:covered-table-cell/>
          <table:table-cell table:style-name="TableCell92" table:number-columns-spanned="2">
            <text:p text:style-name="P93">檔案名稱或內容要旨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□　　□　　　□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□　　□　　　□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□　　□　　　□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□　　□　　　□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□　　□　　　□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□　　□　　　□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□　　□　　　□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□　　□　　　□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□　　□　　　□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□　　□　　　□</text:p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※</text:span><text:span text:style-name="T189">序號</text:span><text:span text:style-name="T190">　　　　　　　　　</text:span><text:span text:style-name="T19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申請目的：<text:s/>□歷史考證　□學術研究<text:s text:c="2"/>□事證稽憑<text:s text:c="3"/>□業務參考<text:s text:c="3"/>□權益保障　　</text:p>
            <text:p text:style-name="P195"><text:span text:style-name="T196"><text:s/>□</text:span><text:span text:style-name="T197">其他（請敘明目的）：</text:span><text:span text:style-name="T198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/>此致<text:s text:c="2"/>臺灣臺中地方檢察署</text:p>
            <text:p text:style-name="P202"/>
            <text:p text:style-name="P203"><text:span text:style-name="T204">申請人簽章：</text:span><text:span text:style-name="T205">　　　　　　　</text:span><text:span text:style-name="T206">※</text:span><text:span text:style-name="T207">代理人簽章：</text:span><text:span text:style-name="T208">　　　　　　</text:span><text:span text:style-name="T209">申請日期：</text:span><text:span text:style-name="T210">　　　</text:span><text:span text:style-name="T211">年</text:span><text:span text:style-name="T212">　　　</text:span><text:span text:style-name="T213">月</text:span><text:span text:style-name="T214">　　　</text:span><text:span text:style-name="T215">日</text:span><text:span text:style-name="T216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>請詳閱後附填寫須知</text:p>
      <text:p text:style-name="P218"/>
      <text:p text:style-name="P219">填　寫　須　知</text:p>
      <text:list text:style-name="LFO3" text:continue-numbering="true">
        <text:list-item>
          <text:p text:style-name="P220">※標記者，請依需要加填，其他欄位請填具完整。</text:p>
        </text:list-item>
        <text:list-item>
          <text:p text:style-name="P221">身分證明文件字號請填列身分證字號或護照號碼。</text:p>
        </text:list-item>
        <text:list-item>
          <text:p text:style-name="P222">代理人如係意定代理者，請檢具委任書；如係法定代理者，請檢具相關證明</text:p>
        </text:list-item>
      </text:list>
      <text:p text:style-name="P223">文件影本。申請案件屬個人隱私資料者，請檢具身分關係證明文件。</text:p>
      <text:list text:style-name="LFO3" text:continue-numbering="true">
        <text:list-item>
          <text:p text:style-name="P224">法人、團體、事務所或營業所請附登記證影本。</text:p>
        </text:list-item>
        <text:list-item>
          <text:p text:style-name="P225">本署檔案應用之准駁，依檔案法第十八條、政府資訊公開法第十八條、行政</text:p>
        </text:list-item>
      </text:list>
      <text:p text:style-name="P226">程序法第四十六條及其他法令之規定辦理准駁。</text:p>
      <text:list text:style-name="LFO3" text:continue-numbering="true">
        <text:list-item>
          <text:p text:style-name="P227">閱覽、抄錄或複製檔案，應於本署所定時間及場所為之。</text:p>
        </text:list-item>
        <text:list-item>
          <text:p text:style-name="P228">閱覽、抄錄或複製檔案，應遵守檔案應用有關規定：</text:p>
          <text:list text:continue-numbering="true">
            <text:list-item>
              <text:p text:style-name="P229">不得飲食、吸菸、喧嘩或妨礙他人之行為。</text:p>
            </text:list-item>
          </text:list>
        </text:list-item>
      </text:list>
      <text:p text:style-name="P230">（二）抄錄檔案時，以使用鉛筆為限；</text:p>
      <text:p text:style-name="P231">（三）不得破壞環境整潔及應用處所之設備。</text:p>
      <text:p text:style-name="P232">（四）申請人應用檔案，應保持檔案之完整，並不得有下列行為：</text:p>
      <text:p text:style-name="P233">1.添註、塗改、更換、抽取、圈點或污損檔案。</text:p>
      <text:p text:style-name="P234">2.拆散已裝訂完成之檔案。</text:p>
      <text:p text:style-name="P235">3.以其他方法破壞檔案或變更檔案內容。</text:p>
      <text:list text:style-name="LFO3" text:continue-numbering="true">
        <text:list-item>
          <text:p text:style-name="P236">閱覽、抄錄或複製檔案之收費標準：依「檔案閱覽抄錄複製收費標準」收費，</text:p>
        </text:list-item>
      </text:list>
      <text:p text:style-name="P237">摘錄部分收費規定如下：</text:p>
      <text:list text:style-name="LFO4" text:continue-numbering="true">
        <text:list-item>
          <text:p text:style-name="P238">閱覽、抄錄檔案，每2小時20元，不足2小時，以2小時計費。</text:p>
        </text:list-item>
        <text:list-item>
          <text:p text:style-name="P239">複製之收費標準如下：</text:p>
        </text:list-item>
      </text:list>
      <text:list text:style-name="LFO5" text:continue-numbering="true">
        <text:list-item>
          <text:p text:style-name="P240">影印機紙張黑白複印，B4（含）尺寸以下，每張新臺幣2元；A3尺</text:p>
        </text:list-item>
      </text:list>
      <text:p text:style-name="P241">寸，每張新臺幣3元。</text:p>
      <text:p text:style-name="P242"><text:span text:style-name="T243">2.</text:span><text:span text:style-name="T244">其他檔案形式複製費用，依</text:span><text:span text:style-name="T245">上開標準所附</text:span><text:span text:style-name="T246">「檔案複製收費標準表」收</text:span></text:p>
      <text:p text:style-name="P247"><text:span text:style-name="T248">費。</text:span></text:p>
      <text:p text:style-name="P249"><text:span text:style-name="T250"><text:s text:c="22"/></text:span><text:span text:style-name="T251"><text:s text:c="22"/></text:span><text:span text:style-name="T252">3.</text:span><text:span text:style-name="T253">複製品郵寄，其郵遞費以實支數額計算，每次並加收處理費新臺幣</text:span><text:span text:style-name="T254">50</text:span><text:span text:style-name="T255">元。</text:span></text:p>
      <text:p text:style-name="P256"><text:span text:style-name="T257">九、申請書填具後，得以</text:span><text:span text:style-name="T258">親自持送或書面通訊方式</text:span><text:span text:style-name="T259">送達本署。</text:span></text:p>
      <text:p text:style-name="P260">地址：臺中市西區自由路一段91號；電話：(04)22232311轉5806。</text:p>
      <text:p text:style-name="P261">本署帳號：戶名：臺灣臺中地方檢察署301專戶，臺灣銀行臺中分行帳</text:p>
      <text:p text:style-name="P262"><text:span text:style-name="T263">號：</text:span><text:span text:style-name="T264">010036070213</text:span><text:span text:style-name="T265">。</text:span></text:p>
      <text:p text:style-name="P266">十、本署檔案應用閱覽開放時間：週一至週五上午9時至12時及下午2時至5時；國定例假日不開放。</text:p>
      <text:p text:style-name="P267"><text:span text:style-name="T268">十一、本表檔案申請欄如不敷使用，請另紙書寫並裝訂於申請書後</text:span><text:span text:style-name="T2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_1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4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7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檢察署檔案開放應用須知</dc:title>
    <meta:initial-creator>xp</meta:initial-creator>
    <dc:creator>陳靜文</dc:creator>
    <meta:creation-date>2019-03-07T01:09:00Z</meta:creation-date>
    <dc:date>2019-03-07T01:09:00Z</dc:date>
    <meta:print-date>2016-08-22T08:1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672" meta:row-count="11" meta:non-whitespace-character-count="1425"/>
  </office:meta>
</office:document-meta>
</file>