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9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3">
            <text:p>臺灣臺中地方檢察署檔案應用審核表(<text:span text:style-name="T2">範例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3" table:style-name="ce4">
            <text:p>申請人：王００（B123456789、臺中市自由路1段 <text:s text:c="3"/>號）</text:p>
          </table:table-cell>
          <table:covered-table-cell table:number-columns-repeated="5"/>
          <table:table-cell office:value-type="string" table:number-columns-spanned="3" table:number-rows-spanned="2" table:style-name="ce5">
            <text:p>申請書編號：100-001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string" table:number-columns-spanned="3" table:number-rows-spanned="1" table:style-name="ce6">
            <text:p>（申請書影本附後）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7">
            <text:p>台端申請應用檔案之審核結果如下：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6" table:style-name="ce8">
            <text:p>□提供應用</text:p>
          </table:table-cell>
          <table:covered-table-cell table:number-columns-repeated="2"/>
          <table:table-cell office:value-type="string" table:number-columns-spanned="4" table:number-rows-spanned="2" table:style-name="ce9">
            <text:p>應用方式</text:p>
          </table:table-cell>
          <table:covered-table-cell table:number-columns-repeated="3"/>
          <table:table-cell office:value-type="string" table:number-columns-spanned="2" table:number-rows-spanned="2" table:style-name="ce10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9">
            <text:p>□可提供複製品供閱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9">
            <text:p>□可提供檔案原件供閱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2">
            <text:p>■可提供複製。</text:p>
          </table:table-cell>
          <table:covered-table-cell table:number-columns-repeated="3"/>
          <table:table-cell table:number-columns-spanned="2" table:number-rows-spanned="10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3" table:style-name="ce13">
            <text:p>所申請序號２案件內容含其他當事人資料部分經遮掩處理後提供。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5" table:style-name="ce14">
            <text:p>◎若需郵寄服務，複製費用及郵資共計新臺幣 <text:s text:c="4"/>元。請於　　年　　月　　日前以現金袋或郵政匯票送至臺灣臺中地方檢察署。（地址：臺中市西區自由路1段91號）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8" table:style-name="ce8">
            <text:p>□暫無法提供使用</text:p>
          </table:table-cell>
          <table:covered-table-cell table:number-columns-repeated="2"/>
          <table:table-cell office:value-type="string" table:number-columns-spanned="4" table:number-rows-spanned="2" table:style-name="ce9">
            <text:p>原因</text:p>
          </table:table-cell>
          <table:covered-table-cell table:number-columns-repeated="3"/>
          <table:table-cell office:value-type="string" table:number-columns-spanned="2" table:number-rows-spanned="2" table:style-name="ce10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國家機密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個人犯罪資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工商秘密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學識技能檢定及資格　　審查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人事及薪資資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依法令或契約有保密之義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有侵害公共利益或第三人正當權益　　之虞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其他：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法令依據：檔案法第17條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趙志華</meta:initial-creator>
    <dc:creator>tcc</dc:creator>
    <meta:creation-date>1997-01-14T01:50:29Z</meta:creation-date>
    <dc:date>2019-03-07T01:19:54Z</dc:date>
    <meta:print-date>2011-11-02T02:46:10Z</meta:print-date>
  </office:meta>
</office:document-meta>
</file>