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1944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333in" fo:margin-right="0.068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line-height="0.2777in" fo:margin-right="0.0666in"/>
    </style:style>
    <style:style style:name="T13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14" style:parent-style-name="預設段落字型" style:family="text">
      <style:text-properties style:font-name="標楷體" style:font-name-asian="標楷體" style:font-weight-complex="bold" style:font-size-complex="18pt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18" style:family="table-column">
      <style:table-column-properties style:column-width="1.4833in"/>
    </style:style>
    <style:style style:name="TableColumn19" style:family="table-column">
      <style:table-column-properties style:column-width="2.2666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7458in"/>
    </style:style>
    <style:style style:name="Table17" style:family="table">
      <style:table-properties style:width="6.7458in" fo:margin-left="-0.1055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Row33" style:family="table-row">
      <style:table-row-properties style:min-row-height="0.26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fo:margin-bottom="0.125in" fo:line-height="0.3333in" fo:margin-right="0.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8" style:parent-style-name="內文" style:list-style-name="LFO1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1.4833in"/>
    </style:style>
    <style:style style:name="TableColumn53" style:family="table-column">
      <style:table-column-properties style:column-width="3.0166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1208in"/>
    </style:style>
    <style:style style:name="Table51" style:family="table">
      <style:table-properties style:width="6.7458in" fo:margin-left="-0.1055in" table:align="left"/>
    </style:style>
    <style:style style:name="TableRow56" style:family="table-row">
      <style:table-row-properties style:min-row-height="0.2284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916in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fo:font-size="14pt" style:font-size-asian="14pt"/>
    </style:style>
    <style:style style:name="P63" style:parent-style-name="內文" style:family="paragraph">
      <style:paragraph-properties fo:line-height="0.2916in"/>
      <style:text-properties fo:font-size="14pt" style:font-size-asian="14pt"/>
    </style:style>
    <style:style style:name="TableRow64" style:family="table-row">
      <style:table-row-properties style:min-row-height="0.2284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2284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新細明體" style:font-name-asian="標楷體" fo:font-size="14pt" style:font-size-asian="14pt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87" style:family="table-row">
      <style:table-row-properties style:min-row-height="0.2284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91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2284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fo:font-size="14pt" style:font-size-asian="14pt"/>
    </style:style>
    <style:style style:name="TableRow111" style:family="table-row">
      <style:table-row-properties style:min-row-height="0.2284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fo:font-size="14pt" style:font-size-asian="14pt"/>
    </style:style>
    <style:style style:name="P120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margin-left="-0.2951in">
        <style:tab-stops/>
      </style:paragraph-properties>
    </style:style>
    <style:style style:name="P122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291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6" style:family="table-column">
      <style:table-column-properties style:column-width="1.4833in"/>
    </style:style>
    <style:style style:name="TableColumn127" style:family="table-column">
      <style:table-column-properties style:column-width="3.0166in"/>
    </style:style>
    <style:style style:name="TableColumn128" style:family="table-column">
      <style:table-column-properties style:column-width="1.125in"/>
    </style:style>
    <style:style style:name="TableColumn129" style:family="table-column">
      <style:table-column-properties style:column-width="1.1208in"/>
    </style:style>
    <style:style style:name="Table125" style:family="table">
      <style:table-properties style:width="6.7458in" fo:margin-left="-0.1055in" table:align="left"/>
    </style:style>
    <style:style style:name="TableRow130" style:family="table-row">
      <style:table-row-properties style:min-row-height="0.2284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916in"/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fo:font-size="14pt" style:font-size-asian="14pt"/>
    </style:style>
    <style:style style:name="P137" style:parent-style-name="內文" style:family="paragraph">
      <style:paragraph-properties fo:line-height="0.2916in"/>
      <style:text-properties fo:font-size="14pt" style:font-size-asian="14pt"/>
    </style:style>
    <style:style style:name="TableRow138" style:family="table-row">
      <style:table-row-properties style:min-row-height="0.2284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0.2284in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新細明體" style:font-name-asian="標楷體" fo:font-size="14pt" style:font-size-asian="14pt"/>
    </style:style>
    <style:style style:name="T158" style:parent-style-name="預設段落字型" style:family="text">
      <style:text-properties style:font-name="新細明體"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61" style:family="table-row">
      <style:table-row-properties style:min-row-height="0.2284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916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Row174" style:family="table-row">
      <style:table-row-properties style:min-row-height="0.2284in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fo:font-size="14pt" style:font-size-asian="14pt"/>
    </style:style>
    <style:style style:name="TableRow185" style:family="table-row">
      <style:table-row-properties style:min-row-height="0.2284in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fo:font-size="14pt" style:font-size-asian="14pt"/>
    </style:style>
    <style:style style:name="P194" style:parent-style-name="內文" style:family="paragraph">
      <style:paragraph-properties fo:margin-bottom="0.125in" fo:line-height="0.2916in" fo:margin-left="0.1944in" fo:margin-right="0.5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3333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min-width="0.47292in" fo:min-height="2.409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53194in" svg:y="-0.55in" svg:width="2.40972in" svg:height="0.47292in" style:rel-width="scale" style:rel-height="scale"><draw:text-box><text:p text:style-name="P3"><text:span text:style-name="T4">附件2.</text:span><text:span text:style-name="T5"><text:s/></text:span><text:span text:style-name="T6">方案執行成果摘要表</text:span></text:p></draw:text-box><svg:desc/></draw:frame></text:span><text:span text:style-name="T7">台中地檢署「緩起訴處分金及認罪協商金」</text:span></text:p>
      <text:p text:style-name="P8"><text:span text:style-name="T9">《機構全銜》<text:s/></text:span><text:span text:style-name="T10">方案</text:span><text:span text:style-name="T11">執行成果摘要表</text:span></text:p>
      <text:p text:style-name="P12"><text:span text:style-name="T13">請以直式橫書方式填寫</text:span><text:span text:style-name="T14"><text:s text:c="17"/></text:span><text:span text:style-name="T15"><text:s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單位名稱（全銜）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方案計畫名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執行方案類別</text:p>
          </table:table-cell>
          <table:table-cell table:style-name="TableCell36">
            <text:p text:style-name="P37">□犯罪防治<text:s text:c="4"/>□法律宣導 <text:s text:c="3"/>□更生保護 <text:s text:c="3"/>□被害人保護<text:s text:c="5"/></text:p>
            <text:p text:style-name="內文"><text:span text:style-name="T38">□婦幼關懷</text:span><text:span text:style-name="T39"><text:s text:c="4"/>□身心障礙 <text:s text:c="3"/>□老人服務 <text:s text:c="3"/>□其他</text:span></text:p>
          </table:table-cell>
          <table:table-cell table:style-name="TableCell40">
            <text:p text:style-name="P41">方案負責人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本年度核定金額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</table:table>
      <text:p text:style-name="P47"/>
      <text:list text:style-name="LFO1" text:continue-numbering="true">
        <text:list-item>
          <text:p text:style-name="P48">方案執行進度</text:p>
        </text:list-item>
      </text:list>
      <text:p text:style-name="P49">服務項目（子計畫）名稱：</text:p>
      <text:p text:style-name="P50">核定金額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方案目的∕目標</text:p>
            <text:p text:style-name="P60"/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整體執行評估</text:span></text:p>
          </table:table-cell>
          <table:table-cell table:style-name="TableCell68" table:number-columns-spanned="3">
            <text:p text:style-name="P69"><text:span text:style-name="T70">□依進度執行</text:span><text:span text:style-name="T71"><text:s text:c="10"/></text:span><text:span text:style-name="T72">□進度落後</text:span><text:span text:style-name="T73"><text:s text:c="2"/></text:span><text:span text:style-name="T74">原因：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計畫調整情況</text:p>
          </table:table-cell>
          <table:table-cell table:style-name="TableCell78" table:number-columns-spanned="3">
            <text:p text:style-name="P79"><text:span text:style-name="T80">□依原始計畫內容執行</text:span><text:span text:style-name="T81"><text:s text:c="2"/></text:span><text:span text:style-name="T82">□</text:span><text:span text:style-name="T83">需調整修改原始計畫</text:span><text:span text:style-name="T84"><text:s text:c="2"/></text:span><text:span text:style-name="T85">說明：</text:span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服務對象</text:p>
          </table:table-cell>
          <table:table-cell table:style-name="TableCell90">
            <text:p text:style-name="P91">服務量</text:p>
            <text:p text:style-name="P92"><text:span text:style-name="T93">（家庭數或開案數或輔導人次統計）</text:span></text:p>
          </table:table-cell>
          <table:table-cell table:style-name="TableCell94">
            <text:p text:style-name="P95"><text:span text:style-name="T96">評估方法∕工具</text:span></text:p>
          </table:table-cell>
          <table:table-cell table:style-name="TableCell97">
            <text:p text:style-name="P98"><text:span text:style-name="T99">執行時間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辦理成果簡述∕</text:span><text:span text:style-name="T116">執行成效</text:span></text:p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/>
      <text:p text:style-name="P122">服務項目（子計畫）名稱：<text:s/></text:p>
      <text:p text:style-name="P123"><text:span text:style-name="T124">核定金額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方案目的∕目標</text:p>
            <text:p text:style-name="P134"/>
          </table:table-cell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整體執行評估</text:span></text:p>
          </table:table-cell>
          <table:table-cell table:style-name="TableCell142" table:number-columns-spanned="3">
            <text:p text:style-name="P143"><text:span text:style-name="T144">□依進度執行</text:span><text:span text:style-name="T145"><text:s text:c="10"/></text:span><text:span text:style-name="T146">□進度落後</text:span><text:span text:style-name="T147"><text:s text:c="2"/></text:span><text:span text:style-name="T148">原因：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計畫調整情況</text:p>
          </table:table-cell>
          <table:table-cell table:style-name="TableCell152" table:number-columns-spanned="3">
            <text:p text:style-name="P153"><text:span text:style-name="T154">□依原始計畫內容執行</text:span><text:span text:style-name="T155"><text:s text:c="2"/></text:span><text:span text:style-name="T156">□</text:span><text:span text:style-name="T157">需調整修改原始計畫</text:span><text:span text:style-name="T158"><text:s text:c="2"/></text:span><text:span text:style-name="T159">說明：</text:span>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服務對象</text:p>
          </table:table-cell>
          <table:table-cell table:style-name="TableCell164">
            <text:p text:style-name="P165">服務量</text:p>
            <text:p text:style-name="P166"><text:span text:style-name="T167">（家庭數或開案數或輔導人次統計）</text:span></text:p>
          </table:table-cell>
          <table:table-cell table:style-name="TableCell168">
            <text:p text:style-name="P169"><text:span text:style-name="T170">評估方法∕工具</text:span></text:p>
          </table:table-cell>
          <table:table-cell table:style-name="TableCell171">
            <text:p text:style-name="P172"><text:span text:style-name="T173">執行時間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辦理成果簡述∕</text:span><text:span text:style-name="T190">執行成效</text:span></text:p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二、困難與改善計劃：</text:p>
      <text:p text:style-name="P1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i</meta:initial-creator>
    <dc:creator>tcci</dc:creator>
    <meta:creation-date>2015-10-02T04:24:00Z</meta:creation-date>
    <dc:date>2015-10-02T04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