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right="-0.393in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4" style:parent-style-name="內文" style:family="paragraph">
      <style:paragraph-properties style:snap-to-layout-grid="false" fo:margin-bottom="0.125in" fo:text-indent="1.5in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text-align="justify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olumn16" style:family="table-column">
      <style:table-column-properties style:column-width="1.2722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1.0034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2.1312in" style:use-optimal-column-width="false"/>
    </style:style>
    <style:style style:name="Table15" style:family="table">
      <style:table-properties style:width="6.8402in" fo:margin-left="-0.2527in" table:align="left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-top="0.0833in groove #000000" fo:border-left="0.0833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TableCell25" style:family="table-cell">
      <style:table-cell-properties fo:border-top="0.0833in groove #000000" fo:border-left="0.0104in solid #000000" fo:border-bottom="0.0104in solid #000000" fo:border-right="0.0833in groove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Arial" style:font-name-asian="標楷體" style:font-name-complex="Arial" fo:color="#000000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04in solid #000000" fo:border-left="0.0833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TableCell30" style:family="table-cell">
      <style:table-cell-properties fo:border-top="0.0104in solid #000000" fo:border-left="0.0104in solid #000000" fo:border-bottom="0.0104in solid #000000" fo:border-right="0.0833in groove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Arial" style:font-name-asian="標楷體" style:font-name-complex="Arial" fo:color="#000000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104in solid #000000" fo:border-left="0.0833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TableCell35" style:family="table-cell">
      <style:table-cell-properties fo:border-top="0.0104in solid #000000" fo:border-left="0.0104in solid #000000" fo:border-bottom="0.0104in solid #000000" fo:border-right="0.0833in groove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Arial" style:font-name-asian="標楷體" style:font-name-complex="Arial" fo:color="#000000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104in solid #000000" fo:border-left="0.0833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TableCell40" style:family="table-cell">
      <style:table-cell-properties fo:border-top="0.0104in solid #000000" fo:border-left="0.0104in solid #000000" fo:border-bottom="0.0104in solid #000000" fo:border-right="0.0833in groove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Arial" style:font-name-asian="標楷體" style:font-name-complex="Arial" fo:color="#000000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04in solid #000000" fo:border-left="0.0833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0.0833in groove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="Arial" style:font-name-asian="標楷體" style:font-name-complex="Arial" fo:color="#000000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833in groove #000000" fo:border-bottom="0.0833in groove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P52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start" fo:line-height="0.2083in"/>
      <style:text-properties style:font-name="Arial" style:font-name-asian="標楷體" style:font-name-complex="Arial"/>
    </style:style>
    <style:style style:name="TableCell54" style:family="table-cell">
      <style:table-cell-properties fo:border-top="0.0104in solid #000000" fo:border-left="0.0104in solid #000000" fo:border-bottom="0.0833in groove #000000" fo:border-right="0.0833in groove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Arial" style:font-name-asian="標楷體" style:font-name-complex="Arial" fo:color="#FF0000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833in groove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line-height="0.2083in"/>
      <style:text-properties style:font-name="Arial" style:font-name-asian="標楷體" style:font-name-complex="Arial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end" fo:line-height="0.2083in"/>
      <style:text-properties style:font-name="Arial" style:font-name-asian="標楷體" style:font-name-complex="Arial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line-height="0.2083in"/>
      <style:text-properties style:font-name="Arial" style:font-name-asian="標楷體" style:font-name-complex="Arial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end" fo:line-height="0.2083in"/>
      <style:text-properties style:font-name="Arial" style:font-name-asian="標楷體" style:font-name-complex="Arial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line-height="0.2083in"/>
      <style:text-properties style:font-name="Arial" style:font-name-asian="標楷體" style:font-name-complex="Arial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2083in"/>
      <style:text-properties style:font-name="Arial" style:font-name-asian="標楷體" style:font-name-complex="Arial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083in"/>
      <style:text-properties style:font-name="Arial" style:font-name-asian="標楷體" style:font-name-complex="Arial" fo:color="#000000" fo:background-color="#FFFFFF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end" fo:line-height="0.2083in"/>
      <style:text-properties style:font-name="Arial" style:font-name-asian="標楷體" style:font-name-complex="Arial" fo:color="#000000" fo:background-color="#FFFFFF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  <style:text-properties style:font-name="Arial" style:font-name-asian="標楷體" style:font-name-complex="Arial" fo:background-color="#FFFFFF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083in"/>
      <style:text-properties style:font-name="Arial" style:font-name-asian="標楷體" style:font-name-complex="Arial" fo:background-color="#FFFFFF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083in"/>
      <style:text-properties style:font-name="Arial" style:font-name-asian="標楷體" style:font-name-complex="Arial" fo:background-color="#FFFFFF"/>
    </style:style>
    <style:style style:name="TableRow114" style:family="table-row">
      <style:table-row-properties style:min-row-height="0.3333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2083in"/>
      <style:text-properties style:font-name="Arial" style:font-name-asian="標楷體" style:font-name-complex="Arial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147" style:family="table-row">
      <style:table-row-properties style:min-row-height="0.3333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180" style:family="table-row">
      <style:table-row-properties style:min-row-height="0.3333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P191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9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93" style:parent-style-name="內文" style:family="paragraph">
      <style:paragraph-properties style:line-break="normal" fo:text-align="end" fo:line-height="0.2083in" fo:margin-right="-0.0708in"/>
      <style:text-properties style:font-name="Arial" style:font-name-asian="標楷體" style:font-name-complex="Arial"/>
    </style:style>
    <style:style style:family="graphic" style:name="a0" style:parent-style-name="Graphics">
      <style:graphic-properties fo:min-width="0.47292in" fo:min-height="2.409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中地檢署「緩起訴處分金及認罪協商金」</text:span><text:span text:style-name="T3"><text:s text:c="10"/></text:span></text:p>
      <text:p text:style-name="P4"><text:span text:style-name="T5"><draw:frame draw:z-index="251660288" draw:id="id0" draw:style-name="a0" draw:name="Text Box 2" text:anchor-type="paragraph" svg:x="4.69861in" svg:y="-1.00833in" svg:width="2.40972in" svg:height="0.47292in" style:rel-width="scale" style:rel-height="scale"><draw:text-box><text:p text:style-name="P6">附件3. 經費支用明細一覽表</text:p><text:p text:style-name="P7"/></draw:text-box><svg:desc/></draw:frame></text:span><text:span text:style-name="T8">《機構全銜》經費支用</text:span><text:span text:style-name="T9">明細</text:span><text:span text:style-name="T10">一覽</text:span><text:span text:style-name="T11">表</text:span><text:span text:style-name="T12">（</text:span><text:span text:style-name="T13">1-5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結報年度</text:p>
          </table:table-cell>
          <table:table-cell table:style-name="TableCell25" table:number-columns-spanned="5">
            <text:p text:style-name="P26">104年度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機構全銜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方案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核定金額</text:p>
          </table:table-cell>
          <table:table-cell table:style-name="TableCell40" table:number-columns-spanned="5">
            <text:p text:style-name="P41">新台幣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上半年度</text:p>
            <text:p text:style-name="P45">實際收受</text:p>
            <text:p text:style-name="P46">總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上半年度</text:p>
            <text:p text:style-name="P52">實際使用</text:p>
            <text:p text:style-name="P53">總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上半年度支用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核定補助項目</text:p>
          </table:table-cell>
          <table:covered-table-cell/>
          <table:table-cell table:style-name="TableCell62">
            <text:p text:style-name="P63">單項核定補助金額</text:p>
          </table:table-cell>
          <table:table-cell table:style-name="TableCell64">
            <text:p text:style-name="P65">單項實際使用金額</text:p>
          </table:table-cell>
          <table:table-cell table:style-name="TableCell66">
            <text:p text:style-name="P67">可用賸餘款</text:p>
          </table:table-cell>
          <table:table-cell table:style-name="TableCell68">
            <text:p text:style-name="P69">備註(服務項目名稱)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合<text:s text:c="2"/><text:s text:c="2"/>計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填表人（簽章）：<text:s text:c="11"/>主辦會計（簽章）：<text:s text:c="13"/>單位負責人（簽章）：</text:p>
      <text:p text:style-name="P192"/>
      <text:p text:style-name="P193">填表日期：<text:s text:c="2"/><text:s text:c="2"/><text:s text:c="2"/>年<text:s/><text:s text:c="2"/><text:s/>月<text:s/><text:s text:c="4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i</meta:initial-creator>
    <dc:creator>tcci</dc:creator>
    <meta:creation-date>2015-10-02T04:27:00Z</meta:creation-date>
    <dc:date>2015-10-02T04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