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30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34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結報明細表" table:style-name="ta1" table:print-ranges="3_結報明細表.A1:3_結報明細表.G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2" table:number-rows-spanned="1" table:style-name="ce9">
            <text:p>公益團體名稱：</text:p>
          </table:table-cell>
          <table:covered-table-cell/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中華民國 　　年　　月　　日</text:p>
          </table:table-cell>
          <table:covered-table-cell table:number-columns-repeated="2"/>
          <table:table-cell office:value-type="string" table:number-columns-spanned="4" table:number-rows-spanned="1" table:style-name="ce17">
            <text:p>結報明細表（會計室控管）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3">
            <text:p>計劃</text:p>
            <text:p>序號</text:p>
          </table:table-cell>
          <table:table-cell office:value-type="string" table:number-columns-spanned="2" table:number-rows-spanned="1" table:style-name="ce38">
            <text:p>計畫名稱</text:p>
          </table:table-cell>
          <table:covered-table-cell/>
          <table:table-cell office:value-type="string" table:number-columns-spanned="2" table:number-rows-spanned="1" table:style-name="ce39">
            <text:p>項目</text:p>
          </table:table-cell>
          <table:covered-table-cell/>
          <table:table-cell office:value-type="string" table:number-columns-spanned="2" table:number-rows-spanned="1" table:style-name="ce40">
            <text:p>金額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5">
            <text:p>105年度「臺中市集助更生」暨更生保護會70週年慶中區分會聯合行銷更生人商品實施計畫</text:p>
          </table:table-cell>
          <table:covered-table-cell/>
          <table:table-cell office:value-type="string" table:number-columns-spanned="2" table:number-rows-spanned="1" table:style-name="ce36">
            <text:p>行政費用及文具雜支</text:p>
          </table:table-cell>
          <table:covered-table-cell/>
          <table:table-cell office:value-type="float" office:value="1234567" table:number-columns-spanned="2" table:number-rows-spanned="1" table:style-name="ce37">
            <text:p><text:s/>1,234,567<text:s/>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5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3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製表： <text:s text:c="17"/>主管：</text:p>
          </table:table-cell>
          <table:table-cell table:number-columns-repeated="2" table:style-name="ce6"/>
          <table:table-cell table:style-name="ce7"/>
          <table:table-cell office:value-type="string" table:style-name="ce8">
            <text:p>合 計</text:p>
          </table:table-cell>
          <table:table-cell office:value-type="float" office:value="1234567" table:formula="msoxl:=SUM(F4:G18)" table:number-columns-spanned="2" table:number-rows-spanned="1" table:style-name="ce34">
            <text:p><text:s/>1,234,567<text:s/></text:p>
          </table:table-cell>
          <table:covered-table-cell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Sheet1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月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31496062992126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ci</meta:initial-creator>
    <dc:creator>USER</dc:creator>
    <meta:creation-date>2015-10-02T03:27:22Z</meta:creation-date>
    <dc:date>2016-04-16T05:03:18Z</dc:date>
  </office:meta>
</office:document-meta>
</file>