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weight="bold" style:font-weight-asian="bold" fo:color="#FF0000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2.9958in"/>
    </style:style>
    <style:style style:name="TableColumn12" style:family="table-column">
      <style:table-column-properties style:column-width="2.9958in"/>
    </style:style>
    <style:style style:name="Table9" style:family="table">
      <style:table-properties style:width="7.0944in" fo:margin-left="0in" table:align="left"/>
    </style:style>
    <style:style style:name="TableRow13" style:family="table-row">
      <style:table-row-properties style:min-row-height="0.5701in"/>
    </style:style>
    <style:style style:name="TableCell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1.3513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22" style:parent-style-name="內文" style:family="paragraph">
      <style:text-properties fo:font-weight="bold" style:font-weight-asian="bold" fo:font-size="18pt" style:font-size-asian="18pt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end"/>
      <style:text-properties fo:font-weight="bold" style:font-weight-asian="bold" fo:font-size="18pt" style:font-size-asian="18pt"/>
    </style:style>
    <style:style style:name="TableRow36" style:family="table-row">
      <style:table-row-properties style:min-row-height="0.5604in"/>
    </style:style>
    <style:style style:name="TableCell3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0.3333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1.1604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48" style:parent-style-name="內文" style:family="paragraph">
      <style:text-properties fo:font-weight="bold" style:font-weight-asian="bold" fo:font-size="18pt" style:font-size-asian="18pt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end"/>
      <style:text-properties fo:font-weight="bold" style:font-weight-asian="bold" fo:font-size="18pt" style:font-size-asian="18pt"/>
    </style:style>
    <style:style style:name="TableRow62" style:family="table-row">
      <style:table-row-properties style:min-row-height="0.5798in"/>
    </style:style>
    <style:style style:name="TableCell6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0.3333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1.1222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fo:font-size="18pt" style:font-size-asian="18pt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end"/>
      <style:text-properties fo:font-weight="bold" style:font-weight-asian="bold" fo:font-size="18pt" style:font-size-asian="18pt"/>
    </style:style>
    <style:style style:name="TableRow88" style:family="table-row">
      <style:table-row-properties style:min-row-height="0.5694in"/>
    </style:style>
    <style:style style:name="TableCell8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0.3333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fo:font-weight="bold" style:font-weight-asian="bold" fo:font-size="18pt" style:font-size-asian="18pt"/>
    </style:style>
    <style:style style:name="P99" style:parent-style-name="內文" style:family="paragraph">
      <style:text-properties fo:font-size="13pt" style:font-size-asian="13pt" style:font-size-complex="13pt"/>
    </style:style>
    <style:style style:name="P100" style:parent-style-name="清單段落" style:list-style-name="LFO1" style:family="paragraph">
      <style:paragraph-properties fo:margin-left="0.3937in" fo:text-indent="-0.3937in">
        <style:tab-stops/>
      </style:paragraph-properties>
      <style:text-properties fo:font-size="13pt" style:font-size-asian="13pt" style:font-size-complex="13pt"/>
    </style:style>
    <style:style style:name="P101" style:parent-style-name="清單段落" style:list-style-name="LFO1" style:family="paragraph">
      <style:paragraph-properties fo:margin-left="0.3888in" fo:text-indent="-0.3888in">
        <style:tab-stops/>
      </style:paragraph-properties>
      <style:text-properties fo:font-size="13pt" style:font-size-asian="13pt" style:font-size-complex="13pt"/>
    </style:style>
    <style:style style:family="graphic" style:name="a0" style:parent-style-name="Graphics">
      <style:graphic-properties fo:min-width="1.54722in" fo:min-height="7.11597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○○○公益團體</text:p>
      <text:p text:style-name="P2">申請臺中地方法院檢察署補助款</text:p>
      <text:p text:style-name="P3"><text:span text:style-name="T4">○○○○案</text:span><text:span text:style-name="T5"><text:s text:c="4"/></text:span><text:span text:style-name="T6">月份支用憑證</text:span><text:span text:style-name="T7">簽收單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承辦</text:p>
          </table:table-cell>
          <table:table-cell table:style-name="TableCell16">
            <text:p text:style-name="P17">觀護人室</text:p>
          </table:table-cell>
          <table:table-cell table:style-name="TableCell18">
            <text:p text:style-name="P19">會計室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□</text:span><text:span text:style-name="T26">退回補正資料</text:span></text:p>
            <text:p text:style-name="P27"><text:span text:style-name="T28">□</text:span><text:span text:style-name="T29">送會計室</text:span><text:span text:style-name="T30">覆核</text:span></text:p>
          </table:table-cell>
          <table:table-cell table:style-name="TableCell31">
            <text:p text:style-name="P32"><text:span text:style-name="T33">□</text:span><text:span text:style-name="T34">退回補正資料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傳送</text:p>
            <text:p text:style-name="內文"><text:span text:style-name="T39">日期</text:span></text:p>
          </table:table-cell>
          <table:table-cell table:style-name="TableCell40">
            <text:p text:style-name="P41">簽收<text:s text:c="15"/>退還 <text:s text:c="15"/>日期 <text:s text:c="14"/>日期</text:p>
          </table:table-cell>
          <table:table-cell table:style-name="TableCell42">
            <text:p text:style-name="P43"><text:span text:style-name="T44">簽收</text:span><text:span text:style-name="T45"><text:s text:c="15"/>退還 <text:s text:c="15"/>日期 <text:s text:c="14"/>日期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□</text:span><text:span text:style-name="T52">退回補正資料</text:span></text:p>
            <text:p text:style-name="P53"><text:span text:style-name="T54">□</text:span><text:span text:style-name="T55">送會計室</text:span><text:span text:style-name="T56">覆核</text:span></text:p>
          </table:table-cell>
          <table:table-cell table:style-name="TableCell57">
            <text:p text:style-name="P58"><text:span text:style-name="T59">□</text:span><text:span text:style-name="T60">退回補正資料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傳送</text:p>
            <text:p text:style-name="內文"><text:span text:style-name="T65">日期</text:span></text:p>
          </table:table-cell>
          <table:table-cell table:style-name="TableCell66">
            <text:p text:style-name="P67">簽收<text:s text:c="15"/>退還 <text:s text:c="15"/>日期 <text:s text:c="14"/>日期</text:p>
          </table:table-cell>
          <table:table-cell table:style-name="TableCell68">
            <text:p text:style-name="P69"><text:span text:style-name="T70">簽收</text:span><text:span text:style-name="T71"><text:s text:c="15"/>退還 <text:s text:c="15"/>日期 <text:s text:c="14"/>日期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□</text:span><text:span text:style-name="T78">退回補正資料</text:span></text:p>
            <text:p text:style-name="P79"><text:span text:style-name="T80">□</text:span><text:span text:style-name="T81">送會計室</text:span><text:span text:style-name="T82">覆核</text:span></text:p>
          </table:table-cell>
          <table:table-cell table:style-name="TableCell83">
            <text:p text:style-name="P84"><text:span text:style-name="T85">□</text:span><text:span text:style-name="T86">退回補正資料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傳送</text:p>
            <text:p text:style-name="內文"><text:span text:style-name="T91">日期</text:span></text:p>
          </table:table-cell>
          <table:table-cell table:style-name="TableCell92">
            <text:p text:style-name="P93">簽收<text:s text:c="15"/>退還 <text:s text:c="15"/>日期 <text:s text:c="14"/>日期</text:p>
          </table:table-cell>
          <table:table-cell table:style-name="TableCell94">
            <text:p text:style-name="P95"><text:span text:style-name="T96">簽收</text:span><text:span text:style-name="T97"><text:s text:c="15"/>退還 <text:s text:c="15"/>日期 <text:s text:c="14"/>日期</text:span></text:p>
          </table:table-cell>
        </table:table-row>
      </table:table>
      <text:p text:style-name="內文"><text:span text:style-name="T98"><draw:frame draw:z-index="251657728" draw:id="id0" draw:style-name="a0" draw:name="Text Box 3" text:anchor-type="paragraph" svg:x="0.08333in" svg:y="6.625in" svg:width="7.11597in" svg:height="1.54722in" style:rel-width="scale" style:rel-height="scale"><draw:text-box><text:p text:style-name="P99">備註：</text:p><text:list text:style-name="LFO1" text:continue-numbering="true"><text:list-item><text:p text:style-name="P100">受補助單位請至遲於次月八日前，將支用憑證依日期排序，封面附上本聯，蓋章標記送出日期。</text:p></text:list-item><text:list-item><text:p text:style-name="P101">請至遲於次月二十日以前（包含退回補正時間），將承辦單位送出之憑證，送會計室。</text:p></text:list-item></text:list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6-04-16T04:56:00Z</meta:creation-date>
    <dc:date>2016-04-16T04:56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