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134in"/>
    </style:style>
    <style:style style:name="TableColumn7" style:family="table-column">
      <style:table-column-properties style:column-width="0.8152in"/>
    </style:style>
    <style:style style:name="TableColumn8" style:family="table-column">
      <style:table-column-properties style:column-width="0.3243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1.2722in"/>
    </style:style>
    <style:style style:name="TableColumn11" style:family="table-column">
      <style:table-column-properties style:column-width="1.6881in"/>
    </style:style>
    <style:style style:name="TableColumn12" style:family="table-column">
      <style:table-column-properties style:column-width="1.1902in"/>
    </style:style>
    <style:style style:name="Table5" style:family="table">
      <style:table-properties style:width="7.3909in" fo:margin-left="-0.5451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.0395in" fo:padding-left="0.0194in" fo:padding-bottom="0.0395in" fo:padding-right="0.0194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P18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P19" style:parent-style-name="內文" style:family="paragraph">
      <style:paragraph-properties style:line-break="normal" fo:text-align="end" fo:line-height="0.2916in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line-break="normal" fo:text-align="end" fo:line-height="0.2916in"/>
    </style:style>
    <style:style style:name="T2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2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3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4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5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6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7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8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9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0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2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3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4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5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6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7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8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9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0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2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3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ableRow44" style:family="table-row">
      <style:table-row-properties style:min-row-height="0.235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1" style:family="table-row">
      <style:table-row-properties style:min-row-height="0.602in" fo:keep-together="always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style:font-name-complex="Arial"/>
    </style:style>
    <style:style style:name="TableRow83" style:family="table-row">
      <style:table-row-properties style:min-row-height="0.2527in" fo:keep-together="always"/>
    </style:style>
    <style:style style:name="P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3" style:family="table-row">
      <style:table-row-properties style:min-row-height="0.3076in" fo:keep-together="always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P98" style:parent-style-name="內文" style:family="paragraph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TableRow104" style:family="table-row">
      <style:table-row-properties style:min-row-height="0.3069in" fo:keep-together="always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text-properties style:font-name="Arial" style:font-name-asian="標楷體" style:font-name-complex="Arial"/>
    </style:style>
    <style:style style:name="P109" style:parent-style-name="內文" style:family="paragraph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Arial" style:font-name-asian="標楷體" style:font-name-complex="Arial"/>
    </style:style>
    <style:style style:name="P112" style:parent-style-name="內文" style:family="paragraph">
      <style:text-properties style:font-name="Arial" style:font-name-asian="標楷體" style:font-name-complex="Arial"/>
    </style:style>
    <style:style style:name="TableRow113" style:family="table-row">
      <style:table-row-properties style:min-row-height="0.2347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Row143" style:family="table-row">
      <style:table-row-properties style:min-row-height="0.5166in" fo:keep-together="always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name="TableRow155" style:family="table-row">
      <style:table-row-properties style:min-row-height="0.2069in" fo:keep-together="always"/>
    </style:style>
    <style:style style:name="P156" style:parent-style-name="內文" style:family="paragraph"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5" style:family="table-row">
      <style:table-row-properties style:min-row-height="0.2972in" fo:keep-together="always"/>
    </style:style>
    <style:style style:name="P166" style:parent-style-name="內文" style:family="paragraph"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text-properties style:font-name="Arial" style:font-name-asian="標楷體" style:font-name-complex="Arial"/>
    </style:style>
    <style:style style:name="P170" style:parent-style-name="內文" style:family="paragraph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/>
    </style:style>
    <style:style style:name="TableRow176" style:family="table-row">
      <style:table-row-properties style:min-row-height="0.2965in" fo:keep-together="always"/>
    </style:style>
    <style:style style:name="P177" style:parent-style-name="內文" style:family="paragraph"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="Arial" style:font-name-asian="標楷體" style:font-name-complex="Arial"/>
    </style:style>
    <style:style style:name="P181" style:parent-style-name="內文" style:family="paragraph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P184" style:parent-style-name="內文" style:family="paragraph">
      <style:text-properties style:font-name="Arial" style:font-name-asian="標楷體" style:font-name-complex="Arial"/>
    </style:style>
    <style:style style:name="TableRow185" style:family="table-row">
      <style:table-row-properties style:min-row-height="0.993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Arial" style:font-name-asian="標楷體" style:font-name-complex="Arial"/>
    </style:style>
    <style:style style:name="TableRow191" style:family="table-row">
      <style:table-row-properties style:min-row-height="1.7201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Arial" style:font-name-asian="標楷體" style:font-name-complex="Arial" fo:language="sv" fo:country="SE"/>
    </style:style>
    <style:style style:name="P198" style:parent-style-name="內文" style:family="paragraph">
      <style:text-properties style:font-name="Arial" style:font-name-asian="標楷體" style:font-name-complex="Arial" fo:language="sv" fo:country="SE"/>
    </style:style>
    <style:style style:name="P199" style:parent-style-name="內文" style:family="paragraph">
      <style:text-properties style:font-name="Arial" style:font-name-asian="標楷體" style:font-name-complex="Arial" fo:language="sv" fo:country="SE"/>
    </style:style>
    <style:style style:name="P200" style:parent-style-name="內文" style:family="paragraph">
      <style:text-properties style:font-name="Arial" style:font-name-asian="標楷體" style:font-name-complex="Arial" fo:language="sv" fo:country="SE"/>
    </style:style>
    <style:style style:name="TableRow201" style:family="table-row">
      <style:table-row-properties style:min-row-height="0.8701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Arial" style:font-name-asian="標楷體" style:font-name-complex="Arial"/>
    </style:style>
    <style:style style:name="P207" style:parent-style-name="內文" style:family="paragraph">
      <style:text-properties style:font-name="Arial" style:font-name-asian="標楷體" style:font-name-complex="Arial"/>
    </style:style>
    <style:style style:name="P208" style:parent-style-name="內文" style:family="paragraph">
      <style:text-properties style:font-name="Arial" style:font-name-asian="標楷體" style:font-name-complex="Arial"/>
    </style:style>
    <style:style style:name="P209" style:parent-style-name="內文" style:family="paragraph">
      <style:text-properties style:font-name="Arial" style:font-name-asian="標楷體" style:font-name-complex="Arial"/>
    </style:style>
    <style:style style:name="P210" style:parent-style-name="內文" style:family="paragraph">
      <style:text-properties style:font-name="Arial" style:font-name-asian="標楷體" style:font-name-complex="Arial"/>
    </style:style>
    <style:style style:name="TableRow211" style:family="table-row">
      <style:table-row-properties style:min-row-height="1.9895in" fo:keep-together="always"/>
    </style:style>
    <style:style style:name="TableCell212" style:family="table-cell">
      <style:table-cell-properties fo:border="0.0069in solid #000000" fo:padding-top="0in" fo:padding-left="0.0395in" fo:padding-bottom="0in" fo:padding-right="0.0395in"/>
    </style:style>
    <style:style style:name="P213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paragraph-properties fo:line-height="0.2916in" fo:text-indent="0.3333in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P218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19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paragraph-properties fo:line-height="0.2222in" fo:margin-left="2.0312in">
        <style:tab-stops>
          <style:tab-stop style:type="right" style:position="4.3743in"/>
        </style:tab-stops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language="sv" fo:country="SE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fo:language="sv" fo:country="SE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fo:language="sv" fo:country="SE"/>
    </style:style>
    <style:style style:name="T229" style:parent-style-name="預設段落字型" style:family="text">
      <style:text-properties style:font-name="Arial" style:font-name-asian="標楷體" style:font-name-complex="Arial" fo:language="sv" fo:country="SE"/>
    </style:style>
    <style:style style:name="T230" style:parent-style-name="預設段落字型" style:family="text">
      <style:text-properties style:font-name="Arial" style:font-name-asian="標楷體" style:font-name-complex="Arial" fo:language="sv" fo:country="SE"/>
    </style:style>
    <style:style style:name="T231" style:parent-style-name="預設段落字型" style:family="text">
      <style:text-properties style:font-name="Arial" style:font-name-asian="標楷體" style:font-name-complex="Arial" fo:language="sv" fo:country="SE"/>
    </style:style>
    <style:style style:name="T232" style:parent-style-name="預設段落字型" style:family="text">
      <style:text-properties style:font-name="Arial" style:font-name-asian="標楷體" style:font-name-complex="Arial" fo:language="sv" fo:country="SE"/>
    </style:style>
    <style:style style:name="P233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  <style:text-properties style:font-name="標楷體" style:font-name-asian="標楷體" fo:font-size="13.5pt" style:font-size-asian="13.5pt" style:font-size-complex="13.5pt" fo:language="sv" fo:country="SE"/>
    </style:style>
    <style:style style:name="P234" style:parent-style-name="內文" style:family="paragraph">
      <style:paragraph-properties style:line-break="normal" fo:line-height="0.1944in" fo:margin-left="2.0312in">
        <style:tab-stops>
          <style:tab-stop style:type="right" style:position="4.374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P248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49" style:parent-style-name="內文" style:family="paragraph">
      <style:paragraph-properties fo:text-align="center"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50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/>
    </style:style>
    <style:style style:name="P251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/>
    </style:style>
    <style:style style:name="P252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 fo:font-size="13.5pt" style:font-size-asian="13.5pt" style:font-size-complex="13.5pt"/>
    </style:style>
    <style:style style:name="P253" style:parent-style-name="內文" style:family="paragraph">
      <style:paragraph-properties style:snap-to-layout-grid="false" fo:text-align="justify" fo:line-height="0.0833in"/>
      <style:text-properties style:font-name="Arial" style:font-name-complex="Arial"/>
    </style:style>
    <style:style style:name="P254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55" style:parent-style-name="內文" style:list-style-name="LFO3" style:family="paragraph">
      <style:paragraph-properties fo:text-align="justify"/>
    </style:style>
    <style:style style:name="T256" style:parent-style-name="預設段落字型" style:family="text">
      <style:text-properties style:font-name="Arial" style:font-name-asian="標楷體" style:font-name-complex="Arial" style:font-weight-complex="bold"/>
    </style:style>
    <style:style style:name="T257" style:parent-style-name="預設段落字型" style:family="text">
      <style:text-properties style:font-name="Arial" style:font-name-asian="標楷體" style:font-name-complex="Arial" style:font-weight-complex="bold"/>
    </style:style>
    <style:style style:name="T258" style:parent-style-name="預設段落字型" style:family="text">
      <style:text-properties style:font-name="Arial" style:font-name-asian="標楷體" style:font-name-complex="Arial" style:font-weight-complex="bold"/>
    </style:style>
    <style:style style:name="T259" style:parent-style-name="預設段落字型" style:family="text">
      <style:text-properties style:font-name="Arial" style:font-name-asian="標楷體" style:font-name-complex="Arial" style:font-weight-complex="bold"/>
    </style:style>
    <style:style style:name="T260" style:parent-style-name="預設段落字型" style:family="text">
      <style:text-properties style:font-name="Arial" style:font-name-asian="標楷體" style:font-name-complex="Arial" style:font-weight-complex="bold"/>
    </style:style>
    <style:style style:name="T261" style:parent-style-name="預設段落字型" style:family="text">
      <style:text-properties style:font-name="Arial" style:font-name-asian="標楷體" style:font-name-complex="Arial" style:font-weight-complex="bold"/>
    </style:style>
    <style:style style:name="T262" style:parent-style-name="預設段落字型" style:family="text">
      <style:text-properties style:font-name="Arial" style:font-name-asian="標楷體" style:font-name-complex="Arial" style:font-weight-complex="bold"/>
    </style:style>
    <style:style style:name="T263" style:parent-style-name="預設段落字型" style:family="text">
      <style:text-properties style:font-name="Arial" style:font-name-asian="標楷體" style:font-name-complex="Arial" style:font-weight-complex="bold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P268" style:parent-style-name="內文" style:list-style-name="LFO3" style:family="paragraph">
      <style:paragraph-properties fo:text-align="justify"/>
      <style:text-properties style:font-name="Arial" style:font-name-asian="標楷體" style:font-name-complex="Arial"/>
    </style:style>
    <style:style style:name="P269" style:parent-style-name="內文" style:list-style-name="LFO3" style:family="paragraph">
      <style:paragraph-properties fo:text-align="justify"/>
      <style:text-properties style:font-name="Arial" style:font-name-asian="標楷體" style:font-name-complex="Arial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印尼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犯罪被害補償金覆議申請書</text:span></text:p>
            <text:p text:style-name="P17">Surat Permohonan<text:s/>Pertimbangan Kembali<text:s/>Kompensasi Korban Kriminal<text:s/></text:p>
            <text:p text:style-name="P18"/>
            <text:p text:style-name="P19">案號： <text:s/><text:s text:c="2"/><text:s/><text:s text:c="2"/><text:s/>年度 補審 字第 <text:s text:c="3"/><text:s text:c="2"/><text:s text:c="5"/>號 <text:s text:c="3"/><text:s/>股別：<text:s text:c="5"/></text:p>
            <text:p text:style-name="P20"><text:span text:style-name="T21">No.</text:span><text:span text:style-name="T22">P</text:span><text:span text:style-name="T23">erkara<text:s/></text:span><text:span text:style-name="T24">:</text:span><text:span text:style-name="T25"><text:s text:c="4"/></text:span><text:span text:style-name="T26">T</text:span><text:span text:style-name="T27">ahun</text:span><text:span text:style-name="T28"><text:s/></text:span><text:span text:style-name="T29"><text:s/></text:span><text:span text:style-name="T30"><text:s/></text:span><text:span text:style-name="T31">Periksa<text:s/></text:span><text:span text:style-name="T32">U</text:span><text:span text:style-name="T33">lang<text:s/></text:span><text:span text:style-name="T34"><text:s text:c="2"/></text:span><text:span text:style-name="T35">No</text:span><text:span text:style-name="T36"><text:s/></text:span><text:span text:style-name="T37">:</text:span><text:span text:style-name="T38"><text:s/></text:span><text:span text:style-name="T39"><text:s text:c="5"/></text:span><text:span text:style-name="T40">Unit</text:span><text:span text:style-name="T41"><text:s/></text:span><text:span text:style-name="T42">:</text:span><text:span text:style-name="T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<text:span text:style-name="T47">申請人</text:span></text:p>
            <text:p text:style-name="P48">Pemohon</text:p>
          </table:table-cell>
          <table:table-cell table:style-name="TableCell49" table:number-columns-spanned="2">
            <text:p text:style-name="P50"><text:span text:style-name="T51">姓名</text:span></text:p>
            <text:p text:style-name="P52">Nama</text:p>
          </table:table-cell>
          <table:covered-table-cell/>
          <table:table-cell table:style-name="TableCell53">
            <text:p text:style-name="P54"><text:span text:style-name="T55">性別</text:span></text:p>
            <text:p text:style-name="P56">Jenis<text:s/>Kelamin</text:p>
          </table:table-cell>
          <table:table-cell table:style-name="TableCell57">
            <text:p text:style-name="P58"><text:span text:style-name="T59">出生年月日</text:span></text:p>
            <text:p text:style-name="P60">Tanggal<text:s/>Lahir</text:p>
          </table:table-cell>
          <table:table-cell table:style-name="TableCell61">
            <text:p text:style-name="P62">國民身分證統一編號</text:p>
            <text:p text:style-name="P63"><text:span text:style-name="T64">（外國人者請填居留證號碼或護照號碼）</text:span></text:p>
            <text:p text:style-name="P65">No. KTP<text:s/></text:p>
            <text:p text:style-name="P66">(<text:s/>Warga negara asing mohon isi No. ARC atau No.<text:s/>Paspor<text:s/>)</text:p>
          </table:table-cell>
          <table:table-cell table:style-name="TableCell67">
            <text:p text:style-name="P68"><text:span text:style-name="T69">職業</text:span></text:p>
            <text:p text:style-name="P70">Pekerjaan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地址及聯絡電話</text:span></text:p>
            <text:p text:style-name="P88">Alamat dan No.<text:s/>Telepon<text:s/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備考</text:span></text:p>
            <text:p text:style-name="P92">Catatan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內文"><text:span text:style-name="T96">戶籍地：</text:span></text:p>
            <text:p text:style-name="P97">Alamat Pendaftaran Kependudukan :</text:p>
            <text:p text:style-name="P98"/>
            <text:p text:style-name="內文"><text:span text:style-name="T99">電話：</text:span></text:p>
            <text:p text:style-name="內文"><text:span text:style-name="T100">Telepon</text:span><text:span text:style-name="T101">：</text:span></text:p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內文"><text:span text:style-name="T107">通訊地：</text:span></text:p>
            <text:p text:style-name="P108">Alamat<text:s/>Yang<text:s/>Dapat<text:s/>Dihubungi<text:s/>:</text:p>
            <text:p text:style-name="P109"/>
            <text:p text:style-name="內文"><text:span text:style-name="T110">電話：</text:span></text:p>
            <text:p text:style-name="P111">Telepon<text:s/>: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ext:soft-page-break/>
        <table:table-row table:style-name="TableRow113">
          <table:table-cell table:style-name="TableCell114" table:number-rows-spanned="5">
            <text:p text:style-name="P115"><text:span text:style-name="T116">代理人</text:span></text:p>
            <text:p text:style-name="P117"><text:span text:style-name="T118">W</text:span><text:span text:style-name="T119">ali<text:s/></text:span></text:p>
          </table:table-cell>
          <table:table-cell table:style-name="TableCell120" table:number-columns-spanned="2">
            <text:p text:style-name="P121"><text:span text:style-name="T122">姓名</text:span></text:p>
            <text:p text:style-name="P123">Nama</text:p>
          </table:table-cell>
          <table:covered-table-cell/>
          <table:table-cell table:style-name="TableCell124">
            <text:p text:style-name="P125"><text:span text:style-name="T126">性別</text:span></text:p>
            <text:p text:style-name="P127">Jenis<text:s/>Kelamin</text:p>
          </table:table-cell>
          <table:table-cell table:style-name="TableCell128">
            <text:p text:style-name="P129"><text:span text:style-name="T130">出生年月日</text:span></text:p>
            <text:p text:style-name="P131">Tanggal<text:s/>Lahir</text:p>
          </table:table-cell>
          <table:table-cell table:style-name="TableCell132">
            <text:p text:style-name="P133">國民身分證統一編號</text:p>
            <text:p text:style-name="P134"><text:span text:style-name="T135">（外國人者請填居留證號碼或護照號碼）</text:span></text:p>
            <text:p text:style-name="P136">No. KTP<text:s/></text:p>
            <text:p text:style-name="P137">(<text:s/>Warga negara asing mohon isi No. ARC atau No.<text:s/>Paspor<text:s/>)</text:p>
          </table:table-cell>
          <table:table-cell table:style-name="TableCell138">
            <text:p text:style-name="P139"><text:span text:style-name="T140">職業</text:span></text:p>
            <text:p text:style-name="P141"><text:span text:style-name="T142">Pekerjaan<text:s/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地址及聯絡電話</text:span></text:p>
            <text:p text:style-name="P160">Alamat dan No.<text:s/>Telepon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備考</text:span></text:p>
            <text:p text:style-name="P164">Catatan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內文"><text:span text:style-name="T168">戶籍地：</text:span></text:p>
            <text:p text:style-name="P169">Alamat Pendaftaran Kependudukan :</text:p>
            <text:p text:style-name="P170"/>
            <text:p text:style-name="內文"><text:span text:style-name="T171">電話：</text:span></text:p>
            <text:p text:style-name="內文"><text:span text:style-name="T172">Telepon</text:span><text:span text:style-name="T173">：</text:span></text:p>
          </table:table-cell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內文"><text:span text:style-name="T179">通訊地：</text:span></text:p>
            <text:p text:style-name="P180">Alamat<text:s/>Yang<text:s/>Dapat<text:s/>Dihubungi<text:s/>:</text:p>
            <text:p text:style-name="P181"/>
            <text:p text:style-name="內文"><text:span text:style-name="T182">電話：</text:span></text:p>
            <text:p text:style-name="P183">Telepon<text:s/>: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內文"><text:span text:style-name="T187">對於原決定不服之程度及應如何撤銷或變更之聲明</text:span></text:p>
            <text:p text:style-name="P188">Ketidakpuasan atas tingkat keputusan semula dan harus bagaimana<text:s/>surat pernyataan permohonan dicabut dan diubah .<text:s/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2">
            <text:p text:style-name="P193"><text:span text:style-name="T194">申請覆議之事實及理由</text:span></text:p>
            <text:p text:style-name="P195">Fakta dan alasan permohonan pertimbangan kembali</text:p>
          </table:table-cell>
          <table:covered-table-cell/>
          <table:table-cell table:style-name="TableCell196" table:number-columns-spanned="5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內文"><text:span text:style-name="T203">檢附文件</text:span></text:p>
            <text:p text:style-name="P204">Lampiran dokumen<text:s/></text:p>
          </table:table-cell>
          <table:covered-table-cell/>
          <table:table-cell table:style-name="TableCell205" table:number-columns-spanned="5"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 text:c="2"/>此 <text:s text:c="3"/>致</text:p>
            <text:p text:style-name="P214">臺灣 <text:s text:c="14"/>地方法院檢察署犯罪被害人補償審議委員會 <text:s text:c="6"/>轉陳</text:p>
            <text:p text:style-name="P215">臺灣高等法院（ <text:s text:c="17"/>分院）檢察署犯罪被害人補償覆審委員會</text:p>
            <text:p text:style-name="P216"><text:span text:style-name="T217">Hormat kami ,</text:span></text:p>
            <text:p text:style-name="P218">Komite Pemeriksaan<text:s/>Kompensasi<text:s/>Korban Kriminal<text:s/>Kantor<text:s/>Kejaksaan Pengadilan Negeri _________ Taiwan<text:s/>diteruskan ke<text:s/>Komite Pemeriksaan<text:s/>Kompensasi<text:s/>Korban Kriminal<text:s/>Kantor Kejaksaan Pengadilan Tinggi ( cabang ____________ )<text:s/></text:p>
            <text:p text:style-name="P219"><text:s/></text:p>
            <text:p text:style-name="P220"/>
            <text:p text:style-name="P221"><text:span text:style-name="T222">申請人：</text:span><text:span text:style-name="T223"><text:tab/></text:span><text:span text:style-name="T224">（簽章）</text:span></text:p>
            <text:p text:style-name="P225"><text:span text:style-name="T226">Pemohon :</text:span><text:span text:style-name="T227"><text:s/></text:span><text:span text:style-name="T228"><text:tab/></text:span><text:span text:style-name="T229">（</text:span><text:span text:style-name="T230">T</text:span><text:span text:style-name="T231">anda tangan /stempel</text:span><text:span text:style-name="T232">）</text:span></text:p>
            <text:p text:style-name="P233"/>
            <text:p text:style-name="P234"><text:span text:style-name="T235">代理人：</text:span><text:span text:style-name="T236"><text:tab/></text:span><text:span text:style-name="T237">（簽章）</text:span></text:p>
            <text:p text:style-name="P238"><text:span text:style-name="T239">Wali</text:span><text:span text:style-name="T240"><text:s/></text:span><text:span text:style-name="T241">:</text:span><text:span text:style-name="T242"><text:s/></text:span><text:span text:style-name="T243"><text:tab/></text:span><text:span text:style-name="T244">（</text:span><text:span text:style-name="T245">T</text:span><text:span text:style-name="T246">anda tangan /stempel</text:span><text:span text:style-name="T247">）</text:span></text:p>
            <text:p text:style-name="P248"/>
            <text:p text:style-name="P249">中 <text:s text:c="4"/>華 <text:s text:c="4"/>民 <text:s text:c="4"/>國 <text:s text:c="10"/>年 <text:s text:c="11"/>月 <text:s text:c="11"/>日</text:p>
            <text:p text:style-name="P250">R.O.C<text:s text:c="3"/><text:s text:c="9"/><text:s/>Tanggal <text:s text:c="4"/><text:s text:c="8"/><text:s text:c="3"/>Bulan <text:s text:c="2"/><text:s text:c="5"/><text:s text:c="2"/><text:s text:c="2"/><text:s text:c="3"/>Tahun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Hal-hal yang harus diketahui saat mengisi surat<text:s/>Permohonan<text:s/>Pertimbangan Kembali Kompensasi Korban Kriminal</text:p>
      <text:list text:style-name="LFO3" text:continue-numbering="true">
        <text:list-item>
          <text:p text:style-name="P255"><text:span text:style-name="T256">Saat anggota keluarga korban berhak mengajukan permohonan ganti rugi</text:span><text:span text:style-name="T257"><text:s/></text:span><text:span text:style-name="T258">dari k</text:span><text:span text:style-name="T259">orban<text:s/></text:span><text:span text:style-name="T260">kriminal yang terdiri dari beberapa orang dan pada waktu yang bersamaan mengajukan permohonan</text:span><text:span text:style-name="T261"><text:s/></text:span><text:span text:style-name="T262">,</text:span><text:span text:style-name="T263"><text:s/></text:span><text:span text:style-name="T264">harus mengisi formulir permohonan secara terpisah dan juga harus menulis dengan jelas jenis , jumlah uang ,</text:span><text:span text:style-name="T265"><text:s/></text:span><text:span text:style-name="T266">alasan<text:s/></text:span><text:soft-page-break/><text:span text:style-name="T267">dan lain-lain tentang pernyataan ganti rugi yang dimohon .</text:span></text:p>
        </text:list-item>
        <text:list-item>
          <text:p text:style-name="P268">Bila tidak ada wali maka tidak perlu isi kolom wali . saat wali penerima kuasa <text:s/>mengajukan permohonan , harus melampirkan surat kuasa .<text:s/></text:p>
        </text:list-item>
        <text:list-item>
          <text:p text:style-name="P269">Terhadap tidak dapat menerima keputusan semula dan harus bagaimana permohonan dicabut atau diubah , harus disampaikan dengan jelas ruang lingkup keputusan mana yang tidak dapat diterima dan mencabut atau merubah hal-hal atau jenis hal-hal daripada keputusan semula .</text:p>
        </text:list-item>
        <text:list-item>
          <text:p text:style-name="P270"><text:span text:style-name="T271">Bila kolom untuk fakta dan alasan mengajukan<text:s/></text:span><text:span text:style-name="T272">permohonan<text:s/></text:span><text:span text:style-name="T273">pertimbangan kembali t</text:span><text:span text:style-name="T274">id</text:span><text:span text:style-name="T275">ak cukup dipakai , dapat ditulis di kertas lain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23:00Z</meta:creation-date>
    <dc:date>2015-09-11T03:23:00Z</dc:date>
    <meta:print-date>2012-07-19T01:0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1" meta:character-count="2615" meta:row-count="18" meta:non-whitespace-character-count="2229"/>
  </office:meta>
</office:document-meta>
</file>