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๑, ๒, ๓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๑, ๒, 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1" text:start-value="3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text:style-name="WW_CharLFO11LVL1" style:num-suffix="." style:num-format="๑, ๒, ๓, ..." text:start-value="1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๑, ๒, ๓, ...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7541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1.1104in" style:use-optimal-column-width="false"/>
    </style:style>
    <style:style style:name="TableColumn9" style:family="table-column">
      <style:table-column-properties style:column-width="0.5027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0.9694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1.6062in" style:use-optimal-column-width="false"/>
    </style:style>
    <style:style style:name="TableColumn14" style:family="table-column">
      <style:table-column-properties style:column-width="0.55in" style:use-optimal-column-width="false"/>
    </style:style>
    <style:style style:name="Table5" style:family="table">
      <style:table-properties style:width="7in" fo:margin-left="-0.3555in" table:align="left"/>
    </style:style>
    <style:style style:name="TableRow15" style:family="table-row">
      <style:table-row-properties style:min-row-height="0.7381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 fo:line-height="0.3055in"/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P20" style:parent-style-name="內文" style:family="paragraph">
      <style:paragraph-properties style:line-break="normal" fo:text-align="end" fo:line-height="0.2916in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style:line-break="normal" fo:text-align="end" fo:margin-bottom="0.0833in" fo:line-height="0.2916in"/>
    </style:style>
    <style:style style:name="T23" style:parent-style-name="預設段落字型" style:family="text">
      <style:text-properties style:font-name="Angsana New" style:font-name-asian="標楷體" style:font-name-complex="Angsana New" fo:font-size="13.5pt" style:font-size-asian="13.5pt" style:script-type="complex" style:language-complex="th" style:country-complex="TH"/>
    </style:style>
    <style:style style:name="T24" style:parent-style-name="預設段落字型" style:family="text">
      <style:text-properties style:font-name="Angsana New" style:font-name-asian="標楷體" style:font-name-complex="Angsana New" fo:font-size="13.5pt" style:font-size-asian="13.5pt" style:language-complex="th" style:country-complex="TH"/>
    </style:style>
    <style:style style:name="T25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26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27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ableRow28" style:family="table-row">
      <style:table-row-properties style:min-row-height="1.4833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0.2222in"/>
    </style:style>
    <style:style style:name="T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60" style:parent-style-name="內文" style:family="paragraph">
      <style:paragraph-properties style:snap-to-layout-grid="false" fo:text-align="center" fo:line-height="0.2222in"/>
    </style:style>
    <style:style style:name="T61" style:parent-style-name="預設段落字型" style:family="text">
      <style:text-properties style:font-name="Angsana New" style:font-name-asian="標楷體" style:font-name-complex="Angsana New"/>
    </style:style>
    <style:style style:name="T6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9" style:parent-style-name="預設段落字型" style:family="text">
      <style:text-properties style:font-name="Angsana New" style:font-name-asian="標楷體" style:font-name-complex="Angsana New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76" style:family="table-row">
      <style:table-row-properties style:min-row-height="0.2138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8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89" style:family="table-row">
      <style:table-row-properties style:min-row-height="0.580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03" style:family="table-row">
      <style:table-row-properties style:min-row-height="0.125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9" style:parent-style-name="預設段落字型" style:family="text">
      <style:text-properties style:font-name="Angsana New" style:font-name-asian="標楷體" style:font-name-complex="Angsana New"/>
    </style:style>
    <style:style style:name="P110" style:parent-style-name="內文" style:family="paragraph">
      <style:text-properties style:font-name="Angsana New" style:font-name-asian="標楷體" style:font-name-complex="Angsana New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13" style:family="table-row">
      <style:table-row-properties style:min-row-height="0.125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9" style:parent-style-name="預設段落字型" style:family="text">
      <style:text-properties style:font-name="Angsana New" style:font-name-asian="標楷體" style:font-name-complex="Angsana New"/>
    </style:style>
    <style:style style:name="P120" style:parent-style-name="內文" style:family="paragraph">
      <style:text-properties style:font-name="Angsana New" style:font-name-asian="標楷體" style:font-name-complex="Angsana New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23" style:family="table-row">
      <style:table-row-properties style:min-row-height="1.4736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4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line-height="0.2222in"/>
    </style:style>
    <style:style style:name="T1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="Angsana New" style:font-name-asian="標楷體" style:font-name-complex="Angsana New"/>
    </style:style>
    <style:style style:name="T1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62" style:parent-style-name="內文" style:family="paragraph">
      <style:paragraph-properties style:snap-to-layout-grid="false" fo:text-align="center" fo:line-height="0.2222in"/>
    </style:style>
    <style:style style:name="T1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4" style:parent-style-name="預設段落字型" style:family="text">
      <style:text-properties style:font-name="Angsana New" style:font-name-asian="標楷體" style:font-name-complex="Angsana New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71" style:family="table-row">
      <style:table-row-properties style:min-row-height="0.2138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17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84" style:family="table-row">
      <style:table-row-properties style:min-row-height="0.4562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9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9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198" style:family="table-row">
      <style:table-row-properties style:min-row-height="0.125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0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04" style:parent-style-name="預設段落字型" style:family="text">
      <style:text-properties style:font-name="Angsana New" style:font-name-asian="標楷體" style:font-name-complex="Angsana New"/>
    </style:style>
    <style:style style:name="P205" style:parent-style-name="內文" style:family="paragraph">
      <style:text-properties style:font-name="Angsana New" style:font-name-asian="標楷體" style:font-name-complex="Angsana New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08" style:family="table-row">
      <style:table-row-properties style:min-row-height="0.125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14" style:parent-style-name="預設段落字型" style:family="text">
      <style:text-properties style:font-name="Angsana New" style:font-name-asian="標楷體" style:font-name-complex="Angsana New"/>
    </style:style>
    <style:style style:name="P215" style:parent-style-name="內文" style:family="paragraph">
      <style:text-properties style:font-name="Angsana New" style:font-name-asian="標楷體" style:font-name-complex="Angsana New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18" style:family="table-row">
      <style:table-row-properties style:min-row-height="0.2138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3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style:language-complex="th" style:country-complex="TH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0.2222in"/>
    </style:style>
    <style:style style:name="T2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250" style:parent-style-name="內文" style:family="paragraph">
      <style:paragraph-properties style:snap-to-layout-grid="false" fo:text-align="center" fo:line-height="0.2222in"/>
    </style:style>
    <style:style style:name="T251" style:parent-style-name="預設段落字型" style:family="text">
      <style:text-properties style:font-name="Angsana New" style:font-name-asian="標楷體" style:font-name-complex="Angsana New"/>
    </style:style>
    <style:style style:name="T2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57" style:parent-style-name="內文" style:family="paragraph">
      <style:paragraph-properties style:snap-to-layout-grid="false" fo:text-align="center" fo:line-height="0.2222in"/>
    </style:style>
    <style:style style:name="T2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9" style:parent-style-name="預設段落字型" style:family="text">
      <style:text-properties style:font-name="Angsana New" style:font-name-asian="標楷體" style:font-name-complex="Angsana New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6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266" style:family="table-row">
      <style:table-row-properties style:min-row-height="0.2138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27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79" style:family="table-row">
      <style:table-row-properties style:min-row-height="0.4638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8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9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293" style:family="table-row">
      <style:table-row-properties style:min-row-height="0.6305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9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99" style:parent-style-name="預設段落字型" style:family="text">
      <style:text-properties style:font-name="Angsana New" style:font-name-asian="標楷體" style:font-name-complex="Angsana New"/>
    </style:style>
    <style:style style:name="P300" style:parent-style-name="內文" style:family="paragraph">
      <style:text-properties style:font-name="Angsana New" style:font-name-asian="標楷體" style:font-name-complex="Angsana New"/>
    </style:style>
    <style:style style:name="P301" style:parent-style-name="內文" style:family="paragraph">
      <style:text-properties style:font-name="Angsana New" style:font-name-asian="標楷體" style:font-name-complex="Angsana New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04" style:family="table-row">
      <style:table-row-properties style:min-row-height="0.7402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0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10" style:parent-style-name="預設段落字型" style:family="text">
      <style:text-properties style:font-name="Angsana New" style:font-name-asian="標楷體" style:font-name-complex="Angsana New"/>
    </style:style>
    <style:style style:name="P311" style:parent-style-name="內文" style:family="paragraph">
      <style:text-properties style:font-name="Angsana New" style:font-name-asian="標楷體" style:font-name-complex="Angsana New"/>
    </style:style>
    <style:style style:name="P312" style:parent-style-name="內文" style:family="paragraph">
      <style:text-properties style:font-name="Angsana New" style:font-name-asian="標楷體" style:font-name-complex="Angsana New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15" style:family="table-row">
      <style:table-row-properties style:min-row-height="1.3902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20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21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22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23" style:parent-style-name="內文" style:family="paragraph">
      <style:paragraph-properties fo:text-align="center"/>
      <style:text-properties style:font-name="Angsana New" style:font-name-asian="標楷體" style:font-name-complex="Angsana New" style:script-type="complex" style:language-complex="th" style:country-complex="TH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Angsana New" style:font-name-asian="標楷體" style:font-name-complex="Angsana New"/>
    </style:style>
    <style:style style:name="T3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3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33" style:parent-style-name="內文" style:family="paragraph">
      <style:paragraph-properties fo:text-align="justify" fo:margin-left="0.1666in">
        <style:tab-stops/>
      </style:paragraph-properties>
      <style:text-properties style:font-name="Angsana New" style:font-name-asian="標楷體" style:font-name-complex="Angsana New" style:script-type="complex" style:language-complex="th" style:country-complex="TH"/>
    </style:style>
    <style:style style:name="P334" style:parent-style-name="內文" style:family="paragraph">
      <style:paragraph-properties fo:text-align="justify" fo:margin-left="0.1666in">
        <style:tab-stops/>
      </style:paragraph-properties>
    </style:style>
    <style:style style:name="T3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41" style:parent-style-name="內文" style:family="paragraph">
      <style:paragraph-properties fo:line-height="0.2916in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0.2916in"/>
    </style:style>
    <style:style style:name="T3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49" style:parent-style-name="預設段落字型" style:family="text">
      <style:text-properties style:font-name="Angsana New" style:font-name-asian="標楷體" style:font-name-complex="Angsana New"/>
    </style:style>
    <style:style style:name="T35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1" style:parent-style-name="預設段落字型" style:family="text">
      <style:text-properties style:font-name="Angsana New" style:font-name-asian="標楷體" style:font-name-complex="Angsana New"/>
    </style:style>
    <style:style style:name="T352" style:parent-style-name="預設段落字型" style:family="text">
      <style:text-properties style:font-name="Angsana New" style:font-name-asian="標楷體" style:font-name-complex="Angsana New"/>
    </style:style>
    <style:style style:name="T353" style:parent-style-name="預設段落字型" style:family="text">
      <style:text-properties style:font-name="Angsana New" style:font-name-asian="標楷體" style:font-name-complex="Angsana New"/>
    </style:style>
    <style:style style:name="T3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56" style:parent-style-name="內文" style:family="paragraph">
      <style:paragraph-properties fo:line-height="0.2916in"/>
    </style:style>
    <style:style style:name="T3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6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6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62" style:parent-style-name="預設段落字型" style:family="text">
      <style:text-properties style:font-name="Angsana New" style:font-name-asian="標楷體" style:font-name-complex="Angsana New"/>
    </style:style>
    <style:style style:name="T3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64" style:parent-style-name="預設段落字型" style:family="text">
      <style:text-properties style:font-name="Angsana New" style:font-name-asian="標楷體" style:font-name-complex="Angsana New"/>
    </style:style>
    <style:style style:name="T3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6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67" style:parent-style-name="內文" style:family="paragraph">
      <style:paragraph-properties fo:line-height="0.2916in"/>
    </style:style>
    <style:style style:name="T3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6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7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71" style:parent-style-name="預設段落字型" style:family="text">
      <style:text-properties style:font-name="Angsana New" style:font-name-asian="標楷體" style:font-name-complex="Angsana New"/>
    </style:style>
    <style:style style:name="T372" style:parent-style-name="預設段落字型" style:family="text">
      <style:text-properties style:font-name="Angsana New" style:font-name-asian="標楷體" style:font-name-complex="Angsana New"/>
    </style:style>
    <style:style style:name="T3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4" style:parent-style-name="預設段落字型" style:family="text">
      <style:text-properties style:font-name="Angsana New" style:font-name-asian="標楷體" style:font-name-complex="Angsana New"/>
    </style:style>
    <style:style style:name="T3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77" style:parent-style-name="內文" style:family="paragraph">
      <style:paragraph-properties fo:line-height="0.2916in"/>
    </style:style>
    <style:style style:name="T37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7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38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6" style:parent-style-name="預設段落字型" style:family="text">
      <style:text-properties style:font-name="Angsana New" style:font-name-asian="標楷體" style:font-name-complex="Angsana New"/>
    </style:style>
    <style:style style:name="T38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389" style:family="table-row">
      <style:table-row-properties style:min-row-height="1.4902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Angsana New" style:font-name-asian="標楷體" style:font-name-complex="Angsana New"/>
    </style:style>
    <style:style style:name="T3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398" style:parent-style-name="內文" style:family="paragraph">
      <style:paragraph-properties fo:text-align="justify" fo:margin-left="0.1666in">
        <style:tab-stops/>
      </style:paragraph-properties>
      <style:text-properties style:font-name="Angsana New" style:font-name-asian="標楷體" style:font-name-complex="Angsana New" style:language-complex="th" style:country-complex="TH"/>
    </style:style>
    <style:style style:name="P399" style:parent-style-name="內文" style:family="paragraph">
      <style:paragraph-properties fo:text-align="justify" fo:margin-left="0.1666in">
        <style:tab-stops/>
      </style:paragraph-properties>
    </style:style>
    <style:style style:name="T40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916in" fo:text-indent="3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07" style:parent-style-name="內文" style:family="paragraph">
      <style:paragraph-properties fo:line-height="0.2916in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line-height="0.2916in"/>
    </style:style>
    <style:style style:name="T4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1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1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1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15" style:parent-style-name="預設段落字型" style:family="text">
      <style:text-properties style:font-name="Angsana New" style:font-name-asian="標楷體" style:font-name-complex="Angsana New"/>
    </style:style>
    <style:style style:name="T416" style:parent-style-name="預設段落字型" style:family="text">
      <style:text-properties style:font-name="Angsana New" style:font-name-asian="標楷體" style:font-name-complex="Angsana New"/>
    </style:style>
    <style:style style:name="T417" style:parent-style-name="預設段落字型" style:family="text">
      <style:text-properties style:font-name="Angsana New" style:font-name-asian="標楷體" style:font-name-complex="Angsana New"/>
    </style:style>
    <style:style style:name="T4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19" style:parent-style-name="預設段落字型" style:family="text">
      <style:text-properties style:font-name="Angsana New" style:font-name-asian="標楷體" style:font-name-complex="Angsana New"/>
    </style:style>
    <style:style style:name="T4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2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422" style:parent-style-name="內文" style:family="paragraph">
      <style:paragraph-properties fo:line-height="0.2916in"/>
    </style:style>
    <style:style style:name="T42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2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2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3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1" style:parent-style-name="預設段落字型" style:family="text">
      <style:text-properties style:font-name="Angsana New" style:font-name-asian="標楷體" style:font-name-complex="Angsana New"/>
    </style:style>
    <style:style style:name="T432" style:parent-style-name="預設段落字型" style:family="text">
      <style:text-properties style:font-name="Angsana New" style:font-name-asian="標楷體" style:font-name-complex="Angsana New"/>
    </style:style>
    <style:style style:name="T433" style:parent-style-name="預設段落字型" style:family="text">
      <style:text-properties style:font-name="Angsana New" style:font-name-asian="標楷體" style:font-name-complex="Angsana New"/>
    </style:style>
    <style:style style:name="T4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436" style:parent-style-name="內文" style:family="paragraph">
      <style:paragraph-properties fo:line-height="0.2916in"/>
    </style:style>
    <style:style style:name="T4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3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4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42" style:parent-style-name="預設段落字型" style:family="text">
      <style:text-properties style:font-name="Angsana New" style:font-name-asian="標楷體" style:font-name-complex="Angsana New"/>
    </style:style>
    <style:style style:name="T443" style:parent-style-name="預設段落字型" style:family="text">
      <style:text-properties style:font-name="Angsana New" style:font-name-asian="標楷體" style:font-name-complex="Angsana New"/>
    </style:style>
    <style:style style:name="T444" style:parent-style-name="預設段落字型" style:family="text">
      <style:text-properties style:font-name="Angsana New" style:font-name-asian="標楷體" style:font-name-complex="Angsana New"/>
    </style:style>
    <style:style style:name="T445" style:parent-style-name="預設段落字型" style:family="text">
      <style:text-properties style:font-name="Angsana New" style:font-name-asian="標楷體" style:font-name-complex="Angsana New"/>
    </style:style>
    <style:style style:name="T4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47" style:parent-style-name="預設段落字型" style:family="text">
      <style:text-properties style:font-name="Angsana New" style:font-name-asian="標楷體" style:font-name-complex="Angsana New"/>
    </style:style>
    <style:style style:name="T448" style:parent-style-name="預設段落字型" style:family="text">
      <style:text-properties style:font-name="Angsana New" style:font-name-asian="標楷體" style:font-name-complex="Angsana New"/>
    </style:style>
    <style:style style:name="T449" style:parent-style-name="預設段落字型" style:family="text">
      <style:text-properties style:font-name="Angsana New" style:font-name-asian="標楷體" style:font-name-complex="Angsana New"/>
    </style:style>
    <style:style style:name="T450" style:parent-style-name="預設段落字型" style:family="text">
      <style:text-properties style:font-name="Angsana New" style:font-name-asian="標楷體" style:font-name-complex="Angsana New"/>
    </style:style>
    <style:style style:name="T451" style:parent-style-name="預設段落字型" style:family="text">
      <style:text-properties style:font-name="Angsana New" style:font-name-asian="標楷體" style:font-name-complex="Angsana New"/>
    </style:style>
    <style:style style:name="T4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454" style:family="table-row">
      <style:table-row-properties style:min-row-height="2.4923in" style:use-optimal-row-height="false" fo:keep-together="always"/>
    </style:style>
    <style:style style:name="P45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Angsana New" style:font-name-asian="標楷體" style:font-name-complex="Angsana New"/>
    </style:style>
    <style:style style:name="T4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464" style:parent-style-name="內文" style:family="paragraph">
      <style:paragraph-properties fo:text-align="justify" fo:margin-left="0.1666in">
        <style:tab-stops/>
      </style:paragraph-properties>
      <style:text-properties style:font-name="Angsana New" style:font-name-asian="標楷體" style:font-name-complex="Angsana New" style:script-type="complex" style:language-complex="th" style:country-complex="TH"/>
    </style:style>
    <style:style style:name="P465" style:parent-style-name="內文" style:family="paragraph">
      <style:paragraph-properties fo:text-align="justify" fo:margin-left="0.1666in">
        <style:tab-stops/>
      </style:paragraph-properties>
    </style:style>
    <style:style style:name="T4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72" style:parent-style-name="內文" style:family="paragraph">
      <style:paragraph-properties fo:line-height="0.2361i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line-height="0.2361in"/>
    </style:style>
    <style:style style:name="T4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7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78" style:parent-style-name="預設段落字型" style:family="text">
      <style:text-properties style:font-name="Angsana New" style:font-name-asian="標楷體" style:font-name-complex="Angsana New"/>
    </style:style>
    <style:style style:name="T479" style:parent-style-name="預設段落字型" style:family="text">
      <style:text-properties style:font-name="Angsana New" style:font-name-asian="標楷體" style:font-name-complex="Angsana New"/>
    </style:style>
    <style:style style:name="T480" style:parent-style-name="預設段落字型" style:family="text">
      <style:text-properties style:font-name="Angsana New" style:font-name-asian="標楷體" style:font-name-complex="Angsana New"/>
    </style:style>
    <style:style style:name="T4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2" style:parent-style-name="預設段落字型" style:family="text">
      <style:text-properties style:font-name="Angsana New" style:font-name-asian="標楷體" style:font-name-complex="Angsana New"/>
    </style:style>
    <style:style style:name="T48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485" style:parent-style-name="內文" style:family="paragraph">
      <style:paragraph-properties fo:line-height="0.2361in"/>
    </style:style>
    <style:style style:name="T48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8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8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4" style:parent-style-name="預設段落字型" style:family="text">
      <style:text-properties style:font-name="Angsana New" style:font-name-asian="標楷體" style:font-name-complex="Angsana New"/>
    </style:style>
    <style:style style:name="T495" style:parent-style-name="預設段落字型" style:family="text">
      <style:text-properties style:font-name="Angsana New" style:font-name-asian="標楷體" style:font-name-complex="Angsana New"/>
    </style:style>
    <style:style style:name="T4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7" style:parent-style-name="預設段落字型" style:family="text">
      <style:text-properties style:font-name="Angsana New" style:font-name-asian="標楷體" style:font-name-complex="Angsana New"/>
    </style:style>
    <style:style style:name="T4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9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500" style:parent-style-name="內文" style:family="paragraph">
      <style:paragraph-properties fo:line-height="0.2361in"/>
    </style:style>
    <style:style style:name="T50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0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0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05" style:parent-style-name="預設段落字型" style:family="text">
      <style:text-properties style:font-name="Angsana New" style:font-name-asian="標楷體" style:font-name-complex="Angsana New"/>
    </style:style>
    <style:style style:name="T506" style:parent-style-name="預設段落字型" style:family="text">
      <style:text-properties style:font-name="Angsana New" style:font-name-asian="標楷體" style:font-name-complex="Angsana New"/>
    </style:style>
    <style:style style:name="T507" style:parent-style-name="預設段落字型" style:family="text">
      <style:text-properties style:font-name="Angsana New" style:font-name-asian="標楷體" style:font-name-complex="Angsana New"/>
    </style:style>
    <style:style style:name="T5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09" style:parent-style-name="預設段落字型" style:family="text">
      <style:text-properties style:font-name="Angsana New" style:font-name-asian="標楷體" style:font-name-complex="Angsana New"/>
    </style:style>
    <style:style style:name="T510" style:parent-style-name="預設段落字型" style:family="text">
      <style:text-properties style:font-name="Angsana New" style:font-name-asian="標楷體" style:font-name-complex="Angsana New"/>
    </style:style>
    <style:style style:name="T511" style:parent-style-name="預設段落字型" style:family="text">
      <style:text-properties style:font-name="Angsana New" style:font-name-asian="標楷體" style:font-name-complex="Angsana New"/>
    </style:style>
    <style:style style:name="T5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1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Row514" style:family="table-row">
      <style:table-row-properties style:min-row-height="1.2791in"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222in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line-height="0.2222in"/>
    </style:style>
    <style:style style:name="T51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2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521" style:parent-style-name="內文" style:family="paragraph">
      <style:paragraph-properties fo:line-height="0.2222in"/>
    </style:style>
    <style:style style:name="T52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5" style:parent-style-name="內文" style:family="paragraph">
      <style:paragraph-properties fo:line-height="0.2222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529" style:parent-style-name="內文" style:family="paragraph">
      <style:paragraph-properties fo:line-height="0.2222in"/>
    </style:style>
    <style:style style:name="T530" style:parent-style-name="預設段落字型" style:family="text">
      <style:text-properties style:font-name="Angsana New" style:font-name-asian="標楷體" style:font-name-complex="Angsana New"/>
    </style:style>
    <style:style style:name="T5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3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33" style:parent-style-name="預設段落字型" style:family="text">
      <style:text-properties style:font-name="Angsana New" style:font-name-asian="標楷體" style:font-name-complex="Angsana New"/>
    </style:style>
    <style:style style:name="T534" style:parent-style-name="預設段落字型" style:family="text">
      <style:text-properties style:font-name="Angsana New" style:font-name-asian="標楷體" style:font-name-complex="Angsana New"/>
    </style:style>
    <style:style style:name="T5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37" style:parent-style-name="預設段落字型" style:family="text">
      <style:text-properties style:font-name="Angsana New" style:font-name-asian="標楷體" style:font-name-complex="Angsana New"/>
    </style:style>
    <style:style style:name="T538" style:parent-style-name="預設段落字型" style:family="text">
      <style:text-properties style:font-name="Angsana New" style:font-name-asian="標楷體" style:font-name-complex="Angsana New"/>
    </style:style>
    <style:style style:name="T5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1" style:parent-style-name="預設段落字型" style:family="text">
      <style:text-properties style:font-name="Angsana New" style:font-name-asian="標楷體" style:font-name-complex="Angsana New"/>
    </style:style>
    <style:style style:name="T542" style:parent-style-name="預設段落字型" style:family="text">
      <style:text-properties style:font-name="Angsana New" style:font-name-asian="標楷體" style:font-name-complex="Angsana New"/>
    </style:style>
    <style:style style:name="T54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5" style:parent-style-name="預設段落字型" style:family="text">
      <style:text-properties style:font-name="Angsana New" style:font-name-asian="標楷體" style:font-name-complex="Angsana New"/>
    </style:style>
    <style:style style:name="T546" style:parent-style-name="預設段落字型" style:family="text">
      <style:text-properties style:font-name="Angsana New" style:font-name-asian="標楷體" style:font-name-complex="Angsana New"/>
    </style:style>
    <style:style style:name="T5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49" style:parent-style-name="預設段落字型" style:family="text">
      <style:text-properties style:font-name="Angsana New" style:font-name-asian="標楷體" style:font-name-complex="Angsana New"/>
    </style:style>
    <style:style style:name="T550" style:parent-style-name="預設段落字型" style:family="text">
      <style:text-properties style:font-name="Angsana New" style:font-name-asian="標楷體" style:font-name-complex="Angsana New"/>
    </style:style>
    <style:style style:name="T55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53" style:parent-style-name="預設段落字型" style:family="text">
      <style:text-properties style:font-name="Angsana New" style:font-name-asian="標楷體" style:font-name-complex="Angsana New"/>
    </style:style>
    <style:style style:name="P554" style:parent-style-name="內文" style:family="paragraph">
      <style:paragraph-properties fo:line-height="0.2222in"/>
    </style:style>
    <style:style style:name="T555" style:parent-style-name="預設段落字型" style:family="text">
      <style:text-properties style:font-name="Angsana New" style:font-name-asian="標楷體" style:font-name-complex="Angsana New"/>
    </style:style>
    <style:style style:name="T5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5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5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59" style:parent-style-name="預設段落字型" style:family="text">
      <style:text-properties style:font-name="Angsana New" style:font-name-asian="標楷體" style:font-name-complex="Angsana New"/>
    </style:style>
    <style:style style:name="T560" style:parent-style-name="預設段落字型" style:family="text">
      <style:text-properties style:font-name="Angsana New" style:font-name-asian="標楷體" style:font-name-complex="Angsana New"/>
    </style:style>
    <style:style style:name="T5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6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6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6486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567" style:parent-style-name="內文" style:family="paragraph">
      <style:paragraph-properties fo:line-height="0.2222in"/>
    </style:style>
    <style:style style:name="T56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6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fo:line-height="0.2222in"/>
    </style:style>
    <style:style style:name="T574" style:parent-style-name="預設段落字型" style:family="text">
      <style:text-properties style:font-name="Angsana New" style:font-name-asian="標楷體" style:font-name-complex="Angsana New"/>
    </style:style>
    <style:style style:name="T57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76" style:parent-style-name="預設段落字型" style:family="text">
      <style:text-properties style:font-name="Angsana New" style:font-name-asian="標楷體" style:font-name-complex="Angsana New"/>
    </style:style>
    <style:style style:name="T577" style:parent-style-name="預設段落字型" style:family="text">
      <style:text-properties style:font-name="Angsana New" style:font-name-asian="標楷體" style:font-name-complex="Angsana New"/>
    </style:style>
    <style:style style:name="T5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7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80" style:parent-style-name="預設段落字型" style:family="text">
      <style:text-properties style:font-name="Angsana New" style:font-name-asian="標楷體" style:font-name-complex="Angsana New"/>
    </style:style>
    <style:style style:name="T58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8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83" style:parent-style-name="預設段落字型" style:family="text">
      <style:text-properties style:font-name="Angsana New" style:font-name-asian="標楷體" style:font-name-complex="Angsana New"/>
    </style:style>
    <style:style style:name="T58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8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8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87" style:parent-style-name="預設段落字型" style:family="text">
      <style:text-properties style:font-name="Angsana New" style:font-name-asian="標楷體" style:font-name-complex="Angsana New"/>
    </style:style>
    <style:style style:name="T588" style:parent-style-name="預設段落字型" style:family="text">
      <style:text-properties style:font-name="Angsana New" style:font-name-asian="標楷體" style:font-name-complex="Angsana New"/>
    </style:style>
    <style:style style:name="T5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591" style:parent-style-name="預設段落字型" style:family="text">
      <style:text-properties style:font-name="Angsana New" style:font-name-asian="標楷體" style:font-name-complex="Angsana New"/>
    </style:style>
    <style:style style:name="TableRow592" style:family="table-row">
      <style:table-row-properties style:min-row-height="1.1048in" style:use-optimal-row-height="false" fo:keep-together="always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text-align="start" fo:line-height="0.2916in"/>
      <style:text-properties style:font-name="Angsana New" style:font-name-asian="標楷體" style:font-name-complex="Angsana New" style:script-type="complex" style:language-complex="th" style:country-complex="TH"/>
    </style:style>
    <style:style style:name="P598" style:parent-style-name="內文" style:family="paragraph">
      <style:paragraph-properties fo:text-align="start" fo:line-height="0.2916in"/>
      <style:text-properties style:font-name="Angsana New" style:font-name-asian="標楷體" style:font-name-complex="Angsana New" style:script-type="complex" style:language-complex="th" style:country-complex="TH"/>
    </style:style>
    <style:style style:name="P599" style:parent-style-name="內文" style:family="paragraph">
      <style:paragraph-properties fo:text-align="start" fo:line-height="0.2916in"/>
      <style:text-properties style:font-name="Angsana New" style:font-name-asian="標楷體" style:font-name-complex="Angsana New" style:script-type="complex" style:language-complex="th" style:country-complex="TH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0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left="0.0284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margin-left="0.0291in" fo:text-indent="-0.0013in">
        <style:tab-stops/>
      </style:paragraph-properties>
    </style:style>
    <style:style style:name="T6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Angsana New" style:font-name-asian="標楷體" style:font-name-complex="Angsana New"/>
    </style:style>
    <style:style style:name="TableRow613" style:family="table-row">
      <style:table-row-properties style:min-row-height="1.3708in" style:use-optimal-row-height="false" fo:keep-together="always"/>
    </style:style>
    <style:style style:name="P61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text-properties style:font-name="Angsana New" style:font-name-asian="標楷體" style:font-name-complex="Angsana New" style:script-type="complex" style:language-complex="th" style:country-complex="TH"/>
    </style:style>
    <style:style style:name="T6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19" style:parent-style-name="預設段落字型" style:family="text">
      <style:text-properties style:font-name="Angsana New" style:font-name-asian="標楷體" style:font-name-complex="Angsana New"/>
    </style:style>
    <style:style style:name="T6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2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Angsana New" style:font-name-asian="標楷體" style:font-name-complex="Angsana New"/>
    </style:style>
    <style:style style:name="TableRow624" style:family="table-row">
      <style:table-row-properties style:min-row-height="2.2354in" style:use-optimal-row-height="false" fo:keep-together="always"/>
    </style:style>
    <style:style style:name="P62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2222in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line-height="0.2222in"/>
      <style:text-properties style:font-name="Angsana New" style:font-name-asian="標楷體" style:font-name-complex="Angsana New" style:script-type="complex" style:language-complex="th" style:country-complex="TH"/>
    </style:style>
    <style:style style:name="P630" style:parent-style-name="內文" style:family="paragraph">
      <style:paragraph-properties fo:line-height="0.2222in"/>
    </style:style>
    <style:style style:name="T6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3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3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634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635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636" style:parent-style-name="內文" style:family="paragraph">
      <style:paragraph-properties fo:line-height="0.2222in"/>
    </style:style>
    <style:style style:name="T6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3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3333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fo:line-height="0.3333in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line-height="0.3333in"/>
    </style:style>
    <style:style style:name="T6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50" style:parent-style-name="預設段落字型" style:family="text">
      <style:text-properties style:font-name="Angsana New" style:font-name-asian="標楷體" style:font-name-complex="Angsana New"/>
    </style:style>
    <style:style style:name="T65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Angsana New" style:font-name-asian="標楷體" style:font-name-complex="Angsana New"/>
    </style:style>
    <style:style style:name="T6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55" style:parent-style-name="預設段落字型" style:family="text">
      <style:text-properties style:font-name="Angsana New" style:font-name-asian="標楷體" style:font-name-complex="Angsana New"/>
    </style:style>
    <style:style style:name="T656" style:parent-style-name="預設段落字型" style:family="text">
      <style:text-properties style:font-name="Angsana New" style:font-name-asian="標楷體" style:font-name-complex="Angsana New"/>
    </style:style>
    <style:style style:name="T6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5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59" style:parent-style-name="預設段落字型" style:family="text">
      <style:text-properties style:font-name="Angsana New" style:font-name-asian="標楷體" style:font-name-complex="Angsana New"/>
    </style:style>
    <style:style style:name="P660" style:parent-style-name="內文" style:family="paragraph">
      <style:paragraph-properties fo:line-height="0.2222in"/>
    </style:style>
    <style:style style:name="T6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62" style:parent-style-name="預設段落字型" style:family="text">
      <style:text-properties style:font-name="Angsana New" style:font-name-asian="標楷體" style:font-name-complex="Angsana New"/>
    </style:style>
    <style:style style:name="TableRow663" style:family="table-row">
      <style:table-row-properties style:min-row-height="1.6076in" style:use-optimal-row-height="false" fo:keep-together="always"/>
    </style:style>
    <style:style style:name="P66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222in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line-height="0.2222in"/>
    </style:style>
    <style:style style:name="T6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7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674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675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676" style:parent-style-name="內文" style:family="paragraph">
      <style:paragraph-properties fo:line-height="0.2222in"/>
    </style:style>
    <style:style style:name="T67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0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1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2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4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686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687" style:family="table-row">
      <style:table-row-properties style:min-row-height="1.3666in" style:use-optimal-row-height="false" fo:keep-together="always"/>
    </style:style>
    <style:style style:name="P688" style:parent-style-name="內文" style:family="paragraph">
      <style:text-properties style:font-name="Angsana New" style:font-name-asian="標楷體" style:font-name-complex="Angsana New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9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69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Angsana New" style:font-name-asian="標楷體" style:font-name-complex="Angsana New"/>
    </style:style>
    <style:style style:name="P698" style:parent-style-name="內文" style:family="paragraph">
      <style:text-properties style:font-name="Angsana New" style:font-name-asian="標楷體" style:font-name-complex="Angsana New"/>
    </style:style>
    <style:style style:name="P699" style:parent-style-name="內文" style:family="paragraph">
      <style:text-properties style:font-name="Angsana New" style:font-name-asian="標楷體" style:font-name-complex="Angsana New"/>
    </style:style>
    <style:style style:name="P700" style:parent-style-name="內文" style:family="paragraph">
      <style:text-properties style:font-name="Angsana New" style:font-name-asian="標楷體" style:font-name-complex="Angsana New"/>
    </style:style>
    <style:style style:name="P701" style:parent-style-name="內文" style:family="paragraph">
      <style:text-properties style:font-name="Angsana New" style:font-name-asian="標楷體" style:font-name-complex="Angsana New"/>
    </style:style>
    <style:style style:name="P702" style:parent-style-name="內文" style:family="paragraph">
      <style:text-properties style:font-name="Angsana New" style:font-name-asian="標楷體" style:font-name-complex="Angsana New"/>
    </style:style>
    <style:style style:name="TableRow703" style:family="table-row">
      <style:table-row-properties style:min-row-height="1.4444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text-align="start" fo:line-height="0.2222in"/>
      <style:text-properties style:font-name="Angsana New" style:font-name-asian="標楷體" style:font-name-complex="Angsana New" fo:letter-spacing="-0.0027in" style:language-complex="th" style:country-complex="TH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222in"/>
      <style:text-properties style:font-name="標楷體" style:font-name-asian="標楷體"/>
    </style:style>
    <style:style style:name="P711" style:parent-style-name="內文" style:family="paragraph">
      <style:paragraph-properties fo:line-height="0.2222in"/>
      <style:text-properties style:font-name="標楷體" style:font-name-asian="標楷體"/>
    </style:style>
    <style:style style:name="P712" style:parent-style-name="內文" style:family="paragraph">
      <style:paragraph-properties fo:line-height="0.2222in"/>
      <style:text-properties style:font-name="標楷體" style:font-name-asian="標楷體"/>
    </style:style>
    <style:style style:name="P71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14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715" style:parent-style-name="預設段落字型" style:family="text">
      <style:text-properties style:font-name="Angsana New" style:font-name-asian="標楷體" style:font-name-complex="Angsana New"/>
    </style:style>
    <style:style style:name="T7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1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18" style:parent-style-name="預設段落字型" style:family="text">
      <style:text-properties style:font-name="Angsana New" style:font-name-asian="標楷體" style:font-name-complex="Angsana New"/>
    </style:style>
    <style:style style:name="T719" style:parent-style-name="預設段落字型" style:family="text">
      <style:text-properties style:font-name="Angsana New" style:font-name-asian="標楷體" style:font-name-complex="Angsana New"/>
    </style:style>
    <style:style style:name="T7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2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22" style:parent-style-name="預設段落字型" style:family="text">
      <style:text-properties style:font-name="Angsana New" style:font-name-asian="標楷體" style:font-name-complex="Angsana New"/>
    </style:style>
    <style:style style:name="T723" style:parent-style-name="預設段落字型" style:family="text">
      <style:text-properties style:font-name="Angsana New" style:font-name-asian="標楷體" style:font-name-complex="Angsana New"/>
    </style:style>
    <style:style style:name="T72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2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726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727" style:parent-style-name="預設段落字型" style:family="text">
      <style:text-properties style:font-name="Angsana New" style:font-name-asian="標楷體" style:font-name-complex="Angsana New"/>
    </style:style>
    <style:style style:name="T72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30" style:parent-style-name="預設段落字型" style:family="text">
      <style:text-properties style:font-name="Angsana New" style:font-name-asian="標楷體" style:font-name-complex="Angsana New"/>
    </style:style>
    <style:style style:name="T7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3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33" style:parent-style-name="預設段落字型" style:family="text">
      <style:text-properties style:font-name="Angsana New" style:font-name-asian="標楷體" style:font-name-complex="Angsana New"/>
    </style:style>
    <style:style style:name="T734" style:parent-style-name="預設段落字型" style:family="text">
      <style:text-properties style:font-name="Angsana New" style:font-name-asian="標楷體" style:font-name-complex="Angsana New"/>
    </style:style>
    <style:style style:name="T7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37" style:parent-style-name="預設段落字型" style:family="text">
      <style:text-properties style:font-name="Angsana New" style:font-name-asian="標楷體" style:font-name-complex="Angsana New"/>
    </style:style>
    <style:style style:name="P738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739" style:parent-style-name="預設段落字型" style:family="text">
      <style:text-properties style:font-name="Angsana New" style:font-name-asian="標楷體" style:font-name-complex="Angsana New"/>
    </style:style>
    <style:style style:name="T7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4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42" style:parent-style-name="預設段落字型" style:family="text">
      <style:text-properties style:font-name="Angsana New" style:font-name-asian="標楷體" style:font-name-complex="Angsana New"/>
    </style:style>
    <style:style style:name="T743" style:parent-style-name="預設段落字型" style:family="text">
      <style:text-properties style:font-name="Angsana New" style:font-name-asian="標楷體" style:font-name-complex="Angsana New"/>
    </style:style>
    <style:style style:name="T7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4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47" style:parent-style-name="預設段落字型" style:family="text">
      <style:text-properties style:font-name="Angsana New" style:font-name-asian="標楷體" style:font-name-complex="Angsana New"/>
    </style:style>
    <style:style style:name="T7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750" style:parent-style-name="內文" style:family="paragraph">
      <style:paragraph-properties fo:line-height="0.2222in">
        <style:tab-stops>
          <style:tab-stop style:type="left" style:position="1.4388in"/>
          <style:tab-stop style:type="left" style:position="3.0576in"/>
        </style:tab-stops>
      </style:paragraph-properties>
    </style:style>
    <style:style style:name="T751" style:parent-style-name="預設段落字型" style:family="text">
      <style:text-properties style:font-name="Angsana New" style:font-name-asian="標楷體" style:font-name-complex="Angsana New"/>
    </style:style>
    <style:style style:name="T7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754" style:parent-style-name="預設段落字型" style:family="text">
      <style:text-properties style:font-name="Angsana New" style:font-name-asian="標楷體" style:font-name-complex="Angsana New"/>
    </style:style>
    <style:style style:name="P75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756" style:family="table-row">
      <style:table-row-properties style:min-row-height="1.2416in" style:use-optimal-row-height="false" fo:keep-together="always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222in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761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64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6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66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67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68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769" style:family="table-row">
      <style:table-row-properties style:min-row-height="1.2375in" style:use-optimal-row-height="false" fo:keep-together="always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222in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paragraph-properties fo:line-height="0.2222in"/>
    </style:style>
    <style:style style:name="T7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7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776" style:parent-style-name="內文" style:family="paragraph">
      <style:paragraph-properties fo:line-height="0.2222in"/>
    </style:style>
    <style:style style:name="T77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80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81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82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8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84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785" style:family="table-row">
      <style:table-row-properties style:min-row-height="2.1104in" style:use-optimal-row-height="false" fo:keep-together="always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222in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P790" style:parent-style-name="內文" style:family="paragraph">
      <style:paragraph-properties fo:line-height="0.2222in"/>
      <style:text-properties style:font-name="Angsana New" style:font-name-asian="標楷體" style:font-name-complex="Angsana New" style:language-complex="th" style:country-complex="TH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3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4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5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6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7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8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P799" style:parent-style-name="內文" style:family="paragraph">
      <style:paragraph-properties fo:line-height="0.2222in"/>
      <style:text-properties style:font-name="Angsana New" style:font-name-asian="標楷體" style:font-name-complex="Angsana New"/>
    </style:style>
    <style:style style:name="TableRow800" style:family="table-row">
      <style:table-row-properties style:min-row-height="1.8437in" style:use-optimal-row-height="false" fo:keep-together="always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0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Angsana New" style:font-name-asian="標楷體" style:font-name-complex="Angsana New"/>
    </style:style>
    <style:style style:name="P809" style:parent-style-name="內文" style:family="paragraph">
      <style:text-properties style:font-name="Angsana New" style:font-name-asian="標楷體" style:font-name-complex="Angsana New"/>
    </style:style>
    <style:style style:name="P810" style:parent-style-name="內文" style:family="paragraph">
      <style:text-properties style:font-name="Angsana New" style:font-name-asian="標楷體" style:font-name-complex="Angsana New"/>
    </style:style>
    <style:style style:name="P811" style:parent-style-name="內文" style:family="paragraph">
      <style:text-properties style:font-name="Angsana New" style:font-name-asian="標楷體" style:font-name-complex="Angsana New"/>
    </style:style>
    <style:style style:name="P812" style:parent-style-name="內文" style:family="paragraph">
      <style:text-properties style:font-name="Angsana New" style:font-name-asian="標楷體" style:font-name-complex="Angsana New"/>
    </style:style>
    <style:style style:name="P813" style:parent-style-name="內文" style:family="paragraph">
      <style:text-properties style:font-name="Angsana New" style:font-name-asian="標楷體" style:font-name-complex="Angsana New"/>
    </style:style>
    <style:style style:name="P814" style:parent-style-name="內文" style:family="paragraph">
      <style:text-properties style:font-name="Angsana New" style:font-name-asian="標楷體" style:font-name-complex="Angsana New"/>
    </style:style>
    <style:style style:name="P815" style:parent-style-name="內文" style:family="paragraph">
      <style:text-properties style:font-name="Angsana New" style:font-name-asian="標楷體" style:font-name-complex="Angsana New"/>
    </style:style>
    <style:style style:name="TableRow816" style:family="table-row">
      <style:table-row-properties style:min-row-height="3.0847in" style:use-optimal-row-height="false" fo:keep-together="always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819" style:parent-style-name="內文" style:family="paragraph">
      <style:paragraph-properties fo:line-height="0.25in"/>
      <style:text-properties style:font-name="標楷體" style:font-name-asian="標楷體"/>
    </style:style>
    <style:style style:name="P820" style:parent-style-name="內文" style:family="paragraph">
      <style:paragraph-properties fo:line-height="0.25in" fo:text-indent="0.5in"/>
      <style:text-properties style:font-name="Angsana New" style:font-name-asian="標楷體" style:font-name-complex="Angsana New" style:language-complex="th" style:country-complex="TH"/>
    </style:style>
    <style:style style:name="P821" style:parent-style-name="內文" style:family="paragraph">
      <style:paragraph-properties fo:line-height="0.25in"/>
    </style:style>
    <style:style style:name="T82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2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P826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827" style:parent-style-name="內文" style:family="paragraph">
      <style:paragraph-properties fo:text-align="center" fo:line-height="0.2222in" fo:text-indent="1.8333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fo:text-align="center" fo:line-height="0.2222in" fo:text-indent="1.8333in"/>
    </style:style>
    <style:style style:name="T8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3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34" style:parent-style-name="預設段落字型" style:family="text">
      <style:text-properties style:font-name="Angsana New" style:font-name-asian="標楷體" style:font-name-complex="Angsana New"/>
    </style:style>
    <style:style style:name="T83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Angsana New" style:font-name-asian="標楷體" style:font-name-complex="Angsana New"/>
    </style:style>
    <style:style style:name="T83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41" style:parent-style-name="預設段落字型" style:family="text">
      <style:text-properties style:font-name="Angsana New" style:font-name-asian="標楷體" style:font-name-complex="Angsana New"/>
    </style:style>
    <style:style style:name="P842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843" style:parent-style-name="內文" style:family="paragraph">
      <style:paragraph-properties fo:text-align="center" fo:line-height="0.2222in" fo:text-indent="1.8333in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text-align="center" fo:line-height="0.2222in" fo:text-indent="1.8333in"/>
    </style:style>
    <style:style style:name="T8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50" style:parent-style-name="預設段落字型" style:family="text">
      <style:text-properties style:font-name="Angsana New" style:font-name-asian="標楷體" style:font-name-complex="Angsana New"/>
    </style:style>
    <style:style style:name="T85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Angsana New" style:font-name-asian="標楷體" style:font-name-complex="Angsana New"/>
    </style:style>
    <style:style style:name="T8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5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57" style:parent-style-name="預設段落字型" style:family="text">
      <style:text-properties style:font-name="Angsana New" style:font-name-asian="標楷體" style:font-name-complex="Angsana New"/>
    </style:style>
    <style:style style:name="P858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859" style:parent-style-name="內文" style:family="paragraph">
      <style:paragraph-properties fo:line-height="0.25in" fo:margin-left="0.7152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paragraph-properties fo:line-height="0.25in" fo:margin-left="0.7152in">
        <style:tab-stops/>
      </style:paragraph-properties>
    </style:style>
    <style:style style:name="T8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6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7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8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6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70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language-complex="th" style:country-complex="TH"/>
    </style:style>
    <style:style style:name="T87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87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7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88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881" style:parent-style-name="預設段落字型" style:family="text">
      <style:text-properties style:font-name="Tahoma" style:font-name-complex="Tahoma"/>
    </style:style>
    <style:style style:name="T88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88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88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88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8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88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8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889" style:parent-style-name="內文" style:family="paragraph">
      <style:paragraph-properties fo:break-before="page"/>
    </style:style>
    <style:style style:name="T890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891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892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893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P894" style:parent-style-name="內文" style:list-style-name="LFO2" style:family="paragraph">
      <style:paragraph-properties style:snap-to-layout-grid="false" fo:line-height="120%"/>
    </style:style>
    <style:style style:name="T89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896" style:parent-style-name="內文" style:list-style-name="LFO2" style:family="paragraph">
      <style:paragraph-properties style:snap-to-layout-grid="false" fo:line-height="120%"/>
    </style:style>
    <style:style style:name="T89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898" style:parent-style-name="內文" style:list-style-name="LFO2" style:family="paragraph">
      <style:paragraph-properties style:snap-to-layout-grid="false" fo:line-height="120%"/>
    </style:style>
    <style:style style:name="T89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00" style:parent-style-name="內文" style:list-style-name="LFO2" style:family="paragraph">
      <style:paragraph-properties style:snap-to-layout-grid="false" fo:line-height="120%"/>
    </style:style>
    <style:style style:name="T90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02" style:parent-style-name="內文" style:list-style-name="LFO2" style:family="paragraph">
      <style:paragraph-properties style:snap-to-layout-grid="false" fo:line-height="120%"/>
    </style:style>
    <style:style style:name="T90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05" style:parent-style-name="預設段落字型" style:family="text">
      <style:text-properties style:font-name="Angsana New" style:font-name-asian="標楷體" style:font-name-complex="Angsana New"/>
    </style:style>
    <style:style style:name="T90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0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08" style:parent-style-name="預設段落字型" style:family="text">
      <style:text-properties style:font-name="Angsana New" style:font-name-asian="標楷體" style:font-name-complex="Angsana New"/>
    </style:style>
    <style:style style:name="T90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11" style:parent-style-name="預設段落字型" style:family="text">
      <style:text-properties style:font-name="Angsana New" style:font-name-asian="標楷體" style:font-name-complex="Angsana New"/>
    </style:style>
    <style:style style:name="T9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1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1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15" style:parent-style-name="預設段落字型" style:family="text">
      <style:text-properties style:font-name="Angsana New" style:font-name-asian="標楷體" style:font-name-complex="Angsana New"/>
    </style:style>
    <style:style style:name="P916" style:parent-style-name="內文" style:family="paragraph">
      <style:paragraph-properties style:snap-to-layout-grid="false" fo:line-height="120%" fo:margin-left="0.6798in" fo:text-indent="-0.3465in">
        <style:tab-stops/>
      </style:paragraph-properties>
      <style:text-properties style:font-name="Angsana New" style:font-name-asian="標楷體" style:font-name-complex="Angsana New"/>
    </style:style>
    <style:style style:name="P917" style:parent-style-name="內文" style:family="paragraph">
      <style:paragraph-properties style:snap-to-layout-grid="false" fo:line-height="120%" fo:margin-left="0.8736in" fo:text-indent="-0.2034in">
        <style:tab-stops/>
      </style:paragraph-properties>
      <style:text-properties style:font-name="Angsana New" style:font-name-asian="標楷體" style:font-name-complex="Angsana New"/>
    </style:style>
    <style:style style:name="P918" style:parent-style-name="內文" style:family="paragraph">
      <style:paragraph-properties style:snap-to-layout-grid="false" fo:line-height="120%" fo:margin-left="0.8736in" fo:text-indent="-0.2034in">
        <style:tab-stops/>
      </style:paragraph-properties>
      <style:text-properties style:font-name="Angsana New" style:font-name-asian="標楷體" style:font-name-complex="Angsana New"/>
    </style:style>
    <style:style style:name="P919" style:parent-style-name="內文" style:family="paragraph">
      <style:paragraph-properties style:snap-to-layout-grid="false" fo:line-height="120%" fo:margin-left="0.8736in" fo:text-indent="-0.2034in">
        <style:tab-stops/>
      </style:paragraph-properties>
      <style:text-properties style:font-name="Angsana New" style:font-name-asian="標楷體" style:font-name-complex="Angsana New"/>
    </style:style>
    <style:style style:name="P920" style:parent-style-name="內文" style:family="paragraph">
      <style:paragraph-properties style:snap-to-layout-grid="false" fo:line-height="120%" fo:margin-left="0.8847in">
        <style:tab-stops/>
      </style:paragraph-properties>
      <style:text-properties style:font-name="Angsana New" style:font-name-asian="標楷體" style:font-name-complex="Angsana New"/>
    </style:style>
    <style:style style:name="P921" style:parent-style-name="內文" style:family="paragraph">
      <style:paragraph-properties style:snap-to-layout-grid="false" fo:line-height="120%" fo:margin-left="0.8736in" fo:text-indent="-0.2034in">
        <style:tab-stops/>
      </style:paragraph-properties>
      <style:text-properties style:font-name="Angsana New" style:font-name-asian="標楷體" style:font-name-complex="Angsana New"/>
    </style:style>
    <style:style style:name="P922" style:parent-style-name="內文" style:family="paragraph">
      <style:paragraph-properties style:snap-to-layout-grid="false" fo:line-height="120%" fo:margin-left="0.8847in">
        <style:tab-stops/>
      </style:paragraph-properties>
      <style:text-properties style:font-name="Angsana New" style:font-name-asian="標楷體" style:font-name-complex="Angsana New"/>
    </style:style>
    <style:style style:name="P923" style:parent-style-name="內文" style:family="paragraph">
      <style:paragraph-properties style:snap-to-layout-grid="false" fo:line-height="120%" fo:margin-left="0.6798in" fo:text-indent="-0.3465in">
        <style:tab-stops/>
      </style:paragraph-properties>
      <style:text-properties style:font-name="Angsana New" style:font-name-asian="標楷體" style:font-name-complex="Angsana New"/>
    </style:style>
    <style:style style:name="P924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2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2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27" style:parent-style-name="預設段落字型" style:family="text">
      <style:text-properties style:font-name="Angsana New" style:font-name-asian="標楷體" style:font-name-complex="Angsana New"/>
    </style:style>
    <style:style style:name="T92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29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3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3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32" style:parent-style-name="預設段落字型" style:family="text">
      <style:text-properties style:font-name="Angsana New" style:font-name-asian="標楷體" style:font-name-complex="Angsana New"/>
    </style:style>
    <style:style style:name="T93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34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37" style:parent-style-name="預設段落字型" style:family="text">
      <style:text-properties style:font-name="Angsana New" style:font-name-asian="標楷體" style:font-name-complex="Angsana New"/>
    </style:style>
    <style:style style:name="T93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39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940" style:parent-style-name="預設段落字型" style:family="text">
      <style:text-properties style:font-name="Angsana New" style:font-name-asian="標楷體" style:font-name-complex="Angsana New"/>
    </style:style>
    <style:style style:name="T94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2" style:parent-style-name="預設段落字型" style:family="text">
      <style:text-properties style:font-name="Angsana New" style:font-name-asian="標楷體" style:font-name-complex="Angsana New"/>
    </style:style>
    <style:style style:name="T9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48" style:parent-style-name="預設段落字型" style:family="text">
      <style:text-properties style:font-name="Angsana New" style:font-name-asian="標楷體" style:font-name-complex="Angsana New"/>
    </style:style>
    <style:style style:name="P949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50" style:parent-style-name="預設段落字型" style:family="text">
      <style:text-properties style:font-name="Angsana New" style:font-name-asian="標楷體" style:font-name-complex="Angsana New"/>
    </style:style>
    <style:style style:name="T951" style:parent-style-name="預設段落字型" style:family="text">
      <style:text-properties style:font-name="Angsana New" style:font-name-asian="標楷體" style:font-name-complex="Angsana New"/>
    </style:style>
    <style:style style:name="T952" style:parent-style-name="預設段落字型" style:family="text">
      <style:text-properties style:font-name="Angsana New" style:font-name-asian="標楷體" style:font-name-complex="Angsana New"/>
    </style:style>
    <style:style style:name="T9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5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57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58" style:parent-style-name="預設段落字型" style:family="text">
      <style:text-properties style:font-name="Angsana New" style:font-name-asian="標楷體" style:font-name-complex="Angsana New"/>
    </style:style>
    <style:style style:name="T959" style:parent-style-name="預設段落字型" style:family="text">
      <style:text-properties style:font-name="Angsana New" style:font-name-asian="標楷體" style:font-name-complex="Angsana New"/>
    </style:style>
    <style:style style:name="T960" style:parent-style-name="預設段落字型" style:family="text">
      <style:text-properties style:font-name="Angsana New" style:font-name-asian="標楷體" style:font-name-complex="Angsana New"/>
    </style:style>
    <style:style style:name="T96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62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96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6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6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6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67" style:parent-style-name="內文" style:list-style-name="LFO2" style:family="paragraph">
      <style:paragraph-properties style:snap-to-layout-grid="false" fo:line-height="120%"/>
    </style:style>
    <style:style style:name="T96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6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7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7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74" style:parent-style-name="內文" style:list-style-name="LFO2" style:family="paragraph">
      <style:paragraph-properties style:snap-to-layout-grid="false" fo:line-height="120%"/>
    </style:style>
    <style:style style:name="T9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77" style:parent-style-name="內文" style:list-style-name="LFO2" style:family="paragraph">
      <style:paragraph-properties style:snap-to-layout-grid="false" fo:line-height="120%"/>
    </style:style>
    <style:style style:name="T9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79" style:parent-style-name="預設段落字型" style:family="text">
      <style:text-properties style:font-name="Angsana New" style:font-name-asian="標楷體" style:font-name-complex="Angsana New"/>
    </style:style>
    <style:style style:name="T98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8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82" style:parent-style-name="預設段落字型" style:family="text">
      <style:text-properties style:font-name="Angsana New" style:font-name-asian="標楷體" style:font-name-complex="Angsana New"/>
    </style:style>
    <style:style style:name="T983" style:parent-style-name="預設段落字型" style:family="text">
      <style:text-properties style:font-name="Angsana New" style:font-name-asian="標楷體" style:font-name-complex="Angsana New"/>
    </style:style>
    <style:style style:name="P984" style:parent-style-name="內文" style:list-style-name="LFO2" style:family="paragraph">
      <style:paragraph-properties style:snap-to-layout-grid="false" fo:line-height="120%"/>
    </style:style>
    <style:style style:name="T98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8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8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988" style:parent-style-name="內文" style:list-style-name="LFO2" style:family="paragraph">
      <style:paragraph-properties style:snap-to-layout-grid="false" fo:line-height="120%"/>
    </style:style>
    <style:style style:name="T98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91" style:parent-style-name="預設段落字型" style:family="text">
      <style:text-properties style:font-name="Angsana New" style:font-name-asian="標楷體" style:font-name-complex="Angsana New"/>
    </style:style>
    <style:style style:name="T9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93" style:parent-style-name="預設段落字型" style:family="text">
      <style:text-properties style:font-name="Angsana New" style:font-name-asian="標楷體" style:font-name-complex="Angsana New"/>
    </style:style>
    <style:style style:name="T99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9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9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997" style:parent-style-name="預設段落字型" style:family="text">
      <style:text-properties style:font-name="Angsana New" style:font-name-asian="標楷體" style:font-name-complex="Angsana New"/>
    </style:style>
    <style:style style:name="P998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999" style:parent-style-name="預設段落字型" style:family="text">
      <style:text-properties style:font-name="Angsana New" style:font-name-asian="標楷體" style:font-name-complex="Angsana New"/>
    </style:style>
    <style:style style:name="T10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1" style:parent-style-name="預設段落字型" style:family="text">
      <style:text-properties style:font-name="Angsana New" style:font-name-asian="標楷體" style:font-name-complex="Angsana New"/>
    </style:style>
    <style:style style:name="T1002" style:parent-style-name="預設段落字型" style:family="text">
      <style:text-properties style:font-name="Angsana New" style:font-name-asian="標楷體" style:font-name-complex="Angsana New"/>
    </style:style>
    <style:style style:name="T100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05" style:parent-style-name="預設段落字型" style:family="text">
      <style:text-properties style:font-name="Angsana New" style:font-name-asian="標楷體" style:font-name-complex="Angsana New"/>
    </style:style>
    <style:style style:name="T100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0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0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09" style:parent-style-name="預設段落字型" style:family="text">
      <style:text-properties style:font-name="Angsana New" style:font-name-asian="標楷體" style:font-name-complex="Angsana New"/>
    </style:style>
    <style:style style:name="T10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1" style:parent-style-name="預設段落字型" style:family="text">
      <style:text-properties style:font-name="Angsana New" style:font-name-asian="標楷體" style:font-name-complex="Angsana New"/>
    </style:style>
    <style:style style:name="T10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3" style:parent-style-name="預設段落字型" style:family="text">
      <style:text-properties style:font-name="Angsana New" style:font-name-asian="標楷體" style:font-name-complex="Angsana New"/>
    </style:style>
    <style:style style:name="T101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16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17" style:parent-style-name="預設段落字型" style:family="text">
      <style:text-properties style:font-name="Angsana New" style:font-name-asian="標楷體" style:font-name-complex="Angsana New"/>
    </style:style>
    <style:style style:name="T10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9" style:parent-style-name="預設段落字型" style:family="text">
      <style:text-properties style:font-name="Angsana New" style:font-name-asian="標楷體" style:font-name-complex="Angsana New"/>
    </style:style>
    <style:style style:name="T1020" style:parent-style-name="預設段落字型" style:family="text">
      <style:text-properties style:font-name="Angsana New" style:font-name-asian="標楷體" style:font-name-complex="Angsana New"/>
    </style:style>
    <style:style style:name="T102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2" style:parent-style-name="預設段落字型" style:family="text">
      <style:text-properties style:font-name="Angsana New" style:font-name-asian="標楷體" style:font-name-complex="Angsana New"/>
    </style:style>
    <style:style style:name="T10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24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25" style:parent-style-name="預設段落字型" style:family="text">
      <style:text-properties style:font-name="Angsana New" style:font-name-asian="標楷體" style:font-name-complex="Angsana New"/>
    </style:style>
    <style:style style:name="T10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27" style:parent-style-name="預設段落字型" style:family="text">
      <style:text-properties style:font-name="Angsana New" style:font-name-asian="標楷體" style:font-name-complex="Angsana New"/>
    </style:style>
    <style:style style:name="T1028" style:parent-style-name="預設段落字型" style:family="text">
      <style:text-properties style:font-name="Angsana New" style:font-name-asian="標楷體" style:font-name-complex="Angsana New"/>
    </style:style>
    <style:style style:name="T10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030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31" style:parent-style-name="預設段落字型" style:family="text">
      <style:text-properties style:font-name="Angsana New" style:font-name-asian="標楷體" style:font-name-complex="Angsana New"/>
    </style:style>
    <style:style style:name="T10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33" style:parent-style-name="預設段落字型" style:family="text">
      <style:text-properties style:font-name="Angsana New" style:font-name-asian="標楷體" style:font-name-complex="Angsana New"/>
    </style:style>
    <style:style style:name="T1034" style:parent-style-name="預設段落字型" style:family="text">
      <style:text-properties style:font-name="Angsana New" style:font-name-asian="標楷體" style:font-name-complex="Angsana New"/>
    </style:style>
    <style:style style:name="T10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37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38" style:parent-style-name="預設段落字型" style:family="text">
      <style:text-properties style:font-name="Angsana New" style:font-name-asian="標楷體" style:font-name-complex="Angsana New"/>
    </style:style>
    <style:style style:name="T103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0" style:parent-style-name="預設段落字型" style:family="text">
      <style:text-properties style:font-name="Angsana New" style:font-name-asian="標楷體" style:font-name-complex="Angsana New"/>
    </style:style>
    <style:style style:name="T1041" style:parent-style-name="預設段落字型" style:family="text">
      <style:text-properties style:font-name="Angsana New" style:font-name-asian="標楷體" style:font-name-complex="Angsana New"/>
    </style:style>
    <style:style style:name="T104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4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4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45" style:parent-style-name="預設段落字型" style:family="text">
      <style:text-properties style:font-name="Angsana New" style:font-name-asian="標楷體" style:font-name-complex="Angsana New"/>
    </style:style>
    <style:style style:name="T10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4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48" style:parent-style-name="內文" style:family="paragraph">
      <style:paragraph-properties style:snap-to-layout-grid="false" fo:line-height="120%" fo:margin-left="0.6798in">
        <style:tab-stops/>
      </style:paragraph-properties>
    </style:style>
    <style:style style:name="T104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50" style:parent-style-name="預設段落字型" style:family="text">
      <style:text-properties style:font-name="Angsana New" style:font-name-asian="標楷體" style:font-name-complex="Angsana New"/>
    </style:style>
    <style:style style:name="T105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53" style:parent-style-name="預設段落字型" style:family="text">
      <style:text-properties style:font-name="Angsana New" style:font-name-asian="標楷體" style:font-name-complex="Angsana New"/>
    </style:style>
    <style:style style:name="T1054" style:parent-style-name="預設段落字型" style:family="text">
      <style:text-properties style:font-name="Angsana New" style:font-name-asian="標楷體" style:font-name-complex="Angsana New"/>
    </style:style>
    <style:style style:name="P1055" style:parent-style-name="內文" style:list-style-name="LFO2" style:family="paragraph">
      <style:paragraph-properties style:snap-to-layout-grid="false" fo:line-height="120%"/>
    </style:style>
    <style:style style:name="T10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7" style:parent-style-name="預設段落字型" style:family="text">
      <style:text-properties style:font-name="Angsana New" style:font-name-asian="標楷體" style:font-name-complex="Angsana New"/>
    </style:style>
    <style:style style:name="T10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9" style:parent-style-name="預設段落字型" style:family="text">
      <style:text-properties style:font-name="Angsana New" style:font-name-asian="標楷體" style:font-name-complex="Angsana New"/>
    </style:style>
    <style:style style:name="P1060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61" style:parent-style-name="預設段落字型" style:family="text">
      <style:text-properties style:font-name="Angsana New" style:font-name-asian="標楷體" style:font-name-complex="Angsana New"/>
    </style:style>
    <style:style style:name="T106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3" style:parent-style-name="預設段落字型" style:family="text">
      <style:text-properties style:font-name="Angsana New" style:font-name-asian="標楷體" style:font-name-complex="Angsana New"/>
    </style:style>
    <style:style style:name="T1064" style:parent-style-name="預設段落字型" style:family="text">
      <style:text-properties style:font-name="Angsana New" style:font-name-asian="標楷體" style:font-name-complex="Angsana New"/>
    </style:style>
    <style:style style:name="T10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67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68" style:parent-style-name="預設段落字型" style:family="text">
      <style:text-properties style:font-name="Angsana New" style:font-name-asian="標楷體" style:font-name-complex="Angsana New"/>
    </style:style>
    <style:style style:name="T106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70" style:parent-style-name="預設段落字型" style:family="text">
      <style:text-properties style:font-name="Angsana New" style:font-name-asian="標楷體" style:font-name-complex="Angsana New"/>
    </style:style>
    <style:style style:name="T1071" style:parent-style-name="預設段落字型" style:family="text">
      <style:text-properties style:font-name="Angsana New" style:font-name-asian="標楷體" style:font-name-complex="Angsana New"/>
    </style:style>
    <style:style style:name="T10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7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74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75" style:parent-style-name="預設段落字型" style:family="text">
      <style:text-properties style:font-name="Angsana New" style:font-name-asian="標楷體" style:font-name-complex="Angsana New"/>
    </style:style>
    <style:style style:name="T10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77" style:parent-style-name="預設段落字型" style:family="text">
      <style:text-properties style:font-name="Angsana New" style:font-name-asian="標楷體" style:font-name-complex="Angsana New"/>
    </style:style>
    <style:style style:name="T1078" style:parent-style-name="預設段落字型" style:family="text">
      <style:text-properties style:font-name="Angsana New" style:font-name-asian="標楷體" style:font-name-complex="Angsana New"/>
    </style:style>
    <style:style style:name="T107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80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081" style:parent-style-name="預設段落字型" style:family="text">
      <style:text-properties style:font-name="Angsana New" style:font-name-asian="標楷體" style:font-name-complex="Angsana New"/>
    </style:style>
    <style:style style:name="T10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83" style:parent-style-name="預設段落字型" style:family="text">
      <style:text-properties style:font-name="Angsana New" style:font-name-asian="標楷體" style:font-name-complex="Angsana New"/>
    </style:style>
    <style:style style:name="T1084" style:parent-style-name="預設段落字型" style:family="text">
      <style:text-properties style:font-name="Angsana New" style:font-name-asian="標楷體" style:font-name-complex="Angsana New"/>
    </style:style>
    <style:style style:name="T108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8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87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0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8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9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9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09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097" style:parent-style-name="內文" style:family="paragraph">
      <style:paragraph-properties style:snap-to-layout-grid="false" fo:line-height="120%"/>
    </style:style>
    <style:style style:name="T10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0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0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0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03" style:parent-style-name="預設段落字型" style:family="text">
      <style:text-properties style:font-name="Angsana New" style:font-name-asian="標楷體" style:font-name-complex="Angsana New"/>
    </style:style>
    <style:style style:name="T11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0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06" style:parent-style-name="預設段落字型" style:family="text">
      <style:text-properties style:font-name="Angsana New" style:font-name-asian="標楷體" style:font-name-complex="Angsana New"/>
    </style:style>
    <style:style style:name="P1107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0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1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14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1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1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19" style:parent-style-name="內文" style:family="paragraph">
      <style:paragraph-properties style:snap-to-layout-grid="false" fo:line-height="120%" fo:margin-left="0.6902in">
        <style:tab-stops/>
      </style:paragraph-properties>
    </style:style>
    <style:style style:name="T112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21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2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2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27" style:parent-style-name="內文" style:family="paragraph">
      <style:paragraph-properties style:snap-to-layout-grid="false" fo:line-height="120%" fo:margin-left="0.6902in">
        <style:tab-stops/>
      </style:paragraph-properties>
    </style:style>
    <style:style style:name="T112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29" style:parent-style-name="內文" style:family="paragraph">
      <style:paragraph-properties style:snap-to-layout-grid="false" fo:line-height="120%"/>
    </style:style>
    <style:style style:name="T113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3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3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3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3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35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13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3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39" style:parent-style-name="內文" style:family="paragraph">
      <style:paragraph-properties style:snap-to-layout-grid="false" fo:line-height="120%" fo:text-indent="0.3333in"/>
    </style:style>
    <style:style style:name="T114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41" style:parent-style-name="內文" style:family="paragraph">
      <style:paragraph-properties style:snap-to-layout-grid="false" fo:line-height="120%"/>
    </style:style>
    <style:style style:name="T114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4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47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1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49" style:parent-style-name="內文" style:family="paragraph">
      <style:paragraph-properties style:snap-to-layout-grid="false" fo:line-height="120%"/>
    </style:style>
    <style:style style:name="T115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54" style:parent-style-name="內文" style:family="paragraph">
      <style:paragraph-properties style:snap-to-layout-grid="false" fo:line-height="120%" fo:margin-left="0.3298in">
        <style:tab-stops/>
      </style:paragraph-properties>
    </style:style>
    <style:style style:name="T115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56" style:parent-style-name="內文" style:family="paragraph">
      <style:paragraph-properties style:snap-to-layout-grid="false" fo:line-height="120%"/>
    </style:style>
    <style:style style:name="T11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61" style:parent-style-name="內文" style:family="paragraph">
      <style:paragraph-properties fo:break-before="page" style:snap-to-layout-grid="false" fo:line-height="120%"/>
    </style:style>
    <style:style style:name="T116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5" style:parent-style-name="預設段落字型" style:family="text">
      <style:text-properties style:font-name="Angsana New" style:font-name-asian="標楷體" style:font-name-complex="Angsana New"/>
    </style:style>
    <style:style style:name="P1166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67" style:parent-style-name="預設段落字型" style:family="text">
      <style:text-properties style:font-name="Angsana New" style:font-name-asian="標楷體" style:font-name-complex="Angsana New"/>
    </style:style>
    <style:style style:name="T11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6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5" style:parent-style-name="預設段落字型" style:family="text">
      <style:text-properties style:font-name="Angsana New" style:font-name-asian="標楷體" style:font-name-complex="Angsana New"/>
    </style:style>
    <style:style style:name="T11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78" style:parent-style-name="預設段落字型" style:family="text">
      <style:text-properties style:font-name="Angsana New" style:font-name-asian="標楷體" style:font-name-complex="Angsana New"/>
    </style:style>
    <style:style style:name="P1179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180" style:parent-style-name="預設段落字型" style:family="text">
      <style:text-properties style:font-name="Angsana New" style:font-name-asian="標楷體" style:font-name-complex="Angsana New"/>
    </style:style>
    <style:style style:name="T1181" style:parent-style-name="預設段落字型" style:family="text">
      <style:text-properties style:font-name="Angsana New" style:font-name-asian="標楷體" style:font-name-complex="Angsana New"/>
    </style:style>
    <style:style style:name="T11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83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184" style:parent-style-name="預設段落字型" style:family="text">
      <style:text-properties style:font-name="Angsana New" style:font-name-asian="標楷體" style:font-name-complex="Angsana New"/>
    </style:style>
    <style:style style:name="T1185" style:parent-style-name="預設段落字型" style:family="text">
      <style:text-properties style:font-name="Angsana New" style:font-name-asian="標楷體" style:font-name-complex="Angsana New"/>
    </style:style>
    <style:style style:name="T118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8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88" style:parent-style-name="內文" style:family="paragraph">
      <style:paragraph-properties style:snap-to-layout-grid="false" fo:line-height="120%" fo:margin-left="0.875in">
        <style:tab-stops/>
      </style:paragraph-properties>
    </style:style>
    <style:style style:name="T1189" style:parent-style-name="預設段落字型" style:family="text">
      <style:text-properties style:font-name="Angsana New" style:font-name-asian="標楷體" style:font-name-complex="Angsana New"/>
    </style:style>
    <style:style style:name="T119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191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1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9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9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197" style:parent-style-name="預設段落字型" style:family="text">
      <style:text-properties style:font-name="Angsana New" style:font-name-asian="標楷體" style:font-name-complex="Angsana New"/>
    </style:style>
    <style:style style:name="T11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9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0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01" style:parent-style-name="預設段落字型" style:family="text">
      <style:text-properties style:font-name="Angsana New" style:font-name-asian="標楷體" style:font-name-complex="Angsana New"/>
    </style:style>
    <style:style style:name="P1202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20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0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0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07" style:parent-style-name="預設段落字型" style:family="text">
      <style:text-properties style:font-name="Angsana New" style:font-name-asian="標楷體" style:font-name-complex="Angsana New"/>
    </style:style>
    <style:style style:name="T120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09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2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1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14" style:parent-style-name="預設段落字型" style:family="text">
      <style:text-properties style:font-name="Angsana New" style:font-name-asian="標楷體" style:font-name-complex="Angsana New"/>
    </style:style>
    <style:style style:name="T121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16" style:parent-style-name="內文" style:family="paragraph">
      <style:paragraph-properties style:snap-to-layout-grid="false" fo:line-height="120%" fo:margin-left="0.8736in" fo:text-indent="-0.2034in">
        <style:tab-stops/>
      </style:paragraph-properties>
    </style:style>
    <style:style style:name="T121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2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21" style:parent-style-name="內文" style:family="paragraph">
      <style:paragraph-properties style:snap-to-layout-grid="false" fo:line-height="120%" fo:margin-left="0.875in">
        <style:tab-stops/>
      </style:paragraph-properties>
    </style:style>
    <style:style style:name="T122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23" style:parent-style-name="預設段落字型" style:family="text">
      <style:text-properties style:font-name="Angsana New" style:font-name-asian="標楷體" style:font-name-complex="Angsana New"/>
    </style:style>
    <style:style style:name="T122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25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2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2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2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2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30" style:parent-style-name="預設段落字型" style:family="text">
      <style:text-properties style:font-name="Angsana New" style:font-name-asian="標楷體" style:font-name-complex="Angsana New"/>
    </style:style>
    <style:style style:name="T123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3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3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3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3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3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3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4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42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2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44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46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4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48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49" style:parent-style-name="內文" style:family="paragraph">
      <style:paragraph-properties style:snap-to-layout-grid="false" fo:line-height="120%" fo:margin-left="0.6798in" fo:text-indent="-0.3465in">
        <style:tab-stops/>
      </style:paragraph-properties>
    </style:style>
    <style:style style:name="T1250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4" style:parent-style-name="預設段落字型" style:family="text">
      <style:text-properties style:font-name="Angsana New" style:font-name-asian="標楷體" style:font-name-complex="Angsana New"/>
    </style:style>
    <style:style style:name="T125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57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59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6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P1262" style:parent-style-name="內文" style:family="paragraph">
      <style:paragraph-properties style:snap-to-layout-grid="false" fo:line-height="120%" fo:margin-left="0.6902in">
        <style:tab-stops/>
      </style:paragraph-properties>
    </style:style>
    <style:style style:name="T126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65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12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67" style:parent-style-name="預設段落字型" style:family="text">
      <style:text-properties style:font-name="Angsana New" style:font-name-asian="標楷體" style:font-name-complex="Angsana New"/>
    </style:style>
    <style:style style:name="T12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69" style:parent-style-name="預設段落字型" style:family="text">
      <style:text-properties style:font-name="Angsana New" style:font-name-asian="標楷體" style:font-name-complex="Angsana New"/>
    </style:style>
  </office:automatic-styles>
  <office:body>
    <office:text text:use-soft-page-breaks="true">
      <text:p text:style-name="P1"><text:span text:style-name="T4">泰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犯罪被害補償金申請書</text:span></text:p>
            <text:p text:style-name="P19">หนังสือคำร้องขอเงินชดเชยอาชญากรรมผู้เคราะห์ร้าย</text:p>
            <text:p text:style-name="P20"><text:span text:style-name="T21">年度補審字第 <text:s text:c="8"/>號</text:span></text:p>
            <text:p text:style-name="P22"><text:span text:style-name="T23">ปี<text:s/></text:span><text:span text:style-name="T24">พิจารณาใหม่ เลขที่</text:span><text:span text:style-name="T25"><text:s text:c="5"/></text:span><text:span text:style-name="T26"><text:s/></text:span><text:span text:style-name="T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5">
            <text:p text:style-name="P30"><text:span text:style-name="T31">申請人</text:span></text:p>
            <text:p text:style-name="P32"><text:span text:style-name="T33">ผู้</text:span><text:span text:style-name="T34">ยื่นคำร้อง</text:span></text:p>
          </table:table-cell>
          <table:covered-table-cell/>
          <table:table-cell table:style-name="TableCell35" table:number-columns-spanned="2">
            <text:p text:style-name="P36"><text:span text:style-name="T37">姓名</text:span></text:p>
            <text:p text:style-name="P38"><text:span text:style-name="T39">ชื่</text:span><text:span text:style-name="T40">อ -นามสกุล</text:span></text:p>
          </table:table-cell>
          <table:covered-table-cell/>
          <table:table-cell table:style-name="TableCell41">
            <text:p text:style-name="P42"><text:span text:style-name="T43">性別</text:span></text:p>
            <text:p text:style-name="P44"><text:span text:style-name="T45">เ</text:span><text:span text:style-name="T46">พศ</text:span></text:p>
          </table:table-cell>
          <table:table-cell table:style-name="TableCell47">
            <text:p text:style-name="P48"><text:span text:style-name="T49">出生年月日</text:span></text:p>
            <text:p text:style-name="P50">วันเดือนปีเกิด</text:p>
          </table:table-cell>
          <table:table-cell table:style-name="TableCell51" table:number-columns-spanned="2">
            <text:p text:style-name="P52">國民身分證統一編號</text:p>
            <text:p text:style-name="P53"><text:span text:style-name="T54">（外國人者請填居留證號碼</text:span><text:span text:style-name="T55"><text:line-break/></text:span><text:span text:style-name="T56">或護照號碼）</text:span></text:p>
            <text:p text:style-name="P57"><text:span text:style-name="T58">หมา</text:span><text:span text:style-name="T59">ยเลขบัตรประชาชน</text:span></text:p>
            <text:p text:style-name="P60"><text:span text:style-name="T61">(</text:span><text:span text:style-name="T62">ชาวต่างชาติให้เขียนหมายเลขบัตร</text:span><text:span text:style-name="T63">ต่างด้าว</text:span><text:span text:style-name="T64">(กา</text:span><text:span text:style-name="T65">ม่า</text:span><text:span text:style-name="T66">)</text:span><text:span text:style-name="T67"><text:line-break/></text:span><text:span text:style-name="T68">หรือหมายเลขหนังสือเดินทาง</text:span><text:span text:style-name="T69">)</text:span></text:p>
          </table:table-cell>
          <table:covered-table-cell/>
          <table:table-cell table:style-name="TableCell70">
            <text:p text:style-name="P71"><text:span text:style-name="T72">職業</text:span></text:p>
            <text:p text:style-name="P73"><text:span text:style-name="T74">อา</text:span><text:span text:style-name="T75">ชีพ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5">
            <text:p text:style-name="P92"><text:span text:style-name="T93">地址</text:span></text:p>
            <text:p text:style-name="P94"><text:span text:style-name="T95">ที่</text:span><text:span text:style-name="T96">อยู่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聯絡電話及行動電話</text:span></text:p>
            <text:p text:style-name="P100"><text:span text:style-name="T101">เ</text:span><text:span text:style-name="T102">บอร์โทรติดต่อและเบอร์มือถือ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5">
            <text:p text:style-name="內文"><text:span text:style-name="T106">戶籍地：</text:span></text:p>
            <text:p text:style-name="內文"><text:span text:style-name="T107">ที่</text:span><text:span text:style-name="T108">อยู่ตามทะเบียนบ้าน</text:span><text:span text:style-name="T109">:</text:span>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5">
            <text:p text:style-name="內文"><text:span text:style-name="T116">通訊地：</text:span></text:p>
            <text:p text:style-name="內文"><text:span text:style-name="T117">ที่</text:span><text:span text:style-name="T118">อยู่ติดต่อ</text:span><text:span text:style-name="T119">:</text:span></text:p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 table:number-rows-spanned="5">
            <text:p text:style-name="P125"><text:span text:style-name="T126">代理人</text:span></text:p>
            <text:p text:style-name="P127">ตัวแทนยื่น</text:p>
            <text:p text:style-name="P128"><text:span text:style-name="T129">คำร้อง</text:span></text:p>
          </table:table-cell>
          <table:covered-table-cell/>
          <table:table-cell table:style-name="TableCell130" table:number-columns-spanned="2">
            <text:p text:style-name="P131"><text:span text:style-name="T132">姓名</text:span></text:p>
            <text:p text:style-name="P133"><text:span text:style-name="T134">ชื่</text:span><text:span text:style-name="T135">อ -นามสกุล</text:span></text:p>
          </table:table-cell>
          <table:covered-table-cell/>
          <table:table-cell table:style-name="TableCell136">
            <text:p text:style-name="P137"><text:span text:style-name="T138">性別</text:span></text:p>
            <text:p text:style-name="P139"><text:span text:style-name="T140">เ</text:span><text:span text:style-name="T141">พศ</text:span></text:p>
          </table:table-cell>
          <table:table-cell table:style-name="TableCell142">
            <text:p text:style-name="P143"><text:span text:style-name="T144">出生年月日</text:span></text:p>
            <text:p text:style-name="P145">วันเดือนปีเกิด</text:p>
          </table:table-cell>
          <table:table-cell table:style-name="TableCell146" table:number-columns-spanned="2">
            <text:p text:style-name="P147">國民身分證統一編號</text:p>
            <text:p text:style-name="P148"><text:span text:style-name="T149">（外國人者請填居留證號碼</text:span><text:span text:style-name="T150"><text:line-break/></text:span><text:span text:style-name="T151">或護照號碼）</text:span></text:p>
            <text:p text:style-name="P152"><text:span text:style-name="T153">หมา</text:span><text:span text:style-name="T154">ยเลขบัตรประชาชน</text:span></text:p>
            <text:p text:style-name="P155"><text:span text:style-name="T156">(</text:span><text:span text:style-name="T157">ชาวต่างชาติให้เขียนหมายเลขบัตร</text:span><text:span text:style-name="T158">ต่างด้าว</text:span><text:span text:style-name="T159">(กา</text:span><text:span text:style-name="T160">ม่า</text:span><text:span text:style-name="T161">)</text:span></text:p>
            <text:p text:style-name="P162"><text:span text:style-name="T163">หรือหมายเลขหนังสือเดินทาง</text:span><text:span text:style-name="T164">)</text:span></text:p>
          </table:table-cell>
          <table:covered-table-cell/>
          <table:table-cell table:style-name="TableCell165">
            <text:p text:style-name="P166"><text:span text:style-name="T167">職業</text:span></text:p>
            <text:p text:style-name="P168"><text:span text:style-name="T169">อา</text:span><text:span text:style-name="T170">ชีพ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/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5">
            <text:p text:style-name="P187"><text:span text:style-name="T188">地址</text:span></text:p>
            <text:p text:style-name="P189"><text:span text:style-name="T190">ที่</text:span><text:span text:style-name="T191">อยู่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聯絡電話及行動電話</text:span></text:p>
            <text:p text:style-name="P195"><text:span text:style-name="T196">เ</text:span><text:span text:style-name="T197">บอร์โทรติดต่อและเบอร์มือถือ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5">
            <text:p text:style-name="內文"><text:span text:style-name="T201">戶籍地：</text:span></text:p>
            <text:p text:style-name="內文"><text:span text:style-name="T202">ที่</text:span><text:span text:style-name="T203">อยู่ตามทะเบียนบ้าน</text:span><text:span text:style-name="T204">:</text:span></text:p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5">
            <text:p text:style-name="內文"><text:span text:style-name="T211">通訊地：</text:span></text:p>
            <text:p text:style-name="內文"><text:span text:style-name="T212">ที่</text:span><text:span text:style-name="T213">อยู่ติดต่อ</text:span><text:span text:style-name="T214">:</text:span></text:p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ext:soft-page-break/>
        <table:table-row table:style-name="TableRow218">
          <table:table-cell table:style-name="TableCell219" table:number-columns-spanned="2" table:number-rows-spanned="5">
            <text:p text:style-name="P220"><text:span text:style-name="T221">被害人</text:span></text:p>
            <text:p text:style-name="P222"><text:span text:style-name="T223">ผู้เ</text:span><text:span text:style-name="T224">คราะห์ร้าย</text:span></text:p>
          </table:table-cell>
          <table:covered-table-cell/>
          <table:table-cell table:style-name="TableCell225" table:number-columns-spanned="2">
            <text:p text:style-name="P226"><text:span text:style-name="T227">姓名</text:span></text:p>
            <text:p text:style-name="P228"><text:span text:style-name="T229">ชื่</text:span><text:span text:style-name="T230">อ -นามสกุล</text:span></text:p>
          </table:table-cell>
          <table:covered-table-cell/>
          <table:table-cell table:style-name="TableCell231">
            <text:p text:style-name="P232"><text:span text:style-name="T233">性別</text:span></text:p>
            <text:p text:style-name="P234"><text:span text:style-name="T235">เ</text:span><text:span text:style-name="T236">พศ</text:span></text:p>
          </table:table-cell>
          <table:table-cell table:style-name="TableCell237">
            <text:p text:style-name="P238"><text:span text:style-name="T239">出生年月日</text:span></text:p>
            <text:p text:style-name="P240">วันเดือนปีเกิด</text:p>
          </table:table-cell>
          <table:table-cell table:style-name="TableCell241" table:number-columns-spanned="2">
            <text:p text:style-name="P242">國民身分證統一編號</text:p>
            <text:p text:style-name="P243"><text:span text:style-name="T244">（外國人者請填居留證號碼</text:span><text:span text:style-name="T245"><text:line-break/></text:span><text:span text:style-name="T246">或護照號碼）</text:span></text:p>
            <text:p text:style-name="P247"><text:span text:style-name="T248">หมา</text:span><text:span text:style-name="T249">ยเลขบัตรประชาชน</text:span></text:p>
            <text:p text:style-name="P250"><text:span text:style-name="T251">(</text:span><text:span text:style-name="T252">ชาวต่างชาติให้เขียนหมายเลขบัตร</text:span><text:span text:style-name="T253">ต่างด้าว</text:span><text:span text:style-name="T254">(กา</text:span><text:span text:style-name="T255">ม่า</text:span><text:span text:style-name="T256">)</text:span></text:p>
            <text:p text:style-name="P257"><text:span text:style-name="T258">หรือหมายเลขหนังสือเดินทาง</text:span><text:span text:style-name="T259">)</text:span></text:p>
          </table:table-cell>
          <table:covered-table-cell/>
          <table:table-cell table:style-name="TableCell260">
            <text:p text:style-name="P261"><text:span text:style-name="T262">職業</text:span></text:p>
            <text:p text:style-name="P263"><text:span text:style-name="T264">อา</text:span><text:span text:style-name="T265">ชีพ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/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5">
            <text:p text:style-name="P282"><text:span text:style-name="T283">地址</text:span></text:p>
            <text:p text:style-name="P284"><text:span text:style-name="T285">ที่</text:span><text:span text:style-name="T286">อยู่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聯絡電話及行動電話</text:span></text:p>
            <text:p text:style-name="P290"><text:span text:style-name="T291">เ</text:span><text:span text:style-name="T292">บอร์โทรติดต่อและเบอร์มือถือ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5">
            <text:p text:style-name="內文"><text:span text:style-name="T296">戶籍地：</text:span></text:p>
            <text:p text:style-name="內文"><text:span text:style-name="T297">ที่</text:span><text:span text:style-name="T298">อยู่ตามทะเบียนบ้าน</text:span><text:span text:style-name="T299">:</text:span></text:p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5">
            <text:p text:style-name="內文"><text:span text:style-name="T307">通訊地：</text:span></text:p>
            <text:p text:style-name="內文"><text:span text:style-name="T308">ที่</text:span><text:span text:style-name="T309">อยู่ติดต่อ</text:span><text:span text:style-name="T310">:</text:span></text:p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 table:number-rows-spanned="3">
            <text:p text:style-name="P317"><text:span text:style-name="T318">申請補償之種類項目及金額</text:span></text:p>
            <text:p text:style-name="P319">ประเภทของ</text:p>
            <text:p text:style-name="P320">หัวข้อ</text:p>
            <text:p text:style-name="P321">และ</text:p>
            <text:p text:style-name="P322">จำนวนเงิน</text:p>
            <text:p text:style-name="P323">ของการร้อง</text:p>
            <text:p text:style-name="P324"><text:span text:style-name="T325">ขอเงินชดเชย</text:span></text:p>
          </table:table-cell>
          <table:covered-table-cell/>
          <table:table-cell table:style-name="TableCell326">
            <text:p text:style-name="P327"><text:span text:style-name="T328">□遺屬補償金</text:span></text:p>
            <text:p text:style-name="P329"><text:span text:style-name="T330">□</text:span><text:span text:style-name="T331">ค่า</text:span><text:span text:style-name="T332">ชดเชย</text:span></text:p>
            <text:p text:style-name="P333">ของครอบครับ</text:p>
            <text:p text:style-name="P334"><text:span text:style-name="T335">ผู้เสียชีวิต</text:span></text:p>
          </table:table-cell>
          <table:table-cell table:style-name="TableCell336" table:number-columns-spanned="6">
            <text:p text:style-name="P337">因被害人受傷所支出之醫療費 <text:s text:c="12"/>新臺幣 <text:s text:c="10"/>元</text:p>
            <text:p text:style-name="P338">因被害人死亡所支出之殯葬費 <text:s text:c="12"/>新臺幣 <text:s text:c="10"/>元</text:p>
            <text:p text:style-name="P339">因被害人死亡致無法履行之法定扶養義務 <text:s text:c="2"/>新臺幣 <text:s text:c="10"/>元</text:p>
            <text:p text:style-name="P340">因被害人死亡致家屬心靈遭受痛苦之精神慰撫金</text:p>
            <text:p text:style-name="P341"><text:span text:style-name="T342"><text:s text:c="39"/>新臺幣 <text:s text:c="10"/>元</text:span></text:p>
            <text:p text:style-name="P343"><text:span text:style-name="T344">ค่าใช้จ่าย</text:span><text:span text:style-name="T345">ในการ</text:span><text:span text:style-name="T346">รักษาพยาบาล</text:span><text:span text:style-name="T347">ของ</text:span><text:span text:style-name="T348">ผู้เคราะห์ร้ายที่ได้รับบาดเจ็บ</text:span><text:span text:style-name="T349"><text:s text:c="6"/></text:span><text:span text:style-name="T350">ดอล์ล่าไต้หวัน</text:span><text:span text:style-name="T351"><text:s text:c="6"/></text:span><text:span text:style-name="T352"><text:s/></text:span><text:span text:style-name="T353"><text:s/></text:span><text:span text:style-name="T354">หยว</text:span><text:span text:style-name="T355">น</text:span></text:p>
            <text:p text:style-name="P356"><text:span text:style-name="T357">ค่าใช้จ่าย</text:span><text:span text:style-name="T358">ในการ</text:span><text:span text:style-name="T359">ฌาปนกิจ(ค่า</text:span><text:span text:style-name="T360">งาน</text:span><text:span text:style-name="T361">ศพ)ผู้เคราะห์ร้าย</text:span><text:span text:style-name="T362"><text:s text:c="13"/></text:span><text:span text:style-name="T363">ดอล์ล่าไต้หวัน</text:span><text:span text:style-name="T364"><text:s text:c="8"/></text:span><text:span text:style-name="T365">หยว</text:span><text:span text:style-name="T366">น</text:span></text:p>
            <text:p text:style-name="P367"><text:span text:style-name="T368">ค่าหน้าที่ในการเลี้ยงดูครอบครัว เนื่องจาก</text:span><text:span text:style-name="T369">ผู้</text:span><text:span text:style-name="T370">เคราะห์ร้ายเสียชีวิต<text:s/></text:span><text:span text:style-name="T371"><text:s text:c="2"/></text:span><text:span text:style-name="T372"><text:s text:c="4"/></text:span><text:span text:style-name="T373">ดอล์ล่าไต้หวัน</text:span><text:span text:style-name="T374"><text:s text:c="8"/></text:span><text:span text:style-name="T375">หยว</text:span><text:span text:style-name="T376">น</text:span></text:p>
            <text:p text:style-name="P377"><text:span text:style-name="T378">ค่</text:span><text:span text:style-name="T379">าทำขวัญ</text:span><text:span text:style-name="T380">ด้านจิตใจ</text:span><text:span text:style-name="T381">ให้กับครอบครัวผู้เคราะห์ร้ายที่เสียชีวิต<text:s/></text:span><text:span text:style-name="T382"><text:s text:c="6"/></text:span><text:span text:style-name="T383"><text:s/></text:span><text:span text:style-name="T384"><text:s/></text:span><text:span text:style-name="T385">ดอล์ล่าไต้หวัน</text:span><text:span text:style-name="T386"><text:s text:c="8"/></text:span><text:span text:style-name="T387">หยว</text:span><text:span text:style-name="T388">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<text:span text:style-name="T393">□重傷補償金</text:span></text:p>
            <text:p text:style-name="P394"><text:span text:style-name="T395">□</text:span><text:span text:style-name="T396">ค่า</text:span><text:span text:style-name="T397">ชดเชย</text:span></text:p>
            <text:p text:style-name="P398">การบาดเจ็บ</text:p>
            <text:p text:style-name="P399"><text:span text:style-name="T400">สาหั</text:span><text:span text:style-name="T401">ส</text:span></text:p>
          </table:table-cell>
          <table:table-cell table:style-name="TableCell402" table:number-columns-spanned="6">
            <text:p text:style-name="P403">因被害人受傷所支出之醫療費 <text:s text:c="12"/>新臺幣 <text:s text:c="10"/>元</text:p>
            <text:p text:style-name="P404">受重傷被害人所喪失或減少之勞動能力或增加之生活上需要</text:p>
            <text:p text:style-name="P405"><text:s text:c="3"/>新臺幣 <text:s text:c="10"/>元</text:p>
            <text:p text:style-name="P406">因被害人重傷致心靈遭受痛苦之精神慰撫金</text:p>
            <text:p text:style-name="P407"><text:span text:style-name="T408"><text:s text:c="39"/>新臺幣 <text:s text:c="10"/>元</text:span></text:p>
            <text:p text:style-name="P409"><text:span text:style-name="T410">ค่าใช้จ่าย</text:span><text:span text:style-name="T411">ในการ</text:span><text:span text:style-name="T412">รักษาพยาบาล</text:span><text:span text:style-name="T413">ของ</text:span><text:span text:style-name="T414">ผู้เคราะห์ร้ายที่ได้รับบาดเจ็บ</text:span><text:span text:style-name="T415"><text:s text:c="4"/></text:span><text:span text:style-name="T416"><text:s text:c="2"/></text:span><text:span text:style-name="T417"><text:s text:c="2"/></text:span><text:span text:style-name="T418">ดอล์ล่าไต้หวัน</text:span><text:span text:style-name="T419"><text:s text:c="7"/></text:span><text:span text:style-name="T420">หยว</text:span><text:span text:style-name="T421">น<text:s/></text:span></text:p>
            <text:p text:style-name="P422"><text:span text:style-name="T423">ผู้เคราะห์ร้ายได้รับบาดเจ็บสาหัส</text:span><text:span text:style-name="T424"><text:s/>ซึ่งทำให้สูญเสียหรือประสิทธิภาพ</text:span><text:span text:style-name="T425">ใน</text:span><text:span text:style-name="T426">การทำงานลดลง หรือ</text:span><text:span text:style-name="T427">มีความจำเป็นในชีวิตประจำวันเพิ่มขึ้น</text:span><text:span text:style-name="T428"><text:s/></text:span><text:span text:style-name="T429"><text:s text:c="18"/></text:span><text:span text:style-name="T430">ดอล์ล่าไต้หวัน</text:span><text:span text:style-name="T431"><text:s text:c="4"/></text:span><text:span text:style-name="T432"><text:s/></text:span><text:span text:style-name="T433"><text:s/></text:span><text:span text:style-name="T434">หยว</text:span><text:span text:style-name="T435">น</text:span></text:p>
            <text:p text:style-name="P436"><text:span text:style-name="T437">ค่</text:span><text:span text:style-name="T438">าทำขวัญ</text:span><text:span text:style-name="T439">ด้านจิตใจให้กับผู้เคราะห์ร้ายที่ได้รับบาดเจ็บสาหัส</text:span><text:span text:style-name="T440"><text:s/></text:span><text:span text:style-name="T441"><text:s text:c="4"/></text:span><text:span text:style-name="T442"><text:s/></text:span><text:span text:style-name="T443"><text:s/></text:span><text:span text:style-name="T444"><text:s/></text:span><text:span text:style-name="T445"><text:s/></text:span><text:span text:style-name="T446">ดอล์ล่าไต้หวัน</text:span><text:span text:style-name="T447"><text:s text:c="2"/></text:span><text:span text:style-name="T448"><text:s/></text:span><text:span text:style-name="T449"><text:s/></text:span><text:span text:style-name="T450"><text:s text:c="2"/></text:span><text:span text:style-name="T451"><text:s/></text:span><text:span text:style-name="T452">หยว</text:span><text:span text:style-name="T453">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<text:span text:style-name="T458">□性侵害</text:span><text:span text:style-name="T459"><text:line-break/></text:span><text:span text:style-name="T460">補償金</text:span></text:p>
            <text:p text:style-name="P461"><text:span text:style-name="T462">□</text:span><text:span text:style-name="T463">ค่าชดเชย</text:span></text:p>
            <text:p text:style-name="P464">การถูกละเมิด</text:p>
            <text:p text:style-name="P465"><text:span text:style-name="T466">ทางเพศ</text:span></text:p>
          </table:table-cell>
          <table:table-cell table:style-name="TableCell467" table:number-columns-spanned="6">
            <text:p text:style-name="P468">因被害人受傷所支出之醫療費 <text:s text:c="12"/>新臺幣 <text:s text:c="10"/>元</text:p>
            <text:p text:style-name="P469">受性侵害被害人所喪失或減少之勞動能力或增加之生活上需要</text:p>
            <text:p text:style-name="P470"><text:s text:c="39"/>新臺幣 <text:s text:c="10"/>元</text:p>
            <text:p text:style-name="P471">因被害人被害致心靈遭受痛苦之精神慰撫金</text:p>
            <text:p text:style-name="P472"><text:span text:style-name="T473"><text:s text:c="39"/>新臺幣 <text:s text:c="10"/>元</text:span></text:p>
            <text:p text:style-name="P474"><text:span text:style-name="T475">ค่าใช้จ่าย</text:span><text:span text:style-name="T476">ในการ</text:span><text:span text:style-name="T477">รักษาพยาบาลผู้เคราะห์ร้ายที่ได้รับบาดเจ็บ</text:span><text:span text:style-name="T478"><text:s text:c="7"/></text:span><text:span text:style-name="T479"><text:s text:c="2"/></text:span><text:span text:style-name="T480"><text:s text:c="2"/></text:span><text:span text:style-name="T481">ดอล์ล่าไต้หวัน</text:span><text:span text:style-name="T482"><text:s text:c="7"/></text:span><text:span text:style-name="T483">หยว</text:span><text:span text:style-name="T484">น<text:s/></text:span></text:p>
            <text:p text:style-name="P485"><text:span text:style-name="T486">ผู้</text:span><text:span text:style-name="T487">เคราะห์ร้ายที่ถูกละเมิดทางเพศ ซึ่ง</text:span><text:span text:style-name="T488">ทำให้</text:span><text:span text:style-name="T489">สูญเสียหรือประสิทธิภาพ</text:span><text:span text:style-name="T490">ใน</text:span><text:span text:style-name="T491">การทำงานลดลง หรือ</text:span><text:span text:style-name="T492">มีความจำเป็นใน</text:span><text:span text:style-name="T493">ชีวิตประจำวันเพิ่มขึ้น <text:s text:c="2"/></text:span><text:span text:style-name="T494"><text:s text:c="12"/></text:span><text:span text:style-name="T495"><text:s text:c="6"/></text:span><text:span text:style-name="T496">ดอล์ล่าไต้หวัน</text:span><text:span text:style-name="T497"><text:s text:c="7"/></text:span><text:span text:style-name="T498">หยว</text:span><text:span text:style-name="T499">น</text:span></text:p>
            <text:p text:style-name="P500"><text:span text:style-name="T501">ค่</text:span><text:span text:style-name="T502">าทำขวัญด้านผลกระทบ</text:span><text:span text:style-name="T503">ทาง</text:span><text:span text:style-name="T504">จิตใจของผู้เคราะห์ร้ายที่ได้รับบาดเจ็บ<text:s/></text:span><text:span text:style-name="T505"><text:s text:c="3"/></text:span><text:span text:style-name="T506"><text:s/></text:span><text:span text:style-name="T507"><text:s text:c="2"/></text:span><text:span text:style-name="T508">ดอล์ล่าไต้หวัน</text:span><text:span text:style-name="T509"><text:s text:c="4"/></text:span><text:span text:style-name="T510"><text:s/></text:span><text:span text:style-name="T511"><text:s text:c="2"/></text:span><text:span text:style-name="T512">หยว</text:span><text:span text:style-name="T513">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<text:span text:style-name="T517">申請人與被害人之關係</text:span></text:p>
            <text:p text:style-name="P518"><text:span text:style-name="T519">ควา</text:span><text:span text:style-name="T520">มสัมพันธ์ของผู้ยื่นคำร้อง</text:span></text:p>
            <text:p text:style-name="P521"><text:span text:style-name="T522">และผู้เคราะห์ร้าย</text:span></text:p>
          </table:table-cell>
          <table:covered-table-cell/>
          <table:covered-table-cell/>
          <table:table-cell table:style-name="TableCell523" table:number-columns-spanned="6">
            <text:p text:style-name="P524">□本人 <text:s/>□父母 <text:s/>□配偶 <text:s/>□子女 <text:s/>□祖父母 <text:s/>□孫子女<text:s/></text:p>
            <text:p text:style-name="P525"><text:span text:style-name="T526">□兄弟姐妹 <text:s/>□其他</text:span><text:span text:style-name="T527"><text:s text:c="30"/></text:span></text:p>
            <text:p text:style-name="P528"/>
            <text:p text:style-name="P529"><text:span text:style-name="T530">□</text:span><text:span text:style-name="T531">ตัว</text:span><text:span text:style-name="T532">ผู้เคราะห์ร้าย</text:span><text:span text:style-name="T533"><text:s text:c="2"/></text:span><text:span text:style-name="T534">□</text:span><text:span text:style-name="T535">บิ</text:span><text:span text:style-name="T536">ดา-มารดา</text:span><text:span text:style-name="T537"><text:s text:c="2"/></text:span><text:span text:style-name="T538">□</text:span><text:span text:style-name="T539">คู่</text:span><text:span text:style-name="T540">สมรส</text:span><text:span text:style-name="T541"><text:s text:c="2"/></text:span><text:span text:style-name="T542">□</text:span><text:span text:style-name="T543">บุ</text:span><text:span text:style-name="T544">ตร</text:span><text:span text:style-name="T545"><text:s text:c="2"/></text:span><text:span text:style-name="T546">□</text:span><text:span text:style-name="T547">ปู่</text:span><text:span text:style-name="T548">ย่า-ตายาย</text:span><text:span text:style-name="T549"><text:s text:c="2"/></text:span><text:span text:style-name="T550">□</text:span><text:span text:style-name="T551">บุ</text:span><text:span text:style-name="T552">ตรหลาน</text:span><text:span text:style-name="T553"><text:s text:c="2"/></text:span></text:p>
            <text:p text:style-name="P554"><text:span text:style-name="T555">□</text:span><text:span text:style-name="T556">พี่</text:span><text:span text:style-name="T557">น้</text:span><text:span text:style-name="T558">อง</text:span><text:span text:style-name="T559"><text:s text:c="2"/></text:span><text:span text:style-name="T560">□</text:span><text:span text:style-name="T561">อื่น</text:span><text:span text:style-name="T562"><text:s/>ๆ</text:span><text:span text:style-name="T563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補償金之支付方式</text:p>
            <text:p text:style-name="P567"><text:span text:style-name="T568">วี</text:span><text:span text:style-name="T569">ธีการจ่ายเงินชดเชย</text:span></text:p>
          </table:table-cell>
          <table:covered-table-cell/>
          <table:covered-table-cell/>
          <table:table-cell table:style-name="TableCell570" table:number-columns-spanned="6">
            <text:p text:style-name="P571"><text:span text:style-name="T572">□一次支付 <text:s/>□分期付款（分 <text:s text:c="3"/>期，每期 <text:s text:c="3"/>個月）</text:span></text:p>
            <text:p text:style-name="P573"><text:span text:style-name="T574">□</text:span><text:span text:style-name="T575">จ่ายครั้งเดียว</text:span><text:span text:style-name="T576"><text:s text:c="2"/></text:span><text:span text:style-name="T577">□</text:span><text:span text:style-name="T578">แ</text:span><text:span text:style-name="T579">บ่งจ่ายเป็นงวด</text:span><text:span text:style-name="T580">(</text:span><text:span text:style-name="T581">แ</text:span><text:span text:style-name="T582">บ่ง</text:span><text:span text:style-name="T583"><text:s text:c="4"/></text:span><text:span text:style-name="T584">งวด</text:span><text:span text:style-name="T585"><text:s text:c="2"/></text:span><text:span text:style-name="T586">งวดละ</text:span><text:span text:style-name="T587"><text:s text:c="4"/></text:span><text:span text:style-name="T588"><text:s/></text:span><text:span text:style-name="T589">ต่อ</text:span><text:span text:style-name="T590">เดือน</text:span><text:span text:style-name="T5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rows-spanned="5">
            <text:p text:style-name="P594"/>
            <text:p text:style-name="P595"><text:span text:style-name="T596">申請補償金之事實及理由</text:span></text:p>
            <text:p text:style-name="P597">ข้อเท็จจริง</text:p>
            <text:p text:style-name="P598">และเหตุผล</text:p>
            <text:p text:style-name="P599">ของ</text:p>
            <text:p text:style-name="P600"><text:span text:style-name="T601">การยื่น</text:span><text:span text:style-name="T602">คำ</text:span><text:span text:style-name="T603">ร้อง</text:span></text:p>
            <text:p text:style-name="P604"><text:span text:style-name="T605">ขอเงินชดเชย</text:span></text:p>
          </table:table-cell>
          <table:table-cell table:style-name="TableCell606" table:number-columns-spanned="2">
            <text:p text:style-name="P607"><text:span text:style-name="T608">被害發生之狀況及報案情形</text:span></text:p>
            <text:p text:style-name="P609"><text:span text:style-name="T610">เรื่องราวของเหตุการณ์ที่เกิดขึ้น และการแจ้งความ</text:span></text:p>
          </table:table-cell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內文"><text:span text:style-name="T616">補償項目及金額之說明及計算方式</text:span></text:p>
            <text:p text:style-name="P617">คำชี้แจ้งรายการและจำนวนเงินของการ</text:p>
            <text:p text:style-name="內文"><text:span text:style-name="T618">ชดเชย</text:span><text:span text:style-name="T619"><text:s/></text:span><text:span text:style-name="T620">และ</text:span></text:p>
            <text:p text:style-name="內文"><text:span text:style-name="T621">วิธีการคำนวณ</text:span></text:p>
          </table:table-cell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<text:span text:style-name="T628">被害人或其遺屬與加害人之關係及加害人之基本資料</text:span></text:p>
            <text:p text:style-name="P629">ความสัมพันธ์</text:p>
            <text:p text:style-name="P630"><text:span text:style-name="T631">ของ</text:span><text:span text:style-name="T632">ผู้</text:span><text:span text:style-name="T633">เคราะห์ร้ายหรือ</text:span></text:p>
            <text:p text:style-name="P634">ครอบครัวผู้เคราะห์ร้าย</text:p>
            <text:p text:style-name="P635">กับอาชญากร<text:s/>และข้อมูลพื้นฐาน</text:p>
            <text:p text:style-name="P636"><text:span text:style-name="T637">ของ</text:span><text:span text:style-name="T638">อาชญากร</text:span></text:p>
          </table:table-cell>
          <table:covered-table-cell/>
          <table:table-cell table:style-name="TableCell639" table:number-columns-spanned="6">
            <text:p text:style-name="P640"><text:span text:style-name="T641">加害人姓名：</text:span><text:span text:style-name="T642"><text:s text:c="16"/></text:span><text:span text:style-name="T643"><text:s text:c="4"/>男□ <text:s/>女□</text:span></text:p>
            <text:p text:style-name="P644"><text:span text:style-name="T645">敘述：</text:span></text:p>
            <text:p text:style-name="P646"><text:span text:style-name="T647">ชื่</text:span><text:span text:style-name="T648">อนามสกุลของ</text:span><text:span text:style-name="T649">อาชญากร</text:span><text:span text:style-name="T650">:</text:span><text:span text:style-name="T651"><text:s text:c="16"/></text:span><text:span text:style-name="T652"><text:s text:c="2"/></text:span><text:span text:style-name="T653">ช</text:span><text:span text:style-name="T654">าย</text:span><text:span text:style-name="T655">□</text:span><text:span text:style-name="T656"><text:s text:c="2"/></text:span><text:span text:style-name="T657">ห</text:span><text:span text:style-name="T658">ญิง</text:span><text:span text:style-name="T659">□</text:span></text:p>
            <text:p text:style-name="P660"><text:span text:style-name="T661">เรื่องราวความเป็นมา</text:span><text:span text:style-name="T66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<text:span text:style-name="T667">得申請補償金優先順序之</text:span><text:span text:style-name="T668"><text:line-break/></text:span><text:span text:style-name="T669">說明</text:span></text:p>
            <text:p text:style-name="P670"><text:span text:style-name="T671">คำอธิบาย</text:span><text:span text:style-name="T672">ลำ</text:span><text:span text:style-name="T673">ดับ</text:span></text:p>
            <text:p text:style-name="P674">ก่อนและหลัง</text:p>
            <text:p text:style-name="P675">ของการยื่นคำร้อง</text:p>
            <text:p text:style-name="P676"><text:span text:style-name="T677">ขอเงินชดเชย</text:span></text:p>
          </table:table-cell>
          <table:covered-table-cell/>
          <table:table-cell table:style-name="TableCell678" table:number-columns-spanned="6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內文"><text:span text:style-name="T690">其他事實及</text:span><text:span text:style-name="T691"><text:line-break/></text:span><text:span text:style-name="T692">理由</text:span></text:p>
            <text:p text:style-name="內文"><text:span text:style-name="T693">เห</text:span><text:span text:style-name="T694">ตุผลและ</text:span></text:p>
            <text:p text:style-name="內文"><text:span text:style-name="T695">ข้อเท็จจริงอื่น</text:span></text:p>
          </table:table-cell>
          <table:covered-table-cell/>
          <table:table-cell table:style-name="TableCell696" table:number-columns-spanned="6"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3">
            <text:p text:style-name="P705"><text:span text:style-name="T706">已參加社會保險</text:span><text:span text:style-name="T707">之項目</text:span></text:p>
            <text:p text:style-name="P708">หัวข้อรายการประกันของสังคมที่เคยเข้าร่วม</text:p>
          </table:table-cell>
          <table:covered-table-cell/>
          <table:covered-table-cell/>
          <table:table-cell table:style-name="TableCell709" table:number-columns-spanned="6">
            <text:p text:style-name="P710">□全民健康保險 <text:s text:c="2"/>□勞工保險 <text:s text:c="9"/>□公教人員保險</text:p>
            <text:p text:style-name="P711">□軍人保險 <text:s text:c="6"/>□農民健康保險 <text:s text:c="5"/>□學生團體保險 <text:s text:c="6"/></text:p>
            <text:p text:style-name="P712">□就業保險 <text:s text:c="6"/>□強制汽車責任保險 <text:s/>□國民年金保險 <text:s text:c="23"/>□其他：</text:p>
            <text:p text:style-name="P713"/>
            <text:p text:style-name="P714"><text:span text:style-name="T715">□</text:span><text:span text:style-name="T716">ป</text:span><text:span text:style-name="T717">ระกันสุขภาพ</text:span><text:span text:style-name="T718"><text:tab/></text:span><text:span text:style-name="T719">□</text:span><text:span text:style-name="T720">ป</text:span><text:span text:style-name="T721">ระกันสังคม</text:span><text:span text:style-name="T722"><text:tab/></text:span><text:span text:style-name="T723">□</text:span><text:span text:style-name="T724">ป</text:span><text:span text:style-name="T725">ระกันข้าราชการ</text:span></text:p>
            <text:p text:style-name="P726"><text:span text:style-name="T727">□</text:span><text:span text:style-name="T728">ประกันของทหาร<text:s/></text:span><text:span text:style-name="T729"><text:tab/></text:span><text:span text:style-name="T730">□</text:span><text:span text:style-name="T731">ปร</text:span><text:span text:style-name="T732">ะกันสุขภาพของเกษตรกร</text:span><text:span text:style-name="T733"><text:tab/></text:span><text:span text:style-name="T734">□</text:span><text:span text:style-name="T735">ป</text:span><text:span text:style-name="T736">ระกันกลุ่มนักเรียน</text:span><text:span text:style-name="T737"><text:s/></text:span></text:p>
            <text:p text:style-name="P738"><text:span text:style-name="T739">□</text:span><text:span text:style-name="T740">ปร</text:span><text:span text:style-name="T741">ะกันอาชีพ<text:s/></text:span><text:span text:style-name="T742"><text:tab/></text:span><text:span text:style-name="T743">□</text:span><text:span text:style-name="T744">ป</text:span><text:span text:style-name="T745">ระกันภัยรถยนต์</text:span><text:span text:style-name="T746"><text:tab/></text:span><text:span text:style-name="T747">□</text:span><text:span text:style-name="T748">ป</text:span><text:span text:style-name="T749">ระกันบำนาญ</text:span></text:p>
            <text:p text:style-name="P750"><text:span text:style-name="T751">□</text:span><text:span text:style-name="T752">อื่</text:span><text:span text:style-name="T753">น ๆ</text:span><text:span text:style-name="T754">:</text:span></text:p>
            <text:p text:style-name="P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<text:span text:style-name="T759">已受有社會保險給付之項目及金額</text:span></text:p>
            <text:p text:style-name="P760">รายการและจำนวนเงินตอบแทน</text:p>
            <text:p text:style-name="P761">ที่เคยได้รับจากการทำประกันของสังคม</text:p>
          </table:table-cell>
          <table:covered-table-cell/>
          <table:covered-table-cell/>
          <table:table-cell table:style-name="TableCell762" table:number-columns-spanned="6"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<text:span text:style-name="T772">已受有損害賠償給付之項目及金額</text:span></text:p>
            <text:p text:style-name="P773"><text:span text:style-name="T774">รา</text:span><text:span text:style-name="T775">ยการและจำนวนเงินชดเชย</text:span></text:p>
            <text:p text:style-name="P776"><text:span text:style-name="T777">ความเสียหายที่ได้รับ</text:span></text:p>
          </table:table-cell>
          <table:covered-table-cell/>
          <table:covered-table-cell/>
          <table:table-cell table:style-name="TableCell778" table:number-columns-spanned="6"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5">
          <table:table-cell table:style-name="TableCell786" table:number-columns-spanned="3">
            <text:p text:style-name="P787"><text:span text:style-name="T788">依其他法律規定得受金錢給付之項目及金額</text:span></text:p>
            <text:p text:style-name="P789">รายการและจำนวนเงินที่ได้รับจาก</text:p>
            <text:p text:style-name="P790">การจ่ายตามที่กฏหมายอื่นกำหนด</text:p>
          </table:table-cell>
          <table:covered-table-cell/>
          <table:covered-table-cell/>
          <table:table-cell table:style-name="TableCell791" table:number-columns-spanned="6"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3">
            <text:p text:style-name="P802"><text:span text:style-name="T803">檢附文件</text:span></text:p>
            <text:p text:style-name="P804"><text:span text:style-name="T805">เ</text:span><text:span text:style-name="T806">อกสารแนบ</text:span></text:p>
          </table:table-cell>
          <table:covered-table-cell/>
          <table:covered-table-cell/>
          <table:table-cell table:style-name="TableCell807" table:number-columns-spanned="6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9">
            <text:p text:style-name="P818">此 <text:s text:c="3"/>致</text:p>
            <text:p text:style-name="P819">臺灣 <text:s text:c="7"/>地方法院檢察署犯罪被害人補償審議委員會</text:p>
            <text:p text:style-name="P820">ขอเรียน</text:p>
            <text:p text:style-name="P821"><text:span text:style-name="T822">คณะกรรมการพิจารณาของ</text:span><text:span text:style-name="T823">สำ</text:span><text:span text:style-name="T824">นักอัยการศาลท้องถิ่นการชดเชยอาชญากรรมผู้เคราะห์ร้าย เขต</text:span><text:span text:style-name="T825"><text:s text:c="12"/></text:span></text:p>
            <text:p text:style-name="P826"/>
            <text:p text:style-name="P827"><text:span text:style-name="T828">申請人：</text:span><text:span text:style-name="T829"><text:s text:c="24"/></text:span><text:span text:style-name="T830">（簽章）</text:span></text:p>
            <text:p text:style-name="P831"><text:span text:style-name="T832">ผู้</text:span><text:span text:style-name="T833">ยื่นคำร้อง</text:span><text:span text:style-name="T834">:</text:span><text:span text:style-name="T835"><text:s text:c="3"/></text:span><text:span text:style-name="T836"><text:s text:c="4"/></text:span><text:span text:style-name="T837"><text:s text:c="21"/></text:span><text:span text:style-name="T838">(</text:span><text:span text:style-name="T839">ล</text:span><text:span text:style-name="T840">งนาม</text:span><text:span text:style-name="T841">)</text:span></text:p>
            <text:p text:style-name="P842"/>
            <text:p text:style-name="P843"><text:span text:style-name="T844">代理人：</text:span><text:span text:style-name="T845"><text:s text:c="24"/></text:span><text:span text:style-name="T846">（簽章）</text:span></text:p>
            <text:p text:style-name="P847"><text:span text:style-name="T848">ตัว</text:span><text:span text:style-name="T849">แทนยื่นคำร้อง</text:span><text:span text:style-name="T850">:</text:span><text:span text:style-name="T851"><text:s text:c="15"/></text:span><text:span text:style-name="T852"><text:s/></text:span><text:span text:style-name="T853"><text:s text:c="9"/></text:span><text:span text:style-name="T854">(</text:span><text:span text:style-name="T855">ล</text:span><text:span text:style-name="T856">งนาม</text:span><text:span text:style-name="T857">)</text:span></text:p>
            <text:p text:style-name="P858"/>
            <text:p text:style-name="P859">中 <text:s text:c="4"/>華 <text:s text:c="4"/>民 <text:s text:c="4"/>國 <text:s text:c="9"/>年 <text:s text:c="9"/>月 <text:s text:c="9"/>日</text:p>
            <text:p text:style-name="P860"><text:span text:style-name="T861">วันที่ <text:s/></text:span><text:span text:style-name="T862"><text:s text:c="3"/></text:span><text:span text:style-name="T863"><text:s/></text:span><text:span text:style-name="T864"><text:s text:c="4"/></text:span><text:span text:style-name="T865"><text:s text:c="3"/></text:span><text:span text:style-name="T866"><text:s text:c="2"/></text:span><text:span text:style-name="T867"><text:s text:c="4"/></text:span><text:span text:style-name="T868"><text:s text:c="7"/></text:span><text:span text:style-name="T869"><text:s/>เดือน <text:s/></text:span><text:span text:style-name="T870"><text:s text:c="4"/></text:span><text:span text:style-name="T871"><text:s text:c="4"/></text:span><text:span text:style-name="T872"><text:s text:c="7"/></text:span><text:span text:style-name="T873"><text:s/></text:span><text:span text:style-name="T874"><text:s/></text:span><text:span text:style-name="T875"><text:s/></text:span><text:span text:style-name="T876"><text:s text:c="6"/></text:span><text:span text:style-name="T877"><text:s/>ป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78">หม</text:span><text:span text:style-name="T879">ายเหตุ</text:span><text:span text:style-name="T880">:</text:span><text:span text:style-name="T881"><text:s/></text:span><text:span text:style-name="T882">ข้</text:span><text:span text:style-name="T883">อควรทราบเกี่ยวกับการกรอกหนังสือคำร้อง</text:span><text:span text:style-name="T884"><text:s/></text:span><text:span text:style-name="T885">แ</text:span><text:span text:style-name="T886">นบ</text:span><text:span text:style-name="T887">อ</text:span><text:span text:style-name="T888">ยู่ด้านหลังแบบคำร้อง</text:span></text:p>
      <text:soft-page-break/>
      <text:p text:style-name="P889"><text:span text:style-name="T890">ข้</text:span><text:span text:style-name="T891">อควรทราบเกี่ยวกับการกรอกหนังสือคำร้อง</text:span><text:span text:style-name="T892">ขอเงินชดเชย</text:span><text:span text:style-name="T893">อาชญกรรมผู้เคราะห์ร้าย</text:span></text:p>
      <text:list text:style-name="LFO2" text:continue-numbering="true">
        <text:list-item>
          <text:p text:style-name="P894"><text:span text:style-name="T895">ช่องผู้ยื่นคำร้อง จะต้องกรอกข้อมูลทั้งหมดให้ชัดเจน</text:span></text:p>
        </text:list-item>
        <text:list-item>
          <text:p text:style-name="P896"><text:span text:style-name="T897">การยื่นคำร้องขอค่าชดเชยของครอบครับผู้เสียชีวิต เมื่อมีจำนวนสมาชิกครอบครัวที่จะยื่นคำร้องพร้อมกัน ควรแยกกัน กรอกหนังสือ คำร้อง โดยแยกระบุรายการการร้องขอ จำนวนเงินและเหตุผลที่เกี่ยวข้องกับการขอชดเชย</text:span></text:p>
        </text:list-item>
        <text:list-item>
          <text:p text:style-name="P898"><text:span text:style-name="T899">ผู้ที่ไม่มีตัวแทน ไม่ต้องกรอกในช่องตัวแทน</text:span></text:p>
        </text:list-item>
        <text:list-item>
          <text:p text:style-name="P900"><text:span text:style-name="T901">ช่องของประเภทของการยื่นคำร้องขอเงินชดเชย จะต้องเลือกช่องใดช่องหนึ่งเท่านั้น</text:span></text:p>
        </text:list-item>
        <text:list-item>
          <text:p text:style-name="P902"><text:span text:style-name="T903">ร</text:span><text:span text:style-name="T904">ายการของเงินชดเชยและจำนวนเงินชดเชยสูงสุดดังล่างนี้</text:span><text:span text:style-name="T905">(</text:span><text:span text:style-name="T906">ก</text:span><text:span text:style-name="T907">ฏหมายคุ้มครองอาชญากรรมผู้เคราะห์ร้าย</text:span><text:span text:style-name="T908">【</text:span><text:span text:style-name="T909">เรียกง่ายๆว่ากฎ</text:span><text:span text:style-name="T910">การขอเงินชดเชย</text:span><text:span text:style-name="T911">】</text:span><text:span text:style-name="T912">บ</text:span><text:span text:style-name="T913">รรทัดที่ <text:s/>9 ข้อที่ 1 ข้อที่ 2</text:span><text:span text:style-name="T914"><text:s/>รายละเอียดกฏที่บังคับใช้บรรทัดที่ 5 ข้อที่ 1 ข้อที่ 2</text:span><text:span text:style-name="T915">):</text:span></text:p>
        </text:list-item>
      </text:list>
      <text:p text:style-name="P916">(๑)<text:tab/>รายการของเงินชดเชยครอบครัวผู้เสียชีวิตและจำนวนเงินสูงสุดดังล่างนี้:</text:p>
      <text:p text:style-name="P917">1.<text:tab/>ค่ารักษาพยาบาลของผู้เคราะห์ร้ายที่ได้รับบาดเจ็บรวมทั้งหมด จำนวนเงินสูงสุดไม่ควรเกิน สี่แสนเหรียญไต้หวันถ้วน (เดียวกัน)</text:p>
      <text:p text:style-name="P918">2.<text:tab/>รวมค่าฌาปนกิจศพของผู้เคราะห์ร้ายทั้งหมด จำนวนเงินสูงสุดไม่ควรเกิน สาม แสนเหรียญไต้หวันถ้วน</text:p>
      <text:p text:style-name="P919">3.<text:tab/>จากการที่ผู้เคราะห์ร้ายเสียชีวิต ทำให้ไม่สามารถปฎิบัติหน้าที่ในการเลี้ยงดูครอบครัว จำนวนเงินสูงสุดไม่ควรเกินหนึ่งล้าน</text:p>
      <text:p text:style-name="P920">เหรียญไต้หวันถ้วน</text:p>
      <text:p text:style-name="P921">4.<text:tab/>ค่าทำขวัญด้านจิตใจให้กับครอบครัวของผู้เคราะห์ร้ายที่เสียชีวิต จำนวนเงินสูงสุดไม่ควรเกินสี่แสน</text:p>
      <text:p text:style-name="P922">เหรียญไต้หวันถ้วน</text:p>
      <text:p text:style-name="P923">(๒)<text:tab/>รายการค่าชดเชยของการได้รับบาดเจ็บสาหัส และจำนวนเงินสูงสุดดังล่างนี้:</text:p>
      <text:p text:style-name="P924"><text:span text:style-name="T925">1.</text:span><text:span text:style-name="T926"><text:tab/></text:span><text:span text:style-name="T927">รวม</text:span><text:span text:style-name="T928">ค่าใช้จ่ายทั้งหมดในการรักษาพยาบาลของผู้เคราะห์ร้ายที่ได้รับบาดเจ็บ จำนวนเงินสูงสุดไม่ควรเกิน <text:s/>สี่แสนเหรียญไต้หวันถ้วน<text:s/></text:span></text:p>
      <text:p text:style-name="P929"><text:span text:style-name="T930">2.</text:span><text:span text:style-name="T931"><text:tab/></text:span><text:span text:style-name="T932">ผู้เคราะห์ร้าย</text:span><text:span text:style-name="T933">ได้รับบาดเจ็บสาหัส ทำให้สูญเสียหรือประสิทธิภาพการทำงาน ลดลงหรือความต้องการด้านชีวิตประจำวันเพิ่มขึ้น จำนวนเงินสูงสุดไม่ควรเกิน หนึ่งล้านเหรียญไต้หวัน</text:span></text:p>
      <text:p text:style-name="P934"><text:span text:style-name="T935">3.</text:span><text:span text:style-name="T936"><text:tab/></text:span><text:span text:style-name="T937">ค่า</text:span><text:span text:style-name="T938">ทำขวัญด้านจิตใจให้กับผู้เคราะห์ร้าย <text:s/>จำนวนเงินสูงสุดไม่ควรเกิน สี่แสนเหรียญไต้หวันถ้วน</text:span></text:p>
      <text:p text:style-name="P939"><text:span text:style-name="T940">(</text:span><text:span text:style-name="T941">๓</text:span><text:span text:style-name="T942">)</text:span><text:span text:style-name="T943"><text:tab/></text:span><text:span text:style-name="T944">ร</text:span><text:span text:style-name="T945">ายการการชดเชยการ</text:span><text:span text:style-name="T946">ถูก</text:span><text:span text:style-name="T947">ละเมิดทางเพศและจำนวนเงินสูงสุดดังล่างนี้</text:span><text:span text:style-name="T948">:</text:span></text:p>
      <text:p text:style-name="P949"><text:span text:style-name="T950">1.<text:s/></text:span><text:span text:style-name="T951"><text:tab/></text:span><text:span text:style-name="T952">รวม</text:span><text:span text:style-name="T953">ค่</text:span><text:span text:style-name="T954">ารักษาพยาบาลทั้งหมด</text:span><text:span text:style-name="T955">ของ</text:span><text:span text:style-name="T956">ผู้เคราะห์ร้ายที่ได้รับบาดเจ็บ จำนวนเงินสูงสุดไม่ควรเกิน <text:s/>สี่แสนเหรียญไต้หวันถ้วน</text:span></text:p>
      <text:p text:style-name="P957"><text:span text:style-name="T958">2.<text:s/></text:span><text:span text:style-name="T959"><text:tab/></text:span><text:span text:style-name="T960">ผู้</text:span><text:span text:style-name="T961">เคราะห์ร้ายที่ถูกละเมิดทางเพศ ทำให้สูญเสียหรือประสิทธิภาพการทำงานลดลงหรือความต้องการด้านชีวิตประจำวัน เพิ่มขึ้น จำนวนเงินสูงสุดไม่ควรเกิน หนึงล้านเหรียญไต้หวัน</text:span></text:p>
      <text:p text:style-name="P962"><text:span text:style-name="T963">3.<text:s/></text:span><text:span text:style-name="T964"><text:tab/></text:span><text:span text:style-name="T965">ค่</text:span><text:span text:style-name="T966">าทำขวัญด้านจิตใจให้กับผู้เคราะห์ร้าย <text:s/>จำนวนเงินสูงสุดไม่ควรเกิน สี่แสนเหรียญไต้หวันถ้วน</text:span></text:p>
      <text:list text:style-name="LFO2" text:continue-numbering="true">
        <text:list-item>
          <text:p text:style-name="P967"><text:span text:style-name="T968">ผู้</text:span><text:span text:style-name="T969">ยื่นคำร้องเคยได้รับการจ่ายเงินชดเชยจากประกันของสังคม ค่าชดเชยความเสียหายหรือเนื่องจากพฤติกรรมความผิดทำให้ผู้เคราะห์ได้รับการจ่ายตามที่กฏหมาย</text:span><text:span text:style-name="T970">กำหนด</text:span><text:span text:style-name="T971"><text:s/>ทั้งนี้จำนวนเงินค่าชดเชยอาชญากรรมของผู้เคราะห์จะลดลง(ตามกฎการขอชดเชยเงินบรรทัดที่11)หากมีเหตุการณ์ดังกล่าวนี้ ผู้ยื่นคำร้องจะต้อง</text:span><text:span text:style-name="T972">กรอก</text:span><text:span text:style-name="T973">ข้อมูลไปตามความจริง ไม่ควรปกปิด</text:span></text:p>
        </text:list-item>
        <text:list-item>
          <text:p text:style-name="P974"><text:span text:style-name="T975">กา</text:span><text:span text:style-name="T976">รที่เรียกว่าประกันของสังคม หมายถึงประกันภัยสุขภาพ ประกันภัยแรงงาน ประกันภัยของข้าราชการ ประกันภัยของทหาร ประกันภัยอาชีพ ประกันภัยเกษตรกร ประกันภัยกลุ่มนักเรียน ประกันภัยรถยนต์ ประกันภัยบำนาญและอื่นๆ ที่กระทรวงยุติธรรมร่วมกับหัวหน้าหน่วยงานที่ เกี่ยวข้องกำหนดว่าเป็นประกันของสังคัม</text:span></text:p>
        </text:list-item>
        <text:list-item>
          <text:p text:style-name="P977"><text:span text:style-name="T978">ช่องของความสัมพันธ์ระหว่างผู้ยื่นคำร้องและผู้เคราะห์ร้าย ให้เลือกตัวใดตัวหนึ่ง หากผู้ทยื่นคำร้องขอชดเชยการได้รับบาดเจ็บสาหัส ขอชดเชยการถูกละเมิดทางเพศ <text:s/>จะต้องเลือกช่อง</text:span><text:span text:style-name="T979">「</text:span><text:span text:style-name="T980">ตั</text:span><text:span text:style-name="T981">วผู้เคราะห์ร้าย</text:span><text:span text:style-name="T982">」</text:span><text:span text:style-name="T983">.</text:span></text:p>
        </text:list-item>
        <text:list-item>
          <text:p text:style-name="P984"><text:span text:style-name="T985">ช่อง</text:span><text:span text:style-name="T986">วิ</text:span><text:span text:style-name="T987">ธีการจ่ายของเงินชดเชย จะต้องเลือกข้อใดข้อหนึ่ง</text:span></text:p>
        </text:list-item>
        <text:list-item>
          <text:p text:style-name="P988"><text:span text:style-name="T989">ช่</text:span><text:span text:style-name="T990">องข้อเท็จจริงและเหตุผลในการยื่นคำร้อง จะต้องระบุรายการดังล่างนี้</text:span><text:span text:style-name="T991">(</text:span><text:span text:style-name="T992">เนื้อที่การเขียนของช่องไม่เพียงพอ</text:span><text:span text:style-name="T993"><text:s/></text:span><text:span text:style-name="T994">สามารถที่จะใช้กระดาษเปล่าระบุเพิ่มเติม</text:span><text:span text:style-name="T995"><text:s/></text:span><text:span text:style-name="T996">และส่งแนบพร้อมหนังสือคำร้อง</text:span><text:span text:style-name="T997">):</text:span></text:p>
        </text:list-item>
      </text:list>
      <text:p text:style-name="P998"><text:span text:style-name="T999">(</text:span><text:span text:style-name="T1000">๑</text:span><text:span text:style-name="T1001">)</text:span><text:span text:style-name="T1002"><text:tab/></text:span><text:span text:style-name="T1003">เ</text:span><text:span text:style-name="T1004">วลาที่</text:span><text:span text:style-name="T1005">เกิด</text:span><text:span text:style-name="T1006">เหตุการณ์ถูกทำร้าย สถานที่ <text:s/>ชื่อนามสกุลผู้เสียชีวิต เพศ วันเดือนปีเกิด<text:s/></text:span><text:span text:style-name="T1007">หมา</text:span><text:span text:style-name="T1008">ยเลขบัตรประชาชน</text:span><text:span text:style-name="T1009">(</text:span><text:span text:style-name="T1010">ชาวต่างชาติให้เขียน</text:span><text:span text:style-name="T1011"><text:s/></text:span><text:span text:style-name="T1012">หมายเลขบัตรต่างด้าว(กาม่า)หรือหมายเลขหนังสือเดินทาง</text:span><text:span text:style-name="T1013">)<text:s/></text:span><text:span text:style-name="T1014">อ</text:span><text:span text:style-name="T1015">าชีพ <text:s/>สถานที่ทำงาน ที่พักอาศัย เวลาที่เสีย ชีวิตหรือ เหตุการณ์ การได้รับบาดเจ็บสาหัส เรื่องราวที่เกี่ยวข้องกับเหตุการณ์และเรื่องราวของการแจ้งความ</text:span></text:p>
      <text:p text:style-name="P1016"><text:span text:style-name="T1017">(</text:span><text:span text:style-name="T1018">๒</text:span><text:span text:style-name="T1019">)</text:span><text:span text:style-name="T1020"><text:tab/></text:span><text:span text:style-name="T1021">ชี้แจ้ง</text:span><text:span text:style-name="T1022">รายการ</text:span><text:span text:style-name="T1023">การขอชดเชยและจำนวนเงิน พร้อมทั้งวิธีการคำนวณ</text:span></text:p>
      <text:p text:style-name="P1024"><text:span text:style-name="T1025">(</text:span><text:span text:style-name="T1026">๓</text:span><text:span text:style-name="T1027">)</text:span><text:span text:style-name="T1028"><text:tab/></text:span><text:span text:style-name="T1029">ความสัมพันธ์ของผู้เคราะห์ร้ายหรือครอบครัวกับจำเลย <text:s/>และควรระบุข้อมูลประวัติของจำเลย</text:span></text:p>
      <text:p text:style-name="P1030"><text:span text:style-name="T1031">(</text:span><text:span text:style-name="T1032">๔</text:span><text:span text:style-name="T1033">)</text:span><text:span text:style-name="T1034"><text:tab/></text:span><text:span text:style-name="T1035">หา</text:span><text:span text:style-name="T1036">กยื่นคำร้องขอชดเชยให้ครอบครัวผู้เสียชีวิต <text:s/>ต้องเรียงลำดับความสำคัญในการยื่นคำร้อง</text:span></text:p>
      <text:p text:style-name="P1037"><text:span text:style-name="T1038">(</text:span><text:span text:style-name="T1039">๕</text:span><text:span text:style-name="T1040">)</text:span><text:span text:style-name="T1041"><text:tab/></text:span><text:span text:style-name="T1042">ข้</text:span><text:span text:style-name="T1043">อเท็จจริงและเหตุผลอื่น ๆ</text:span><text:span text:style-name="T1044"><text:s/></text:span><text:span text:style-name="T1045">(</text:span><text:span text:style-name="T1046">เ</text:span><text:span text:style-name="T1047">วลาการตัดสินของคณะกรรมการพิจารณาใหม่ ซึ่งคณะกรรมการพิจารณาไม่ได้ตัดสินข้อเท็จจริงตาม</text:span></text:p>
      <text:p text:style-name="P1048"><text:span text:style-name="T1049">ระยะเวลาที่กำหนด กรุณาระบุไว้ในช่อง</text:span><text:span text:style-name="T1050">「</text:span><text:span text:style-name="T1051">ข้</text:span><text:span text:style-name="T1052">อเท็จจริงและเหตุผลอื่น ๆ<text:s/></text:span><text:span text:style-name="T1053">」</text:span><text:span text:style-name="T1054">)</text:span></text:p>
      <text:list text:style-name="LFO2" text:continue-numbering="true">
        <text:list-item>
          <text:p text:style-name="P1055"><text:span text:style-name="T1056">ครอบครัวผู้เสียชีวิตที่จะยื่นคำร้องขอเงินชดเชย จะต้องเรียงลำดับตามกำหนดนี้</text:span><text:span text:style-name="T1057">(</text:span><text:span text:style-name="T1058">กฏการขอค่าชดเชยบรรทัดที่ 6</text:span><text:span text:style-name="T1059">):</text:span></text:p>
        </text:list-item>
      </text:list>
      <text:p text:style-name="P1060"><text:span text:style-name="T1061">(</text:span><text:span text:style-name="T1062">๑</text:span><text:span text:style-name="T1063">)</text:span><text:span text:style-name="T1064"><text:tab/></text:span><text:span text:style-name="T1065">บิด</text:span><text:span text:style-name="T1066">ามารดา คู่สมรสและบุตร</text:span></text:p>
      <text:p text:style-name="P1067"><text:span text:style-name="T1068">(</text:span><text:span text:style-name="T1069">๒</text:span><text:span text:style-name="T1070">)</text:span><text:span text:style-name="T1071"><text:tab/></text:span><text:span text:style-name="T1072">ปู่</text:span><text:span text:style-name="T1073">ย่า ตายาย</text:span></text:p>
      <text:p text:style-name="P1074"><text:span text:style-name="T1075">(</text:span><text:span text:style-name="T1076">๓</text:span><text:span text:style-name="T1077">)</text:span><text:span text:style-name="T1078"><text:tab/></text:span><text:span text:style-name="T1079">หลาน</text:span></text:p>
      <text:p text:style-name="P1080"><text:span text:style-name="T1081">(</text:span><text:span text:style-name="T1082">๔</text:span><text:span text:style-name="T1083">)</text:span><text:span text:style-name="T1084"><text:tab/></text:span><text:span text:style-name="T1085">พี่</text:span><text:span text:style-name="T1086">น้อง</text:span></text:p>
      <text:p text:style-name="P1087"><text:span text:style-name="T1088">ผู้ที่ยื่นคำร้องขอเงินชดเชยเป็น</text:span><text:span text:style-name="T1089">ปู่</text:span><text:span text:style-name="T1090">ย่าตายาย บุตรหลาน หรือพี่น้อง เนื่องจากการเสียชีวิตของผู้เคราะห์ร้าย ทำให้ไม่สามารถทำหน้าที่ในการ เลี้ยงดู<text:s/></text:span><text:span text:style-name="T1091">ระบุ</text:span><text:span text:style-name="T1092">ต้องเป็น</text:span><text:span text:style-name="T1093">บุคคล</text:span><text:span text:style-name="T1094">ที่ผู้เคราะห์</text:span><text:span text:style-name="T1095">ร้าย</text:span><text:span text:style-name="T1096">รับผิดชอบเลี้ยงดูชีวิตประจำวันเท่านั้น</text:span></text:p>
      <text:p text:style-name="P1097"><text:span text:style-name="T1098">๑</text:span><text:span text:style-name="T1099">๒.</text:span><text:span text:style-name="T1100"><text:tab/></text:span><text:span text:style-name="T1101">ผู้</text:span><text:span text:style-name="T1102">ที่มีเหตุการณ์ข้อใดข้อหนึ่งดังล่างนี้ ไม่สามารถยื่นเรื่องขอค่าชดเชยครอบครัวผู้เสียชีวิต</text:span><text:span text:style-name="T1103">(</text:span><text:span text:style-name="T1104">ก</text:span><text:span text:style-name="T1105">ฏการขอชดเชยบรรทัดที่<text:s/></text:span><text:span text:style-name="T1106">8):</text:span></text:p>
      <text:p text:style-name="P1107"><text:span text:style-name="T1108">(๑)</text:span><text:span text:style-name="T1109"><text:tab/></text:span><text:span text:style-name="T1110">ผู้</text:span><text:span text:style-name="T1111">ที่มี</text:span><text:span text:style-name="T1112">เ</text:span><text:span text:style-name="T1113">จตนาหรือมีความประมาทแล้วทำให้ผู้เคราะห์ร้ายเสียชีวิต</text:span></text:p>
      <text:p text:style-name="P1114"><text:span text:style-name="T1115">(๒)</text:span><text:span text:style-name="T1116"><text:tab/></text:span><text:span text:style-name="T1117">ก่</text:span><text:span text:style-name="T1118">อนที่ผู้เคราะห์ร้ายจะเสียชีวิต ผู้ที่มีเจตนาใช้การเสียชีวิตของผู้เคราะห์ร้าย โดยใช้ลำดับก่อนหรือลำดับเดียวกันของผู้ขอรับ</text:span></text:p>
      <text:p text:style-name="P1119"><text:span text:style-name="T1120">เงินชดเชยของผู้เคราะห์ร้าย ในการยื่นคำร้องขอเงินชดเชย</text:span></text:p>
      <text:p text:style-name="P1121"><text:span text:style-name="T1122">(๓</text:span><text:span text:style-name="T1123">)</text:span><text:span text:style-name="T1124"><text:tab/></text:span><text:span text:style-name="T1125">ห</text:span><text:span text:style-name="T1126">ลังจากที่ผู้เคราห์ร้ายเสียชีวิตแล้ว ผู้ที่มีเจตนาเปลี่ยนแปลงลำดับก่อนหรือลำดับเดียวกันของผู้ขอรับเงินชดเชยของผู้เคราะห์ร้าย</text:span></text:p>
      <text:p text:style-name="P1127"><text:span text:style-name="T1128">ในการยื่นคำร้องขอเงินชดเชย</text:span></text:p>
      <text:p text:style-name="P1129"><text:span text:style-name="T1130">๑</text:span><text:span text:style-name="T1131">๓.<text:s/></text:span><text:span text:style-name="T1132"><text:tab/></text:span><text:span text:style-name="T1133">ช่</text:span><text:span text:style-name="T1134">องเอกสารแนบ ควรจะเขียนรายชื่อของเอกสารเกี่ยวข้องที่ส่งแนบพร้อมคำร้อง เอกสารดังกล่าวได้แก่ ใบมรณะบัตรของผู้เคราะห์ร้าย</text:span></text:p>
      <text:p text:style-name="P1135"><text:span text:style-name="T1136">หรือหลักฐานเอกสารที่สามารถรับรองการเสียชีวิตของผู้เคราะห์</text:span><text:span text:style-name="T1137">ร้าย</text:span><text:span text:style-name="T1138">คัดสำเนาทะเบียนบ้าน หรือหลักฐานเอกสารที่สามารถรับรองลำดับ</text:span></text:p>
      <text:p text:style-name="P1139"><text:span text:style-name="T1140">ของผู้รับ หลักฐานการจ่ายค่ารักษาพยาบาล ค่าฌาปนกิจศพผู้เคราะห์ร้าย หลักฐานการแจ้งความเป็นต้น</text:span></text:p>
      <text:p text:style-name="P1141"><text:span text:style-name="T1142">๑</text:span><text:span text:style-name="T1143">๔.</text:span><text:span text:style-name="T1144"><text:tab/></text:span><text:span text:style-name="T1145">ก</text:span><text:span text:style-name="T1146">ารยื่นคำร้องของเงินชดเชยอาชญากรรมผู้เคราะห์ร้าย ตามกฏหมายจะต้องแจ้งหนังสือต่อสำนักงานของคณะกรรมการพิจารณาอาชญากรรม</text:span></text:p>
      <text:p text:style-name="P1147"><text:span text:style-name="T1148">ผู้เคราะห์ร้ายเป็นหลัก และสำนักงานนี้จะต้องระบุว่าเป็นเขตไหนของคณะกรรมการพิจารณาอาชญากรรมผู้เคราะห์ร้ายของศาลอัยการท้องถิ่น</text:span></text:p>
      <text:p text:style-name="P1149"><text:span text:style-name="T1150">๑๕.</text:span><text:span text:style-name="T1151"><text:tab/></text:span><text:span text:style-name="T1152">หนั</text:span><text:span text:style-name="T1153">งสือคำร้องจะต้องมีการลงนามและประทับตราของผู้ยื่นคำร้อง หากมีการมอบอำนาจให้กับตัวแทนในการช่วยทำเรื่อง ผู้ยื่นคำร้องและ</text:span></text:p>
      <text:p text:style-name="P1154"><text:span text:style-name="T1155">ตัวแทนการยื่นคำร้องจะต้องมีการลงนามและประทับตราลงในหนังสือคำร้อง พร้อมทั้งยื่นหนังสือมอบอำนาจด้วย</text:span></text:p>
      <text:p text:style-name="P1156"><text:span text:style-name="T1157">๑๖.</text:span><text:span text:style-name="T1158"><text:tab/></text:span><text:span text:style-name="T1159">ห</text:span><text:span text:style-name="T1160">นังสือคำร้องจะต้องระบุวันที่ที่ยื่นคำร้อง</text:span></text:p>
      <text:soft-page-break/>
      <text:p text:style-name="P1161"><text:span text:style-name="T1162">๑๗.</text:span><text:span text:style-name="T1163"><text:tab/></text:span><text:span text:style-name="T1164">ข้อกำหนดสำคัญเกี่ยวกับกฏหมายการขอเงินชดเชย</text:span><text:span text:style-name="T1165">:</text:span></text:p>
      <text:p text:style-name="P1166"><text:span text:style-name="T1167">(</text:span><text:span text:style-name="T1168">๑</text:span><text:span text:style-name="T1169">)</text:span><text:span text:style-name="T1170"><text:tab/></text:span><text:span text:style-name="T1171">ผู้</text:span><text:span text:style-name="T1172">ที่มีเหตุการณ์ข้อใดข้อหนึ่งดังล่างนี้ ไม่สามารถชดเชยความเสียหายทั้งหมดหรือ</text:span><text:span text:style-name="T1173">บาง</text:span><text:span text:style-name="T1174">ส่วน</text:span><text:span text:style-name="T1175">(</text:span><text:span text:style-name="T1176">ก</text:span><text:span text:style-name="T1177">ฏการขอชดเชยบรรทัดที่<text:s/></text:span><text:span text:style-name="T1178">10):</text:span></text:p>
      <text:p text:style-name="P1179"><text:span text:style-name="T1180">1.</text:span><text:span text:style-name="T1181"><text:tab/></text:span><text:span text:style-name="T1182">ผู้ที่มีเหตุผลในด้านความรับผิดชอบต่อผู้เคราะห์ร้ายที่ถูกทำร้าย</text:span></text:p>
      <text:p text:style-name="P1183"><text:span text:style-name="T1184">2.</text:span><text:span text:style-name="T1185"><text:tab/></text:span><text:span text:style-name="T1186">พิ</text:span><text:span text:style-name="T1187">จารณาความสัมพันธ์และเหตุการณ์ระหว่างผู้เคราะห์ร้ายหรือครอบครัวผู้เคราะห์ร้ายกับจำเลย <text:s/>จากทัศนคติสังคมคิดว่า</text:span></text:p>
      <text:p text:style-name="P1188"><text:span text:style-name="T1189">การ</text:span><text:span text:style-name="T1190">จ่ายเงินชดเชยเหมาะสมหรือไม่</text:span></text:p>
      <text:p text:style-name="P1191"><text:span text:style-name="T1192">(๒)</text:span><text:span text:style-name="T1193"><text:tab/></text:span><text:span text:style-name="T1194">ผู้</text:span><text:span text:style-name="T1195">ที่รับเงินชดเชยอาชญากรรมผู้เคราะห์ร้ายมีเหตุการณ์ข้อใดข้อหนึ่งดังล่างนี้ จะต้องคืนเงินชดเชย</text:span><text:span text:style-name="T1196"><text:s/></text:span><text:span text:style-name="T1197">(</text:span><text:span text:style-name="T1198">ก</text:span><text:span text:style-name="T1199">ฏการขอชดเชยบรรทัดที่</text:span><text:span text:style-name="T1200"><text:s/></text:span><text:span text:style-name="T1201">13):<text:s/></text:span></text:p>
      <text:p text:style-name="P1202"><text:span text:style-name="T1203">1.</text:span><text:span text:style-name="T1204"><text:tab/></text:span><text:span text:style-name="T1205">ผู้</text:span><text:span text:style-name="T1206">ยื่น</text:span><text:span text:style-name="T1207">คำ</text:span><text:span text:style-name="T1208">ร้องที่ได้รับการจ่ายเงินชดเชยจากประกันของสังคม ค่าชดเชยความเสียหายหรือพฤติกรรมความผิด ที่มีการจ่ายตาม กฏหมาย จะถูกลดจำนวนเงินค่าชดเชยหรือผู้ที่ได้รับค่าชดเชยความเสียหายซ้ำ ในการรับหรือคืนจำนวนเงินที่เคยได้รับ</text:span></text:p>
      <text:p text:style-name="P1209"><text:span text:style-name="T1210">2.</text:span><text:span text:style-name="T1211"><text:tab/></text:span><text:span text:style-name="T1212">ผู้</text:span><text:span text:style-name="T1213">ที่ถูก</text:span><text:span text:style-name="T1214">ตรวจ</text:span><text:span text:style-name="T1215">พบว่าไม่สามารถยื่นเรื่องคำร้องขอเงินเชดเชย จะต้องคืนเงินทั้งหมด</text:span></text:p>
      <text:p text:style-name="P1216"><text:span text:style-name="T1217">3.</text:span><text:span text:style-name="T1218"><text:tab/></text:span><text:span text:style-name="T1219">ผู้</text:span><text:span text:style-name="T1220">ที่ใช้การเสแสร้งหรือวิธีการที่ไม่ถูกต้องในการขอรับเงินชดเชย จะต้องคืนเงินทั้งหมด พร้อมทั้งจะถูกเก็บ</text:span></text:p>
      <text:p text:style-name="P1221"><text:span text:style-name="T1222">ดอกเบี้ยนับ</text:span><text:span text:style-name="T1223">จาก</text:span><text:span text:style-name="T1224">วันที่รับเงิน</text:span></text:p>
      <text:p text:style-name="P1225"><text:span text:style-name="T1226">(๓)</text:span><text:span text:style-name="T1227"><text:tab/></text:span><text:span text:style-name="T1228">ก</text:span><text:span text:style-name="T1229">าร</text:span><text:span text:style-name="T1230">ยื่น</text:span><text:span text:style-name="T1231">คำร้องขอเงินชดเชยอาชญากรรมผู้เคราะห์ร้าย<text:s/></text:span><text:span text:style-name="T1232">นับ</text:span><text:span text:style-name="T1233">ตั้งแต่วันที่ทราบว่ามีอาชญากรรม</text:span><text:span text:style-name="T1234">แล้ว</text:span><text:span text:style-name="T1235">เกิน 2 ปี หรือตั้งแต่วันที่เกิดเหตุอาชญากรรม</text:span><text:span text:style-name="T1236">แล้ว</text:span><text:span text:style-name="T1237">เกิน 5 ปี ไม่สามารถทำเรื่องขอได้</text:span><text:span text:style-name="T1238"><text:s/></text:span><text:span text:style-name="T1239">(</text:span><text:span text:style-name="T1240">ก</text:span><text:span text:style-name="T1241">ฏการขอค่าชดเชยบรรทัดที่ 16)</text:span></text:p>
      <text:p text:style-name="P1242"><text:span text:style-name="T1243">(๔)</text:span><text:span text:style-name="T1244"><text:tab/></text:span><text:span text:style-name="T1245">ก</text:span><text:span text:style-name="T1246">ฏหมายนี้จะไม่ใช้กับบุคคลที่มาจากประเทศจีนแล้วถูกอาชญากรรมที่ประเทศจีน(</text:span><text:span text:style-name="T1247">ก</text:span><text:span text:style-name="T1248">ฏการขอค่าชดเชยบรรทัดที่ 32)</text:span></text:p>
      <text:p text:style-name="P1249"><text:span text:style-name="T1250">(๕)</text:span><text:span text:style-name="T1251"><text:tab/></text:span><text:span text:style-name="T1252">ผู้</text:span><text:span text:style-name="T1253">ที่</text:span><text:span text:style-name="T1254">ยื่น</text:span><text:span text:style-name="T1255">คำร้องขอเงินชดเชยตามกฏหมาย</text:span><text:span text:style-name="T1256">ของ</text:span><text:span text:style-name="T1257">การขอ</text:span><text:span text:style-name="T1258">เงิน</text:span><text:span text:style-name="T1259">ชดเชย</text:span><text:span text:style-name="T1260"><text:s/></text:span><text:span text:style-name="T1261">เป็นพฤติกรรมของอาชญากรรมหรือผลจาก</text:span></text:p>
      <text:p text:style-name="P1262"><text:span text:style-name="T1263">การอาชญากรรมที่เกิดขึ้นโดยจะ</text:span><text:span text:style-name="T1264">ระบุ</text:span><text:span text:style-name="T1265">หลังจากที่ประกาศใช้กฏหมายนี้แล้ว</text:span><text:span text:style-name="T1266">เท่านั้น<text:s/></text:span><text:span text:style-name="T1267">(</text:span><text:span text:style-name="T1268">กฏการขอค่าชดเชยบรรทัดที่<text:s/></text:span><text:span text:style-name="T1269">3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ngsana New" style:font-name-asian="標楷體" style:font-name-complex="Angsana New"/>
    </style:style>
    <style:style style:name="WW_CharLFO8LVL1" style:family="text">
      <style:text-properties style:font-name="Angsana New" style:font-name-asian="標楷體" style:font-name-complex="Angsana New"/>
    </style:style>
    <style:style style:name="WW_CharLFO11LVL1" style:family="text">
      <style:text-properties style:font-name="Angsana New" style:font-name-complex="Angsana New"/>
    </style:style>
    <style:style style:name="WW_CharLFO12LVL1" style:family="text">
      <style:text-properties style:font-name="Angsana New" style:font-name-complex="Angsana New"/>
    </style:style>
    <style:style style:name="WW_CharLFO14LVL1" style:family="text">
      <style:text-properties style:font-name="Angsana New" style:font-name-complex="Angsana New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๑, ๒, ๓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๑, ๒, 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1" text:start-value="3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text:style-name="WW_CharLFO11LVL1" style:num-suffix="." style:num-format="๑, ๒, ๓, ..." text:start-value="1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๑, ๒, ๓, ...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tcci</dc:creator>
    <meta:creation-date>2015-09-11T03:27:00Z</meta:creation-date>
    <dc:date>2015-09-11T03:27:00Z</dc:date>
    <meta:print-date>2011-12-23T03:06:00Z</meta:print-date>
    <meta:template xlink:href="Normal.dotm" xlink:type="simple"/>
    <meta:editing-cycles>2</meta:editing-cycles>
    <meta:editing-duration>PT0S</meta:editing-duration>
    <meta:document-statistic meta:page-count="8" meta:paragraph-count="23" meta:word-count="1787" meta:character-count="11951" meta:row-count="84" meta:non-whitespace-character-count="10187"/>
  </office:meta>
</office:document-meta>
</file>