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TT3C35o00" svg:font-family="TT3C35o00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Brush Script MT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625in" fo:keep-together="always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7777in" fo:text-indent="-0.77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5.659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 fo:line-height="0.2777in" fo:margin-left="1.0638in" fo:text-indent="-0.1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 fo:margin-bottom="0.075in" fo:line-height="0.2777in" fo:margin-left="1.0625in" fo:text-indent="-0.17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90" style:parent-style-name="內文" style:family="paragraph">
      <style:paragraph-properties fo:line-height="0.2777in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indent="0.3333in"/>
    </style:style>
    <style:style style:name="P94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8"><text:span text:style-name="T9">109</text:span><text:span text:style-name="T10">年度緩起訴處分金與認罪協商金補助款方案申請送件檢查表</text:span></text:p>
          </table:table-cell>
        </table:table-row>
        <table:table-row table:style-name="TableRow11">
          <table:table-cell table:style-name="TableCell12">
            <text:p text:style-name="內文"><text:span text:style-name="T13">以</text:span><text:span text:style-name="T14">正式公文</text:span><text:span text:style-name="T15">檢具下列文件資料，於</text:span><text:span text:style-name="T16"><text:s text:c="2"/></text:span><text:span text:style-name="T17">108 <text:s/></text:span><text:span text:style-name="T18">年</text:span><text:span text:style-name="T19"><text:s text:c="2"/>5<text:s/></text:span><text:span text:style-name="T20">月</text:span><text:span text:style-name="T21"><text:s text:c="2"/>27 <text:s/></text:span><text:span text:style-name="T22">日</text:span><text:span text:style-name="T23">前</text:span><text:span text:style-name="T24">(</text:span><text:span text:style-name="T25">送達本署</text:span><text:span text:style-name="T26">)</text:span><text:span text:style-name="T27">，</text:span><text:span text:style-name="T28">向本署提出申請。</text:span>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以下資料請</text:span><text:span text:style-name="T33">依序排列</text:span><text:span text:style-name="T34">，將</text:span><text:span text:style-name="T35">書面資</text:span><text:span text:style-name="T36">料</text:span><text:span text:style-name="T37">裝訂成一冊</text:span><text:span text:style-name="T38">，</text:span><text:span text:style-name="T39">並</text:span><text:span text:style-name="T40">檢附電子檔光碟</text:span><text:span text:style-name="T41">一份</text:span><text:span text:style-name="T42">）。</text:span></text:p>
              </text:list-item>
            </text:list>
            <text:p text:style-name="P43"><text:span text:style-name="T44">請依實際申請狀況</text:span><text:span text:style-name="T45">自行勾選所附文件是否齊備</text:span><text:span text:style-name="T46">，請</text:span><text:span text:style-name="T47">依序排列</text:span></text:p>
          </table:table-cell>
        </table:table-row>
        <table:table-row table:style-name="TableRow48">
          <table:table-cell table:style-name="TableCell49">
            <text:p text:style-name="P50">□方案申請送件檢查表(附件1)</text:p>
            <text:p text:style-name="P51">□申請書(附件2，應蓋用機關(構)印信)</text:p>
            <text:p text:style-name="P52"><text:span text:style-name="T53">□</text:span><text:span text:style-name="T54">機構</text:span><text:span text:style-name="T55">/</text:span><text:span text:style-name="T56">單位概況表</text:span><text:span text:style-name="T57">(</text:span><text:span text:style-name="T58">附件</text:span><text:span text:style-name="T59">3)</text:span></text:p>
            <text:p text:style-name="P60"><text:span text:style-name="T61">□</text:span><text:span text:style-name="T62">申請單位相關證明</text:span><text:span text:style-name="T63">(</text:span><text:span text:style-name="T64">包括合法成立之公益團體證明及統一編號、</text:span><text:span text:style-name="T65">現任董、監事人員名冊（應註明連絡地址、電話）</text:span><text:span text:style-name="T66">、成立宗旨、工作項目及運作績效等</text:span><text:span text:style-name="T67">)</text:span></text:p>
            <text:p text:style-name="P68">□方案計畫書(附件4)</text:p>
            <text:p text:style-name="P69"><text:span text:style-name="T70">□</text:span><text:span text:style-name="T71">方案經費預算書</text:span><text:span text:style-name="T72">（附件</text:span><text:span text:style-name="T73">5</text:span><text:span text:style-name="T74">）</text:span></text:p>
            <text:p text:style-name="P75">□經費編列用途說明(附件6)</text:p>
            <text:p text:style-name="P76">□申請補助計畫書(附件7)</text:p>
            <text:p text:style-name="P77">□經費概算表(附件8)</text:p>
            <text:p text:style-name="P78"><text:span text:style-name="T79">□</text:span><text:span text:style-name="T80">最近二年服務內容及績效書面報告</text:span><text:span text:style-name="T81">(</text:span><text:span text:style-name="T82">成立未滿二年者，請提供自成立之日起之服務內容及績效書面報告</text:span><text:span text:style-name="T83">)</text:span><text:span text:style-name="T84">、向其他機關、機構或團體申請經費補助情形、最近二年經費預算、決算書及年度預算經費概況、</text:span><text:span text:style-name="T85">團體執行業務必要人員名冊</text:span><text:span text:style-name="T86">(</text:span><text:span text:style-name="T87">應註明學、</text:span><text:span text:style-name="T88">經歷及相關證明資料</text:span><text:span text:style-name="T89">)</text:span></text:p>
            <text:p text:style-name="P90"><text:span text:style-name="T91">*</text:span><text:span text:style-name="T92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TT3C35o00" svg:font-family="TT3C35o00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6"><text:s text:c="70"/></text:span><text:span text:style-name="T7"><text:s text:c="3"/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中地方法院檢察署緩起訴處分金申請說明</dc:title>
    <meta:initial-creator>test</meta:initial-creator>
    <dc:creator>tccpb4</dc:creator>
    <meta:creation-date>2019-04-15T04:00:00Z</meta:creation-date>
    <dc:date>2019-04-16T03:10:00Z</dc:date>
    <meta:print-date>2012-09-06T11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