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3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8">
            <text:p>臺灣臺中地方檢察署109年度緩起訴處分金與認罪協商金補助款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office:value-type="string" table:style-name="ce4">
            <text:p>方案經費預算表(以Excel檔填寫)</text:p>
          </table:table-cell>
          <table:table-cell table:number-columns-repeated="4" table:style-name="ce3"/>
          <table:table-cell table:number-columns-repeated="2"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17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9">
            <text:p>單位名稱</text:p>
          </table:table-cell>
          <table:covered-table-cell table:number-columns-repeated="2"/>
          <table:table-cell table:number-columns-spanned="10" table:number-rows-spanned="1" table:style-name="ce20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方案名稱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3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方案承辦人姓名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7">
            <text:p>電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5">
            <text:p>傳真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執行服務單位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<text:s/>108年度核定金額</text:p>
          </table:table-cell>
          <table:covered-table-cell table:number-columns-repeated="2"/>
          <table:table-cell office:value-type="string" table:number-columns-spanned="10" table:number-rows-spanned="1" table:style-name="ce23">
            <text:p>（如無免填）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3">
            <text:p>□□□<text:s text:c="2"/>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9">
            <text:p>預算金額<text:span text:style-name="T2">A+B+C</text:span></text:p>
          </table:table-cell>
          <table:table-cell office:value-type="string" table:number-columns-spanned="4" table:number-rows-spanned="1" table:style-name="ce30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4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2">
            <text:p>補助優先排序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申請其他單位補助<text:span text:style-name="T3">A</text:span></text:p>
          </table:table-cell>
          <table:covered-table-cell/>
          <table:table-cell office:value-type="string" table:number-columns-spanned="2" table:number-rows-spanned="2" table:style-name="ce34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金額<text:span text:style-name="T2">A</text:span></text:p>
          </table:table-cell>
          <table:table-cell office:value-type="string" table:style-name="ce8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style-name="ce14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37">
            <text:p>比例</text:p>
          </table:table-cell>
          <table:covered-table-cell table:number-columns-repeated="5"/>
          <table:table-cell office:value-type="string" table:number-columns-spanned="2" table:number-rows-spanned="1" table:style-name="ce38">
            <text:p>總自籌款比例(A+B)/(A+B+C)</text:p>
          </table:table-cell>
          <table:covered-table-cell/>
          <table:table-cell office:value-type="string" table:number-columns-spanned="2" table:number-rows-spanned="1" table:style-name="ce38">
            <text:p>（ <text:s text:c="5"/>％）</text:p>
          </table:table-cell>
          <table:covered-table-cell/>
          <table:table-cell office:value-type="string" table:number-columns-spanned="2" table:number-rows-spanned="1" table:style-name="ce38">
            <text:p>（ <text:s text:c="6"/>％）</text:p>
          </table:table-cell>
          <table:covered-table-cell/>
          <table:table-cell table:style-name="ce15"/>
          <table:table-cell table:number-columns-repeated="16371"/>
        </table:table-row>
        <table:table-row table:style-name="ro12">
          <table:table-cell office:value-type="string" table:style-name="ce1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install</meta:initial-creator>
    <dc:creator>tccpb4</dc:creator>
    <meta:creation-date>2015-09-16T06:36:47Z</meta:creation-date>
    <dc:date>2019-04-16T03:19:33Z</dc:date>
    <meta:print-date>2017-02-15T03:05:38Z</meta:print-date>
  </office:meta>
</office:document-meta>
</file>