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638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9055in"/>
    </style:style>
    <style:style style:name="Table4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中地方檢察署緩起訴處分金與認罪協商金</text:p>
      <text:p text:style-name="P3">補助款經費編列用途說明(109年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經費項目</text:p>
          </table:table-cell>
          <table:table-cell table:style-name="TableCell12">
            <text:p text:style-name="P13">申請經費金額</text:p>
          </table:table-cell>
          <table:table-cell table:style-name="TableCell14">
            <text:p text:style-name="P15">經費運用說明</text:p>
          </table:table-cell>
          <table:table-cell table:style-name="TableCell16">
            <text:p text:style-name="P17">可以檢附之成果資料</text:p>
          </table:table-cell>
        </table:table-row>
        <table:table-row table:style-name="TableRow18">
          <table:table-cell table:style-name="TableCell19">
            <text:p text:style-name="P20">如：鐘點費</text:p>
          </table:table-cell>
          <table:table-cell table:style-name="TableCell21">
            <text:p text:style-name="P22"/>
          </table:table-cell>
          <table:table-cell table:style-name="TableCell23">
            <text:p text:style-name="P24">說明辦理活動名稱、場次、辦理期間、鐘點費計算單<text:bookmark-start text:name="_GoBack"/><text:bookmark-end text:name="_GoBack"/>價(內聘或外聘)</text:p>
            <text:p text:style-name="P25"/>
          </table:table-cell>
          <table:table-cell table:style-name="TableCell26">
            <text:p text:style-name="P27">□方案成果報告內呈現成效評估</text:p>
            <text:p text:style-name="P28">□附件資料內應附</text:p>
            <text:p text:style-name="P29">1.課程資料(講義、簽到名冊)</text:p>
            <text:p text:style-name="P30">2.講師資歷簡介</text:p>
            <text:p text:style-name="P31">3活動照片(含徵信掛版資料)</text:p>
          </table:table-cell>
        </table:table-row>
        <table:table-row table:style-name="TableRow32">
          <table:table-cell table:style-name="TableCell33">
            <text:p text:style-name="P34">如：人事費</text:p>
          </table:table-cell>
          <table:table-cell table:style-name="TableCell35">
            <text:p text:style-name="P36"/>
          </table:table-cell>
          <table:table-cell table:style-name="TableCell37">
            <text:p text:style-name="P38">說明聘用人員資歷、工作內容</text:p>
          </table:table-cell>
          <table:table-cell table:style-name="TableCell39">
            <text:p text:style-name="P40">□方案成果報告內呈現運用該人力之具體績效</text:p>
            <text:p text:style-name="P41">□附件資料內應附</text:p>
            <text:p text:style-name="P42">1.人員學歷或證照資料</text:p>
            <text:p text:style-name="P43">2.保險卡、聘用合約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ccpb4</dc:creator>
    <meta:creation-date>2019-04-16T03:08:00Z</meta:creation-date>
    <dc:date>2019-04-16T03:08:00Z</dc:date>
    <meta:print-date>2016-10-19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