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7</text:p>
      <text:p text:style-name="P2">〔單位名稱〕〔計畫名稱〕申請補助計畫書(109年度)</text:p>
      <text:list text:style-name="LFO1" text:continue-numbering="true">
        <text:list-item>
          <text:p text:style-name="P3">目的：</text:p>
        </text:list-item>
        <text:list-item>
          <text:p text:style-name="P4">主（協）辦單位：</text:p>
        </text:list-item>
        <text:list-item>
          <text:p text:style-name="P5">時間（期程）：</text:p>
        </text:list-item>
        <text:list-item>
          <text:p text:style-name="P6">地點：</text:p>
        </text:list-item>
        <text:list-item>
          <text:p text:style-name="P7">參加對象、人數：</text:p>
        </text:list-item>
        <text:list-item>
          <text:p text:style-name="P8">執行內容及流程：</text:p>
        </text:list-item>
        <text:list-item>
          <text:p text:style-name="P9">預期效益：</text:p>
        </text:list-item>
        <text:list-item>
          <text:p text:style-name="P10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11"><text:span text:style-name="T12">計畫聯絡人及聯絡方式：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一</dc:title>
    <meta:initial-creator>陳潔茹</meta:initial-creator>
    <dc:creator>tccpb4</dc:creator>
    <meta:creation-date>2019-04-16T03:08:00Z</meta:creation-date>
    <dc:date>2019-04-16T03:08:00Z</dc:date>
    <meta:print-date>2015-11-30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