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內文"><text:span text:style-name="T2">申請</text:span><text:span text:style-name="T3">補助款用途</text:span><text:span text:style-name="T4">及支用方式</text:span><text:span text:style-name="T5">-</text:span><text:span text:style-name="T6">方案</text:span><text:span text:style-name="T7">計畫書</text:span></text:p>
      <text:p text:style-name="P8">壹、方案名稱</text:p>
      <text:p text:style-name="內文"><text:span text:style-name="T9">貳、方案目標、目的</text:span></text:p>
      <text:p text:style-name="內文"><text:span text:style-name="T10">參、處境分析</text:span></text:p>
      <text:p text:style-name="內文"><text:span text:style-name="T11">肆、問題界定</text:span></text:p>
      <text:p text:style-name="P12">伍、需求評估</text:p>
      <text:p text:style-name="P13">陸、理論基礎</text:p>
      <text:p text:style-name="P14">柒、方案服務/活動內容</text:p>
      <text:p text:style-name="P15">（對象、方式、時間、地點、人數）</text:p>
      <text:p text:style-name="內文"><text:span text:style-name="T16">捌、</text:span><text:span text:style-name="T17">補助款用途</text:span><text:span text:style-name="T18">/</text:span><text:span text:style-name="T19">支用方式</text:span></text:p>
      <text:p text:style-name="P20">玖、預期效益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ccpb4</dc:creator>
    <meta:creation-date>2018-04-24T01:31:00Z</meta:creation-date>
    <dc:date>2018-04-24T01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