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312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6.9458in">
        <style:tab-stops/>
      </style:paragraph-properties>
    </style:style>
    <style:style style:name="T8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SimSun" style:font-name-asian="SimSun" style:font-name-complex="SimSun" fo:letter-spacing="-0.049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2138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margin-left="0.7861in">
        <style:tab-stops/>
      </style:paragraph-properties>
    </style:style>
    <style:style style:name="T13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62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2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27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55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27in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line-height="0.143in"/>
      <style:text-properties style:language-asian="zh" style:country-asian="TW"/>
    </style:style>
    <style:style style:name="P19" style:parent-style-name="內文" style:family="paragraph">
      <style:paragraph-properties style:text-autospace="none" fo:margin-left="0.7861in">
        <style:tab-stops/>
      </style:paragraph-properties>
    </style:style>
    <style:style style:name="T20" style:parent-style-name="預設段落字型" style:family="text">
      <style:text-properties style:font-name="SimSun" style:font-name-asian="SimSun" style:font-name-complex="SimSun" fo:color="#000000" fo:letter-spacing="0.0013in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 fo:margin-top="0.0534in" fo:line-height="120%" fo:margin-left="0.7861in" fo:margin-right="5.5277in">
        <style:tab-stops/>
      </style:paragraph-properties>
    </style:style>
    <style:style style:name="T2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SimSun" style:font-name-asian="SimSun" style:font-name-complex="SimSun" fo:color="#000000" fo:letter-spacing="-0.0097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SimSun" style:font-name-asian="SimSun" style:font-name-complex="SimSun" fo:color="#000000" fo:letter-spacing="-0.0118in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text-autospace="none" fo:margin-top="0.0006in" fo:margin-left="0.7861in">
        <style:tab-stops/>
      </style:paragraph-properties>
    </style:style>
    <style:style style:name="T28" style:parent-style-name="預設段落字型" style:family="text">
      <style:text-properties style:font-name="SimSun" style:font-name-asian="SimSun" style:font-name-complex="SimSun" fo:color="#000000" fo:letter-spacing="0.0013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text-autospace="none" fo:margin-top="0.0534in" fo:line-height="120%" fo:margin-left="0.7861in" fo:margin-right="5.5277in">
        <style:tab-stops/>
      </style:paragraph-properties>
    </style:style>
    <style:style style:name="T3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SimSun" style:font-name-asian="SimSun" style:font-name-complex="SimSun" fo:color="#000000" fo:letter-spacing="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text-autospace="none" fo:margin-top="0.0034in" fo:line-height="120%" fo:margin-left="1.1833in" fo:margin-right="0.7868in" fo:text-indent="-0.3965in">
        <style:tab-stops/>
      </style:paragraph-properties>
    </style:style>
    <style:style style:name="T38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SimSun" style:font-name-asian="SimSun" style:font-name-complex="SimSun" fo:color="#000000" fo:letter-spacing="-0.0027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SimSun" style:font-name-asian="SimSun" style:font-name-complex="SimSun" fo:color="#000000" fo:letter-spacing="-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text-autospace="none" fo:margin-top="0.0034in" fo:margin-left="0.7861in">
        <style:tab-stops/>
      </style:paragraph-properties>
    </style:style>
    <style:style style:name="T4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SimSun" style:font-name-asian="SimSun" style:font-name-complex="SimSun" fo:color="#000000" fo:letter-spacing="0.001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附件</text:span><text:span text:style-name="T9"><text:s/></text:span><text:span text:style-name="T10">7</text:span></text:p>
      </text:section>
      <text:section text:name="Sect7" text:style-name="S7">
        <text:p text:style-name="P11"/>
      </text:section>
      <text:section text:name="Sect8" text:style-name="S8">
        <text:soft-page-break/>
        <text:p text:style-name="P12"><text:span text:style-name="T13">〔單位名稱〕〔計畫名稱〕申請補助計畫書</text:span><text:span text:style-name="T14">(10</text:span><text:span text:style-name="T15">8</text:span><text:span text:style-name="T16">年度</text:span><text:span text:style-name="T17">)</text:span></text:p>
        <text:p text:style-name="P18"/>
        <text:p text:style-name="P19"><text:span text:style-name="T20">一、目的：</text:span></text:p>
        <text:p text:style-name="P21"><text:span text:style-name="T22">二、</text:span><text:span text:style-name="T23">主（協）</text:span><text:span text:style-name="T24">辦單位：</text:span><text:span text:style-name="T25">三、時間（期程）</text:span><text:span text:style-name="T26">：</text:span></text:p>
        <text:p text:style-name="P27"><text:span text:style-name="T28">四、地點：</text:span></text:p>
        <text:p text:style-name="P29"><text:span text:style-name="T30">五、</text:span><text:span text:style-name="T31">參加對象</text:span><text:span text:style-name="T32">、人數：六、執行內容及流程</text:span><text:span text:style-name="T33">：</text:span><text:span text:style-name="T34">七、</text:span><text:span text:style-name="T35">預期效</text:span><text:span text:style-name="T36">益：</text:span></text:p>
        <text:p text:style-name="P37"><text:span text:style-name="T38">八、經費來源：【請註明是否對外收費及其基準；以同一事由或活動</text:span><text:span text:style-name="T39">向多機關提</text:span><text:span text:style-name="T40">出</text:span><text:span text:style-name="T41">申請時，應列明全部經費內容及擬向（或已獲）各機關申請補助項目及金額】</text:span></text:p>
        <text:p text:style-name="P42"><text:span text:style-name="T43">九、</text:span><text:span text:style-name="T44">計畫聯絡人及</text:span><text:span text:style-name="T45">聯絡方式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pb4</meta:initial-creator>
    <dc:creator>tccpb4</dc:creator>
    <meta:creation-date>2018-04-24T01:32:00Z</meta:creation-date>
    <dc:date>2018-04-24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