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66cm" fo:margin-left="0cm" fo:margin-top="0cm" fo:margin-bottom="0cm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2.538cm"/>
    </style:style>
    <style:style style:name="表格1.C" style:family="table-column">
      <style:table-column-properties style:column-width="0.633cm"/>
    </style:style>
    <style:style style:name="表格1.D" style:family="table-column">
      <style:table-column-properties style:column-width="0.319cm"/>
    </style:style>
    <style:style style:name="表格1.F" style:family="table-column">
      <style:table-column-properties style:column-width="0.635cm"/>
    </style:style>
    <style:style style:name="表格1.H" style:family="table-column">
      <style:table-column-properties style:column-width="2.224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0.316cm"/>
    </style:style>
    <style:style style:name="表格1.K" style:family="table-column">
      <style:table-column-properties style:column-width="2.22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743cm" fo:keep-together="auto"/>
    </style:style>
    <style:style style:name="表格1.H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683cm" fo:keep-together="auto"/>
    </style:style>
    <style:style style:name="表格1.7" style:family="table-row">
      <style:table-row-properties style:min-row-height="1.221cm" fo:keep-together="auto"/>
    </style:style>
    <style:style style:name="表格1.9" style:family="table-row">
      <style:table-row-properties style:min-row-height="3.134cm" fo:keep-together="auto"/>
    </style:style>
    <style:style style:name="表格1.11" style:family="table-row">
      <style:table-row-properties style:min-row-height="2.487cm" fo:keep-together="auto"/>
    </style:style>
    <style:style style:name="表格1.15" style:family="table-row">
      <style:table-row-properties style:min-row-height="1.884cm" fo:keep-together="auto"/>
    </style:style>
    <style:style style:name="表格1.16" style:family="table-row">
      <style:table-row-properties style:min-row-height="1.214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style:font-name="標楷體" style:letter-kerning="false" style:font-name-asian="標楷體1"/>
    </style:style>
    <style:style style:name="P4" style:family="paragraph" style:parent-style-name="Standard">
      <style:paragraph-properties style:snap-to-layout-grid="false">
        <style:tab-stops>
          <style:tab-stop style:position="2.223cm"/>
        </style:tab-stops>
      </style:paragraph-properties>
    </style:style>
    <style:style style:name="P5" style:family="paragraph" style:parent-style-name="Standard">
      <style:paragraph-properties fo:line-height="0.529cm"/>
    </style:style>
    <style:style style:name="P6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P7" style:family="paragraph" style:parent-style-name="Standard">
      <style:paragraph-properties fo:margin-left="0cm" fo:margin-right="0cm" fo:text-indent="8.678cm" style:auto-text-indent="false" style:snap-to-layout-grid="false"/>
    </style:style>
    <style:style style:name="P8" style:family="paragraph" style:parent-style-name="Standard">
      <style:paragraph-properties fo:margin-left="2.117cm" fo:margin-right="0cm" fo:line-height="0.529cm" fo:text-indent="-2.117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size-complex="14pt"/>
    </style:style>
    <style:style style:name="T3" style:family="text">
      <style:text-properties style:font-name="標楷體" style:letter-kerning="false" style:font-name-asian="標楷體1"/>
    </style:style>
    <style:style style:name="T4" style:family="text">
      <style:text-properties style:font-name="標楷體" fo:letter-spacing="-0.007cm" style:letter-kerning="false" style:font-name-asian="標楷體1"/>
    </style:style>
    <style:style style:name="T5" style:family="text">
      <style:text-properties style:font-name="標楷體" fo:letter-spacing="-0.018cm" style:letter-kerning="false" style:font-name-asian="標楷體1"/>
    </style:style>
    <style:style style:name="T6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社會勞動執行機關(構)申請表/登記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H"/>
        <table:table-row table:style-name="表格1.1">
          <table:table-cell table:style-name="表格1.A1" table:number-columns-spanned="12" office:value-type="string">
            <text:p text:style-name="P1"><text:span text:style-name="T1">臺灣臺中地方檢察署辦理社會勞動執行機關(構)申請表/登記表</text:span></text:p>
            <text:p text:style-name="P2"><text:span text:style-name="T3"><text:s text:c="44"/>登記日期： <text:s text:c="3"/>年 <text:s text:c="3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2"><text:span text:style-name="T3">機關(構)全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<text:span text:style-name="T3">類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5" office:value-type="string">
            <text:p text:style-name="P2"><text:span text:style-name="T2">□</text:span><text:span text:style-name="T3">社區 <text:s/></text:span><text:span text:style-name="T2">□</text:span><text:span text:style-name="T3">符合公益目的之機構或團體</text:span></text:p>
            <text:p text:style-name="P2"><text:span text:style-name="T2">□</text:span><text:span text:style-name="T3">政府機關 <text:s/></text:span><text:span text:style-name="T2">□</text:span><text:span text:style-name="T3">政府機構 <text:s/></text:span><text:span text:style-name="T2">□</text:span><text:span text:style-name="T3">行政法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2"><text:span text:style-name="T3">代表人／職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<text:span text:style-name="T3">社會勞動專責督導人員／職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"><text:span text:style-name="T3">連絡電話／傳真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3">電子郵件信箱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2"><text:span text:style-name="T3">機關(構)地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2"><text:span text:style-name="T3">需求之勞動服務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4">需求之勞動條件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3">需求性別</text:span></text:p>
          </table:table-cell>
          <table:table-cell table:style-name="表格1.A1" office:value-type="string">
            <text:p text:style-name="P2"><text:span text:style-name="T4">團體保險</text:span></text:p>
          </table:table-cell>
        </table:table-row>
        <table:table-row table:style-name="表格1.9">
          <table:table-cell table:style-name="表格1.A1" table:number-columns-spanned="7" office:value-type="string">
            <text:p text:style-name="P2"><text:span text:style-name="T2">□</text:span><text:span text:style-name="T3">清潔整理 <text:s text:c="3"/></text:span><text:span text:style-name="T2">□</text:span><text:span text:style-name="T3">居家照護</text:span></text:p>
            <text:p text:style-name="P2"><text:span text:style-name="T2">□</text:span><text:span text:style-name="T3">弱勢關懷 <text:s text:c="3"/></text:span><text:span text:style-name="T2">□</text:span><text:span text:style-name="T3">淨山淨灘</text:span></text:p>
            <text:p text:style-name="P2"><text:span text:style-name="T2">□</text:span><text:span text:style-name="T3">環境保護 <text:s text:c="3"/></text:span><text:span text:style-name="T2">□</text:span><text:span text:style-name="T3">生態巡狩 <text:s text:c="6"/></text:span></text:p>
            <text:p text:style-name="P2"><text:span text:style-name="T2">□</text:span><text:span text:style-name="T3">社區巡守 <text:s text:c="3"/></text:span><text:span text:style-name="T2">□</text:span><text:span text:style-name="T3">農林漁牧業勞動</text:span></text:p>
            <text:p text:style-name="P2"><text:span text:style-name="T2">□</text:span><text:span text:style-name="T3">社會服務 <text:s text:c="3"/></text:span><text:span text:style-name="T2">□</text:span><text:span text:style-name="T3">文書處理</text:span></text:p>
            <text:p text:style-name="P2"><text:span text:style-name="T2">□</text:span><text:span text:style-name="T3">交通安全 <text:s text:c="3"/></text:span></text:p>
            <text:p text:style-name="P2"><text:span text:style-name="T2">□</text:span><text:span text:style-name="T3">其他( <text:s text:c="2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2">□</text:span><text:span text:style-name="T3">不限</text:span></text:p>
            <text:p text:style-name="P2"><text:span text:style-name="T2">□</text:span><text:span text:style-name="T3">需 <text:s text:c="5"/>體能</text:span></text:p>
            <text:p text:style-name="P2"><text:span text:style-name="T2">□</text:span><text:span text:style-name="T3">需 <text:s text:c="5"/>技能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2">□</text:span><text:span text:style-name="T3">男</text:span></text:p>
            <text:p text:style-name="P2"><text:span text:style-name="T2">□</text:span><text:span text:style-name="T3">女</text:span></text:p>
          </table:table-cell>
          <table:table-cell table:style-name="表格1.A1" office:value-type="string">
            <text:p text:style-name="P2"><text:span text:style-name="T2">□有</text:span></text:p>
            <text:p text:style-name="P2"><text:span text:style-name="T2">□</text:span><text:span text:style-name="T3">無</text:span></text:p>
          </table:table-cell>
        </table:table-row>
        <table:table-row table:style-name="表格1.1">
          <table:table-cell table:style-name="表格1.A1" table:number-columns-spanned="7" office:value-type="string">
            <text:p text:style-name="P2"><text:span text:style-name="T3">實施勞動之時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<text:span text:style-name="T3">實施勞動之地點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H3" table:number-columns-spanned="7" office:value-type="string">
            <text:p text:style-name="P2"><text:span text:style-name="T3">每週</text:span><text:span text:style-name="T2">□</text:span><text:span text:style-name="T3">一</text:span><text:span text:style-name="T2">□</text:span><text:span text:style-name="T3">二</text:span><text:span text:style-name="T2">□</text:span><text:span text:style-name="T3">三</text:span><text:span text:style-name="T2">□</text:span><text:span text:style-name="T3">四</text:span><text:span text:style-name="T2">□</text:span><text:span text:style-name="T3">五</text:span><text:span text:style-name="T2">□</text:span><text:span text:style-name="T3">六</text:span><text:span text:style-name="T2">□</text:span><text:span text:style-name="T3">日</text:span></text:p>
            <text:p text:style-name="P4"><text:span text:style-name="T2">□</text:span><text:span text:style-name="T3">白天 <text:s text:c="3"/>時至 <text:s text:c="3"/>時，共計 <text:s text:c="6"/>時</text:span></text:p>
            <text:p text:style-name="P2"><text:span text:style-name="T2">□</text:span><text:span text:style-name="T3">夜間或清晨 <text:s text:c="2"/>時至 <text:s text:c="3"/>時，共計 <text:s/>時</text:span></text:p>
            <text:p text:style-name="P2"><text:span text:style-name="T2">□</text:span><text:span text:style-name="T3">假日 <text:s text:c="3"/>時至 <text:s text:c="3"/>時，共計 <text:s text:c="6"/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<text:span text:style-name="T2">一、□</text:span><text:span text:style-name="T3">戶內 <text:s/></text:span><text:span text:style-name="T2">□</text:span><text:span text:style-name="T3">戶外</text:span></text:p>
            <text:p text:style-name="P2"><text:span text:style-name="T3">二、詳細地點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2"><text:span text:style-name="T3">實施勞動之型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<text:span text:style-name="T4">需求之勞動人力評估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2"><text:span text:style-name="T2">□</text:span><text:span text:style-name="T3">定時定點 <text:s text:c="7"/></text:span><text:span text:style-name="T2">□</text:span><text:span text:style-name="T3">定時、不定點</text:span></text:p>
            <text:p text:style-name="P2"><text:span text:style-name="T2">□</text:span><text:span text:style-name="T3">不定時、定點 <text:s text:c="3"/></text:span><text:span text:style-name="T2">□</text:span><text:span text:style-name="T3">不定時、不定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<text:span text:style-name="T3">每月 <text:s text:c="12"/>人</text:span></text:p>
            <text:p text:style-name="P2"><text:span text:style-name="T3">每人每月 <text:s text:c="8"/>小時</text:span></text:p>
            <text:p text:style-name="P6"><text:span text:style-name="T3">每日 <text:s text:c="8"/>小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2" office:value-type="string">
            <text:p text:style-name="P7"><text:span text:style-name="T3">填表人： <text:s text:c="16"/>(簽章)</text:span></text:p>
            <text:p text:style-name="P2"><text:span text:style-name="T3"><text:s text:c="10"/>此致 <text:s/></text:span></text:p>
            <text:p text:style-name="P2"><text:span text:style-name="T3">臺灣臺中地方檢察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2"><text:span text:style-name="T3">審查欄</text:span></text:p>
          </table:table-cell>
          <table:table-cell table:style-name="表格1.A1" table:number-columns-spanned="7" office:value-type="string">
            <text:p text:style-name="P2"><text:span text:style-name="T3">(由檢察署填寫)</text:span></text:p>
            <text:p text:style-name="P2"><text:span text:style-name="T3">一、申請單位之立案資格：</text:span><text:span text:style-name="T2">□</text:span><text:span text:style-name="T3">符合</text:span><text:span text:style-name="T2">□</text:span><text:span text:style-name="T3">不符合</text:span></text:p>
            <text:p text:style-name="P2"><text:span text:style-name="T3">二、勞動內容之公益性：</text:span><text:span text:style-name="T2">□</text:span><text:span text:style-name="T3">符合</text:span><text:span text:style-name="T2">□</text:span><text:span text:style-name="T3">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5">審查情形</text:span></text:p>
          </table:table-cell>
          <table:table-cell table:style-name="表格1.A1" table:number-columns-spanned="3" office:value-type="string">
            <text:p text:style-name="P2"><text:span text:style-name="T2">□</text:span><text:span text:style-name="T3">符合</text:span></text:p>
            <text:p text:style-name="P2"><text:span text:style-name="T2">□</text:span><text:span text:style-name="T3">不符合</text:span></text:p>
            <text:p text:style-name="P2"><text:span text:style-name="T2">□</text:span><text:span text:style-name="T3">請再補件</text:span></text:p>
          </table:table-cell>
          <table:covered-table-cell/>
          <table:covered-table-cell/>
        </table:table-row>
        <table:table-row table:style-name="表格1.16">
          <table:table-cell table:style-name="表格1.H3" office:value-type="string">
            <text:p text:style-name="P2"><text:span text:style-name="T3">承辦</text:span></text:p>
          </table:table-cell>
          <table:table-cell table:style-name="表格1.A1" office:value-type="string">
            <text:p text:style-name="P3"/>
            <text:p text:style-name="P3"/>
            <text:p text:style-name="P3"/>
          </table:table-cell>
          <table:table-cell table:style-name="表格1.H3" office:value-type="string">
            <text:p text:style-name="P2"><text:span text:style-name="T3">初審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H3" office:value-type="string">
            <text:p text:style-name="P2"><text:span text:style-name="T3">複審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H3" office:value-type="string">
            <text:p text:style-name="P2"><text:span text:style-name="T3">核定</text:span></text:p>
          </table:table-cell>
          <table:table-cell table:style-name="表格1.A1" table:number-columns-spanned="3" office:value-type="string">
            <text:p text:style-name="P2"><text:span text:style-name="T3">(檢察長)</text:span><text:bookmark text:name="_GoBack"/></text:p>
          </table:table-cell>
          <table:covered-table-cell/>
          <table:covered-table-cell/>
        </table:table-row>
      </table:table>
      <text:p text:style-name="P5"><text:span text:style-name="T6">附註：一、申請機關(構)請隨表檢附相關核准立案之文件資料。</text:span></text:p>
      <text:p text:style-name="P8"><text:span text:style-name="T6"><text:s text:c="6"/>二、社會勞動執行機關(構)或執行內容若涉及個人利益或其他不法、舞弊之情事，將立即撤銷資格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ci</meta:initial-creator>
    <dc:creator>黃建勛</dc:creator>
    <meta:editing-cycles>2</meta:editing-cycles>
    <meta:print-date>2016-05-04T03:14:00</meta:print-date>
    <meta:creation-date>2020-07-16T05:51:00</meta:creation-date>
    <dc:date>2020-07-16T05:51:00</dc:date>
    <meta:editing-duration>P0D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63" meta:word-count="544" meta:character-count="797" meta:non-whitespace-character-count="5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