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34in"/>
    </style:style>
    <style:style style:name="Table1" style:family="table" style:master-page-name="MP0">
      <style:table-properties style:width="6.534in" fo:margin-left="-0.3743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555in" fo:keep-together="always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6.1263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75in" fo:margin-bottom="0.075in" fo:line-height="0.2777in" fo:margin-left="1.0638in" fo:text-indent="-0.1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T3C35o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75in" fo:margin-bottom="0.075in" fo:line-height="0.2777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75in" fo:margin-bottom="0.075in" fo:line-height="0.2777in" fo:margin-left="1.0625in" fo:text-indent="-0.179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93" style:parent-style-name="內文" style:family="paragraph">
      <style:paragraph-properties fo:line-height="0.2777in" fo:margin-left="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灣臺中地方檢察署</text:p>
            <text:p text:style-name="P10"><text:span text:style-name="T11">111</text:span><text:span text:style-name="T12">年度緩起訴處分金與認罪協商金補助款方案申請送件檢查表</text:span></text:p>
          </table:table-cell>
        </table:table-row>
        <table:table-row table:style-name="TableRow13">
          <table:table-cell table:style-name="TableCell14">
            <text:p text:style-name="內文"><text:span text:style-name="T15">以</text:span><text:span text:style-name="T16">正式公文</text:span><text:span text:style-name="T17">檢具下列文件資料，於</text:span><text:span text:style-name="T18">110</text:span><text:span text:style-name="T19">年</text:span><text:span text:style-name="T20">5</text:span><text:span text:style-name="T21">月</text:span><text:span text:style-name="T22">27</text:span><text:span text:style-name="T23">日</text:span><text:span text:style-name="T24">(</text:span><text:span text:style-name="T25">星期四</text:span><text:span text:style-name="T26">)</text:span><text:span text:style-name="T27">下午</text:span><text:span text:style-name="T28">5</text:span><text:span text:style-name="T29">時</text:span><text:span text:style-name="T30">前</text:span></text:p>
            <text:p text:style-name="內文"><text:span text:style-name="T31">(</text:span><text:span text:style-name="T32">送達本署</text:span><text:span text:style-name="T33">)</text:span><text:span text:style-name="T34">，</text:span><text:span text:style-name="T35">向本署提出申請。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以下資料請</text:span><text:span text:style-name="T40">依序排列</text:span><text:span text:style-name="T41">，將</text:span><text:span text:style-name="T42">書面資料</text:span><text:span text:style-name="T43">裝訂成一冊，</text:span><text:span text:style-name="T44">並檢附電子檔光碟一份</text:span><text:span text:style-name="T45">）。</text:span><text:span text:style-name="T46">請依實際申請狀況自行勾選所附文件是否齊備，請</text:span><text:span text:style-name="T47">依序排列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□方案申請送件檢查表(附件1)</text:p>
            <text:p text:style-name="P51">□申請書(附件2，應蓋用機關(構)印信)</text:p>
            <text:p text:style-name="P52"><text:span text:style-name="T53">□</text:span><text:span text:style-name="T54">機構</text:span><text:span text:style-name="T55">/</text:span><text:span text:style-name="T56">單位概況表</text:span><text:span text:style-name="T57">(</text:span><text:span text:style-name="T58">附件</text:span><text:span text:style-name="T59">3)</text:span></text:p>
            <text:p text:style-name="P60"><text:span text:style-name="T61">□</text:span><text:span text:style-name="T62">申請單位相關證明</text:span><text:span text:style-name="T63">(</text:span><text:span text:style-name="T64">包括合法成立之公益團體證明及統一編號、</text:span><text:span text:style-name="T65">現任董、監事人員名冊（應註明連絡地址、電話）</text:span><text:span text:style-name="T66">、成立宗旨、工作項目及運作績效等</text:span><text:span text:style-name="T67">)</text:span></text:p>
            <text:p text:style-name="P68">□方案計畫書(附件4)</text:p>
            <text:p text:style-name="P69"><text:span text:style-name="T70">□</text:span><text:span text:style-name="T71">方案經費預算</text:span><text:span text:style-name="T72">表</text:span><text:span text:style-name="T73">(</text:span><text:span text:style-name="T74">附件</text:span><text:span text:style-name="T75">5</text:span><text:span text:style-name="T76">）</text:span></text:p>
            <text:p text:style-name="P77">□經費編列用途說明(附件6)</text:p>
            <text:p text:style-name="P78">□申請補助計畫書(附件7)</text:p>
            <text:p text:style-name="P79">□經費概算表(附件8)</text:p>
            <text:p text:style-name="P80"><text:span text:style-name="T81">□</text:span><text:span text:style-name="T82">最近二年服務內容及績效書面報告</text:span><text:span text:style-name="T83">(</text:span><text:span text:style-name="T84">成立未滿二年者，請提供自成立之日起之服務內容及績效書面報告</text:span><text:span text:style-name="T85">)</text:span><text:span text:style-name="T86">、向其他機關、機構或團體申請經費補助情形、最近二年經費預算、決算書及年度預</text:span><text:span text:style-name="T87">算經費概況、</text:span><text:span text:style-name="T88">團體執行業務必要人員名冊</text:span><text:span text:style-name="T89">(</text:span><text:span text:style-name="T90">應註明學、</text:span><text:span text:style-name="T91">經歷及相關證明資料</text:span><text:span text:style-name="T92">)</text:span></text:p>
            <text:p text:style-name="P93"><text:span text:style-name="T94">*</text:span><text:span text:style-name="T95">前項申請計畫內容或檢附文件如有隱匿不實或造假情事，該檢察機關得經審查會決議後，撤銷補助並追繳其金額，自撤銷日起三年內不得依本辦法申請補助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T3C35o00" svg:font-family="TT3C35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6"><text:s text:c="70"/></text:span><text:span text:style-name="T7"><text:s text:c="3"/></text:span><text:span text:style-name="T8">附件</text:span><text:span text:style-name="T9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緩起訴處分金申請說明</dc:title>
    <dc:subject/>
    <meta:initial-creator>test</meta:initial-creator>
    <dc:creator>tcc</dc:creator>
    <meta:creation-date>2021-04-23T08:48:00Z</meta:creation-date>
    <dc:date>2021-04-23T08:53:00Z</dc:date>
    <meta:print-date>2012-09-06T11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