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0.7812in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1.3111in"/>
    </style:style>
    <style:style style:name="TableColumn19" style:family="table-column">
      <style:table-column-properties style:column-width="0.2027in"/>
    </style:style>
    <style:style style:name="TableColumn20" style:family="table-column">
      <style:table-column-properties style:column-width="0.7819in"/>
    </style:style>
    <style:style style:name="TableColumn21" style:family="table-column">
      <style:table-column-properties style:column-width="0.1777in"/>
    </style:style>
    <style:style style:name="TableColumn22" style:family="table-column">
      <style:table-column-properties style:column-width="0.9555in"/>
    </style:style>
    <style:style style:name="Table12" style:family="table">
      <style:table-properties style:width="7.3118in" fo:margin-left="0in" table:align="left"/>
    </style:style>
    <style:style style:name="TableRow23" style:family="table-row">
      <style:table-row-properties style:min-row-height="0.2444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444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2444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4312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2444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2444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2555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2444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4312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7076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1.3034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1.5138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1.0826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indent="0.33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652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4736in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244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Row251" style:family="table-row">
      <style:table-row-properties style:min-row-height="0.2555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2" style:family="table-row">
      <style:table-row-properties style:min-row-height="0.2444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min-row-height="0.2555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<text:s text:c="3"/></text:span><text:span text:style-name="T4"><text:s text:c="6"/></text:span><text:span text:style-name="T5">機構</text:span><text:span text:style-name="T6">/</text:span><text:span text:style-name="T7">單位概況表</text:span><text:span text:style-name="T8"><text:s text:c="12"/></text:span><text:span text:style-name="T9"><text:s text:c="2"/></text:span><text:span text:style-name="T10">附件</text:span><text:span text:style-name="T11">3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名稱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成立時間</text:p>
          </table:table-cell>
          <table:covered-table-cell/>
          <table:table-cell table:style-name="TableCell30">
            <text:p text:style-name="P31"><text:s text:c="3"/>年 <text:s/>月</text:p>
          </table:table-cell>
        </table:table-row>
        <table:table-row table:style-name="TableRow32">
          <table:table-cell table:style-name="TableCell33" table:number-columns-spanned="2">
            <text:p text:style-name="P34">立案字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核准機關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單位統一編號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單位屬性</text:p>
          </table:table-cell>
          <table:covered-table-cell/>
          <table:table-cell table:style-name="TableCell49" table:number-columns-spanned="5">
            <text:p text:style-name="P50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法人登記</text:p>
            <text:p text:style-name="P53">最新日期</text:p>
          </table:table-cell>
          <table:covered-table-cell/>
          <table:table-cell table:style-name="TableCell54">
            <text:p text:style-name="P55">年 <text:s text:c="2"/>月</text:p>
          </table:table-cell>
        </table:table-row>
        <table:table-row table:style-name="TableRow56">
          <table:table-cell table:style-name="TableCell57" table:number-columns-spanned="2">
            <text:p text:style-name="P58">負責人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人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立案地址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傳真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網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組織決策</text:p>
          </table:table-cell>
          <table:covered-table-cell/>
          <table:table-cell table:style-name="TableCell96" table:number-columns-spanned="8">
            <text:p text:style-name="P97"><text:span text:style-name="T98">董(理)監事</text:span><text:span text:style-name="T99"><text:s text:c="7"/></text:span><text:span text:style-name="T100">人 <text:s text:c="2"/>召開會議頻率</text:span><text:span text:style-name="T101"><text:s text:c="8"/></text:span></text:p>
            <text:p text:style-name="P102"><text:span text:style-name="T103">下次改選時間</text:span><text:span text:style-name="T104"><text:s text:c="8"/></text:span></text:p>
            <text:p text:style-name="P105"><text:span text:style-name="T106">主要決策(單選)：□董(理)事長□執行長(主任)□其他</text:span><text:span text:style-name="T107"><text:s text:c="6"/></text:span><text:span text:style-name="T108">(</text:span><text:span text:style-name="T109">必填：說明文字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單位(組織)主要服務對象/服務總量(可複選)</text:p>
          </table:table-cell>
          <table:covered-table-cell/>
          <table:table-cell table:style-name="TableCell114" table:number-columns-spanned="8">
            <text:p text:style-name="P115"><text:span text:style-name="T116">□身心障礙者</text:span><text:span text:style-name="T117"><text:s text:c="6"/></text:span><text:span text:style-name="T118">人/年 <text:s text:c="2"/>□兒童</text:span><text:span text:style-name="T119"><text:s text:c="5"/></text:span><text:span text:style-name="T120">人/年 <text:s text:c="3"/>□青少年</text:span><text:span text:style-name="T121"><text:s text:c="5"/></text:span><text:span text:style-name="T122">人/年</text:span></text:p>
            <text:p text:style-name="P123"><text:span text:style-name="T124">□婦女</text:span><text:span text:style-name="T125"><text:s text:c="6"/></text:span><text:span text:style-name="T126">人/年 <text:s text:c="8"/>□老人</text:span><text:span text:style-name="T127"><text:s text:c="5"/></text:span><text:span text:style-name="T128">人/年 <text:s text:c="3"/>□家庭</text:span><text:span text:style-name="T129"><text:s text:c="5"/></text:span><text:span text:style-name="T130">人/年</text:span></text:p>
            <text:p text:style-name="P131"><text:span text:style-name="T132">□專業人員</text:span><text:span text:style-name="T133"><text:s text:c="6"/></text:span><text:span text:style-name="T134">人/年 <text:s text:c="4"/>□原住民</text:span><text:span text:style-name="T135"><text:s text:c="5"/></text:span><text:span text:style-name="T136">人/年 <text:s/>□社區居民</text:span><text:span text:style-name="T137"><text:s text:c="5"/></text:span><text:span text:style-name="T138">人/年</text:span></text:p>
            <text:p text:style-name="P139"><text:span text:style-name="T140">□勞工</text:span><text:span text:style-name="T141"><text:s text:c="6"/></text:span><text:span text:style-name="T142">人/年 <text:s text:c="8"/>□遊民</text:span><text:span text:style-name="T143"><text:s text:c="5"/></text:span><text:span text:style-name="T144">人/年 <text:s text:c="3"/>□疾病患者</text:span><text:span text:style-name="T145"><text:s text:c="5"/></text:span><text:span text:style-name="T146">人/年</text:span></text:p>
            <text:p text:style-name="P147"><text:span text:style-name="T148">□燒燙傷患者</text:span><text:span text:style-name="T149"><text:s text:c="6"/></text:span><text:span text:style-name="T150">人/年 <text:s text:c="2"/>□受刑人</text:span><text:span text:style-name="T151"><text:s text:c="5"/></text:span><text:span text:style-name="T152">人/年 <text:s/>□藥酒癮者</text:span><text:span text:style-name="T153"><text:s text:c="5"/></text:span><text:span text:style-name="T154">人/年</text:span></text:p>
            <text:p text:style-name="P155"><text:span text:style-name="T156">□其他<text:s/></text:span><text:span text:style-name="T157"><text:s text:c="6"/></text:span><text:span text:style-name="T158">人/年，說說明：</text:span><text:span text:style-name="T159"><text:s text:c="10"/></text:span><text:span text:style-name="T160">(</text:span><text:span text:style-name="T161">必填：說明文字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主要</text:span><text:span text:style-name="T167">服務項目</text:span><text:span text:style-name="T168">與服務方式</text:span></text:p>
            <text:p text:style-name="P169">(可複選)</text:p>
          </table:table-cell>
          <table:covered-table-cell/>
          <table:table-cell table:style-name="TableCell170" table:number-columns-spanned="8">
            <text:p text:style-name="P171">□職業訓練 <text:s/>□就業輔導 <text:s/>□早期療育 <text:s/>□輔具教育 <text:s/>□緊急庇護</text:p>
            <text:p text:style-name="P172">□收容安置 <text:s/>□托育照顧 <text:s/>□社會教育、推廣教育 <text:s text:c="3"/>□安親課輔</text:p>
            <text:p text:style-name="P173">□親職教育 <text:s/>□日間照顧 <text:s/>□送餐服務 <text:s/>□安養服務 <text:s/>□問安服務</text:p>
            <text:p text:style-name="P174">□在宅服務、居家照顧 <text:s text:c="3"/>□康樂休閒 <text:s/>□資訊提供 <text:s/>□社區發展</text:p>
            <text:p text:style-name="P175">□經濟扶助 <text:s/>□權益倡導 <text:s/>□輔導諮商、自殺防治 <text:s text:c="3"/>□法律諮詢</text:p>
            <text:p text:style-name="P176">□更生保護 <text:s/>□宣導防治 <text:s/>□緊急生活重建 □關懷訪視 <text:s/>□志願服務</text:p>
            <text:p text:style-name="P177"><text:span text:style-name="T178">□健康維護 <text:s/>□藥酒癮戒除□醫療協助 <text:s text:c="4"/>□專業訓練 <text:s/>□其他</text:span><text:span text:style-name="T17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單位經費規模來源比例</text:p>
          </table:table-cell>
          <table:covered-table-cell/>
          <table:table-cell table:style-name="TableCell183" table:number-columns-spanned="8">
            <text:p text:style-name="P184"><text:span text:style-name="T185">年度 <text:s/>決算收入：</text:span><text:span text:style-name="T186"><text:s text:c="15"/></text:span><text:span text:style-name="T187">元 <text:s/>決算支出；</text:span><text:span text:style-name="T188"><text:s text:c="17"/></text:span><text:span text:style-name="T189">元</text:span></text:p>
            <text:p text:style-name="P190"><text:span text:style-name="T191">經費收入來源百分百：□政府補助</text:span><text:span text:style-name="T192"><text:s text:c="11"/></text:span><text:span text:style-name="T193">% <text:s text:c="3"/>□其他民間單位</text:span><text:span text:style-name="T194"><text:s text:c="9"/></text:span><text:span text:style-name="T195">%</text:span></text:p>
            <text:p text:style-name="P196"><text:span text:style-name="T197"><text:s text:c="20"/>□</text:span><text:span text:style-name="T198">臺中</text:span><text:span text:style-name="T199">地檢署補助</text:span><text:span text:style-name="T200"><text:s text:c="8"/></text:span><text:span text:style-name="T201">% □服務收費</text:span><text:span text:style-name="T202"><text:s text:c="11"/></text:span><text:span text:style-name="T203">%</text:span></text:p>
            <text:p text:style-name="P204"><text:span text:style-name="T205"><text:s text:c="20"/>□募款</text:span><text:span text:style-name="T206"><text:s text:c="11"/></text:span><text:span text:style-name="T207">% <text:s text:c="7"/>□社會事業收入</text:span><text:span text:style-name="T208"><text:s text:c="7"/></text:span><text:span text:style-name="T209">%</text:span></text:p>
            <text:p text:style-name="P210"><text:span text:style-name="T211"><text:s text:c="20"/>□其他</text:span><text:span text:style-name="T212"><text:s text:c="11"/></text:span><text:span text:style-name="T21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人員概況</text:p>
          </table:table-cell>
          <table:covered-table-cell/>
          <table:table-cell table:style-name="TableCell217" table:number-columns-spanned="8">
            <text:p text:style-name="P218"><text:span text:style-name="T219">全職工作員</text:span><text:span text:style-name="T220"><text:s text:c="15"/></text:span><text:span text:style-name="T221">人(其中含全職社工員</text:span><text:span text:style-name="T222"><text:s/></text:span><text:span text:style-name="T223"><text:s text:c="12"/></text:span><text:span text:style-name="T224">人)</text:span></text:p>
            <text:p text:style-name="P225"><text:span text:style-name="T226">兼職工作員</text:span><text:span text:style-name="T227"><text:s text:c="15"/></text:span><text:span text:style-name="T228">人(其中含全職社工員</text:span><text:span text:style-name="T229"><text:s/></text:span><text:span text:style-name="T230"><text:s text:c="12"/></text:span><text:span text:style-name="T231">人)</text:span></text:p>
            <text:p text:style-name="P232"><text:span text:style-name="T233">志工</text:span><text:span text:style-name="T234"><text:s text:c="11"/></text:span><text:span text:style-name="T235">人 <text:s text:c="3"/>其他</text:span><text:span text:style-name="T236"><text:s text:c="11"/></text:span><text:span text:style-name="T237">人(</text:span><text:span text:style-name="T238">必填：說明文字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人事經費支出</text:p>
            <text:p text:style-name="P243">(不含志工津貼)</text:p>
          </table:table-cell>
          <table:covered-table-cell/>
          <table:table-cell table:style-name="TableCell244" table:number-columns-spanned="8">
            <text:p text:style-name="P245"><text:span text:style-name="T246"><text:s text:c="15"/></text:span><text:span text:style-name="T247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日期</text:p>
          </table:table-cell>
          <table:table-cell table:style-name="TableCell254" table:number-columns-spanned="2">
            <text:p text:style-name="P255">專案名稱</text:p>
          </table:table-cell>
          <table:covered-table-cell/>
          <table:table-cell table:style-name="TableCell256" table:number-columns-spanned="3">
            <text:p text:style-name="P257">專案計畫概述</text:p>
          </table:table-cell>
          <table:covered-table-cell/>
          <table:covered-table-cell/>
          <table:table-cell table:style-name="TableCell258" table:number-columns-spanned="2">
            <text:p text:style-name="P259">補助金額</text:p>
          </table:table-cell>
          <table:covered-table-cell/>
          <table:table-cell table:style-name="TableCell260" table:number-columns-spanned="2">
            <text:p text:style-name="P261">補助單位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<text:span text:style-name="T285"><text:s text:c="49"/></text:span><text:span text:style-name="T286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福利機構單位概況表</dc:title>
    <dc:subject/>
    <meta:initial-creator>chc</meta:initial-creator>
    <dc:creator>tcc</dc:creator>
    <meta:creation-date>2021-04-23T08:48:00Z</meta:creation-date>
    <dc:date>2021-04-23T08:48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