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left="0.4902in" fo:text-indent="-0.4902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8pt" style:language-asian="zh" style:country-asian="HK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8pt" style:language-asian="zh" style:country-asian="HK"/>
    </style:style>
    <style:style style:name="T15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8pt"/>
    </style:style>
    <style:style style:name="T17" style:parent-style-name="預設段落字型" style:family="text">
      <style:text-properties style:font-name-asian="標楷體" fo:color="#FF0000" style:font-size-complex="15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8" style:parent-style-name="內文" style:family="paragraph">
      <style:text-properties style:font-name-asian="標楷體" fo:font-size="18pt" style:font-size-asian="18pt" style:font-size-complex="18pt"/>
    </style:style>
    <style:style style:name="P29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內文"><text:span text:style-name="T2">申請補助款用途及支用方式</text:span><text:span text:style-name="T3">-</text:span><text:span text:style-name="T4">方案計畫書</text:span></text:p>
      <text:p text:style-name="P5">壹、方案名稱</text:p>
      <text:p text:style-name="P6"><text:span text:style-name="T7">貳、方案目標</text:span><text:span text:style-name="T8">(</text:span><text:span text:style-name="T9">指</text:span><text:span text:style-name="T10">具體可測量的內容</text:span><text:span text:style-name="T11">)</text:span><text:span text:style-name="T12">、目的</text:span><text:span text:style-name="T13">(</text:span><text:span text:style-name="T14">指概括</text:span><text:span text:style-name="T15">的遠程目標</text:span><text:span text:style-name="T16">)</text:span><text:span text:style-name="T17"><text:s/></text:span></text:p>
      <text:p text:style-name="內文"><text:span text:style-name="T18">參、處境分析</text:span></text:p>
      <text:p text:style-name="內文"><text:span text:style-name="T19">肆、問題界定</text:span></text:p>
      <text:p text:style-name="P20">伍、需求評估</text:p>
      <text:p text:style-name="P21">陸、理論基礎</text:p>
      <text:p text:style-name="P22">柒、方案服務/活動內容</text:p>
      <text:p text:style-name="P23">（對象、方式、時間、地點、人數）</text:p>
      <text:p text:style-name="內文"><text:span text:style-name="T24">捌、</text:span><text:span text:style-name="T25">補助款用途</text:span><text:span text:style-name="T26">/</text:span><text:span text:style-name="T27">支用方式</text:span></text:p>
      <text:p text:style-name="P28">玖、預期效益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cc</dc:creator>
    <meta:creation-date>2021-04-23T08:48:00Z</meta:creation-date>
    <dc:date>2021-04-23T08:51:00Z</dc:date>
    <meta:template xlink:href="Normal" xlink:type="simple"/>
    <meta:editing-cycles>3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