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638in"/>
    </style:style>
    <style:style style:name="TableColumn6" style:family="table-column">
      <style:table-column-properties style:column-width="1.1756in"/>
    </style:style>
    <style:style style:name="TableColumn7" style:family="table-column">
      <style:table-column-properties style:column-width="1.2743in"/>
    </style:style>
    <style:style style:name="TableColumn8" style:family="table-column">
      <style:table-column-properties style:column-width="2.5854in"/>
    </style:style>
    <style:style style:name="Table4" style:family="table">
      <style:table-properties style:width="6.19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中地方檢察署緩起訴處分金與認罪協商金</text:p>
      <text:p text:style-name="P3">補助款經費編列用途說明(111年度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經費項目</text:p>
          </table:table-cell>
          <table:table-cell table:style-name="TableCell12">
            <text:p text:style-name="P13">申請經費金額</text:p>
          </table:table-cell>
          <table:table-cell table:style-name="TableCell14">
            <text:p text:style-name="P15">經費運用說明</text:p>
          </table:table-cell>
          <table:table-cell table:style-name="TableCell16">
            <text:p text:style-name="P17">可以檢附之成果資料</text:p>
          </table:table-cell>
        </table:table-row>
        <table:table-row table:style-name="TableRow18">
          <table:table-cell table:style-name="TableCell19">
            <text:p text:style-name="P20">如：鐘點費</text:p>
          </table:table-cell>
          <table:table-cell table:style-name="TableCell21">
            <text:p text:style-name="P22"/>
          </table:table-cell>
          <table:table-cell table:style-name="TableCell23">
            <text:p text:style-name="P24">說明辦理活動名稱、場次、辦理期間、鐘點費計算單價(內聘或外聘)</text:p>
          </table:table-cell>
          <table:table-cell table:style-name="TableCell25">
            <text:p text:style-name="P26">□方案成果報告內呈現成效評估</text:p>
            <text:p text:style-name="P27">□附件資料內應附</text:p>
            <text:p text:style-name="P28">1.課程資料(講義、簽到名冊)</text:p>
            <text:p text:style-name="P29">2.講師資歷簡介</text:p>
            <text:p text:style-name="P30">3活動照片(含徵信掛版資料)</text:p>
          </table:table-cell>
        </table:table-row>
        <table:table-row table:style-name="TableRow31">
          <table:table-cell table:style-name="TableCell32">
            <text:p text:style-name="P33">如：人事費</text:p>
          </table:table-cell>
          <table:table-cell table:style-name="TableCell34">
            <text:p text:style-name="P35"/>
          </table:table-cell>
          <table:table-cell table:style-name="TableCell36">
            <text:p text:style-name="P37">說明聘用人員資歷、工作內容</text:p>
          </table:table-cell>
          <table:table-cell table:style-name="TableCell38">
            <text:p text:style-name="P39">□方案成果報告內呈現運用該人力之具體績效</text:p>
            <text:p text:style-name="P40">□附件資料內應附</text:p>
            <text:p text:style-name="P41">1.人員學歷或證照資料</text:p>
            <text:p text:style-name="P42">2.保險卡、聘用合約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c</dc:creator>
    <meta:creation-date>2021-04-23T08:49:00Z</meta:creation-date>
    <dc:date>2021-04-23T08:49:00Z</dc:date>
    <meta:print-date>2016-10-19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