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margin-top="0.12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1.34662in, 5.7786in, 0.44034in, 3.315in)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71528in" svg:y="-0.43847in" svg:width="0.86528in" svg:height="0.70833in" style:rel-width="scale" style:rel-height="scale"><draw:text-box><text:p text:style-name="P3">附件10</text:p><text:p text:style-name="內文"/></draw:text-box><svg:title/><svg:desc/></draw:frame></text:span></text:p>
      <text:p text:style-name="內文"/>
      <text:p text:style-name="內文"><draw:frame draw:style-name="a1" draw:name="圖片 1" text:anchor-type="as-char" svg:x="0in" svg:y="0in" svg:width="6.82919in" svg:height="8.7737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cc</meta:initial-creator>
    <dc:creator>tcc</dc:creator>
    <meta:creation-date>2021-04-23T08:50:00Z</meta:creation-date>
    <dc:date>2021-04-23T08:50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