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4666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26" style:family="table">
      <style:table-properties style:width="9.833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5381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ableRow85" style:family="table-row">
      <style:table-row-properties style:min-row-height="0.5381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98" style:family="table-row">
      <style:table-row-properties style:min-row-height="0.5381in" style:use-optimal-row-height="fals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</text:span><text:span text:style-name="T8">檢察署</text:span></text:p>
      <text:p text:style-name="P9"><text:span text:style-name="T10">11</text:span><text:span text:style-name="T11">0</text:span><text:span text:style-name="T12">年度緩起訴處份金及認罪協商金申請方案</text:span><text:span text:style-name="T13">(</text:span><text:span text:style-name="T14">期</text:span><text:span text:style-name="T15">中</text:span><text:span text:style-name="T16">)</text:span><text:span text:style-name="T17">執行成果報告</text:span><text:span text:style-name="T18">表</text:span></text:p>
      <text:p text:style-name="P19"/>
      <text:p text:style-name="P20">單位名稱 :</text:p>
      <text:p text:style-name="P21">申請方案計畫名稱 :</text:p>
      <text:p text:style-name="內文"><text:span text:style-name="T22">核定金額 / 期</text:span><text:span text:style-name="T23">中</text:span><text:span text:style-name="T24">執行率 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子計畫名稱</text:p>
          </table:table-cell>
          <table:table-cell table:style-name="TableCell36">
            <text:p text:style-name="P37">預定目標</text:p>
            <text:p text:style-name="P38">對象與人、</text:p>
            <text:p text:style-name="P39">執行時間、</text:p>
            <text:p text:style-name="內文"><text:span text:style-name="T40">服務</text:span><text:span text:style-name="T41">方式</text:span></text:p>
          </table:table-cell>
          <table:table-cell table:style-name="TableCell42">
            <text:p text:style-name="P43">已投入資源</text:p>
            <text:p text:style-name="P44">人力、物力、財力</text:p>
          </table:table-cell>
          <table:table-cell table:style-name="TableCell45">
            <text:p text:style-name="P46">執行狀況</text:p>
            <text:p text:style-name="P47">受益對象與人數、</text:p>
            <text:p text:style-name="P48">時間、地點、內容</text:p>
          </table:table-cell>
          <table:table-cell table:style-name="TableCell49">
            <text:p text:style-name="P50">資料呈現</text:p>
            <text:p text:style-name="P51">□ 紀錄報告</text:p>
            <text:p text:style-name="P52">□ 問卷量表</text:p>
            <text:p text:style-name="P53">□ 影像資料</text:p>
            <text:p text:style-name="內文"><text:span text:style-name="T54">□ 其他</text:span></text:p>
          </table:table-cell>
          <table:table-cell table:style-name="TableCell55">
            <text:p text:style-name="P56"><text:span text:style-name="T57">執行評估</text:span></text:p>
            <text:p text:style-name="P58">□依計畫執行</text:p>
            <text:p text:style-name="P59">□依進度執行</text:p>
            <text:p text:style-name="P60">□進度落後</text:p>
            <text:p text:style-name="內文"><text:span text:style-name="T61">說明 :</text:span></text:p>
          </table:table-cell>
        </table:table-row>
        <table:table-row table:style-name="TableRow62">
          <table:table-cell table:style-name="TableCell63">
            <text:p text:style-name="P64"><text:span text:style-name="T65">舉例</text:span><text:span text:style-name="T66">：</text:span><text:span text:style-name="T67">急難救助</text:span></text:p>
          </table:table-cell>
          <table:table-cell table:style-name="TableCell68">
            <text:p text:style-name="P69">有經濟急難更生家庭、全年20 戶</text:p>
          </table:table-cell>
          <table:table-cell table:style-name="TableCell70">
            <text:p text:style-name="P71">承辦人與志工10人、汽車、每戶5千元</text:p>
          </table:table-cell>
          <table:table-cell table:style-name="TableCell72">
            <text:p text:style-name="P73">1-6月家訪贊助10戶更生家庭、贊助5萬元</text:p>
          </table:table-cell>
          <table:table-cell table:style-name="TableCell74">
            <text:p text:style-name="內文"><text:span text:style-name="T75"></text:span><text:span text:style-name="T76"><text:s/></text:span><text:span text:style-name="T77">紀錄報告</text:span></text:p>
            <text:p text:style-name="內文"><text:span text:style-name="T78"></text:span><text:span text:style-name="T79"><text:s/>問卷量表</text:span></text:p>
            <text:p text:style-name="內文"><text:span text:style-name="T80"></text:span><text:span text:style-name="T81"><text:s/>影像資料</text:span></text:p>
          </table:table-cell>
          <table:table-cell table:style-name="TableCell82">
            <text:p text:style-name="內文"><text:span text:style-name="T83"></text:span><text:span text:style-name="T84">依計畫執行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><text:span text:style-name="T125">填表人 : <text:s text:c="3"/></text:span><text:span text:style-name="T126"><text:s text:c="4"/></text:span><text:span text:style-name="T127"><text:s text:c="5"/></text:span><text:span text:style-name="T128"><text:s/></text:span><text:span text:style-name="T129"><text:s text:c="6"/></text:span><text:span text:style-name="T130"><text:s text:c="9"/></text:span><text:span text:style-name="T131"><text:s text:c="3"/>單位主管</text:span><text:span text:style-name="T132">:</text:span><text:span text:style-name="T133"><text:s text:c="7"/></text:span><text:span text:style-name="T134"><text:s text:c="8"/></text:span><text:span text:style-name="T135"><text:s text:c="4"/></text:span><text:span text:style-name="T136"><text:s text:c="11"/></text:span><text:span text:style-name="T137"><text:s/>填表日期<text:s/></text:span><text:span text:style-name="T13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1-05-20T02:09:00Z</meta:creation-date>
    <dc:date>2021-05-20T02:0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