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0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091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625in" fo:keep-together="always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list-style-name="LFO4" style:family="paragraph"/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7777in" fo:text-indent="-0.519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6.1263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75in" fo:margin-bottom="0.075in" fo:line-height="0.2777in" fo:margin-left="1.0638in" fo:text-indent="-0.1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75in" fo:margin-bottom="0.075in" fo:line-height="0.2777in" fo:margin-left="1.0625in" fo:text-indent="-0.17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85" style:parent-style-name="內文" style:family="paragraph">
      <style:paragraph-properties fo:line-height="0.2777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13"><text:span text:style-name="T14">1</text:span><text:span text:style-name="T15">1</text:span><text:span text:style-name="T16">2</text:span><text:span text:style-name="T17">年度緩起訴處分金與認罪協商金補助款</text:span><text:span text:style-name="T18">方案申請送件檢查表</text:span></text:p>
          </table:table-cell>
        </table:table-row>
        <table:table-row table:style-name="TableRow19">
          <table:table-cell table:style-name="TableCell20">
            <text:p text:style-name="P21"><text:span text:style-name="T22">以</text:span><text:span text:style-name="T23">正式公文</text:span><text:span text:style-name="T24">檢具下列文件資料，於</text:span><text:span text:style-name="T25">1</text:span><text:span text:style-name="T26">1</text:span><text:span text:style-name="T27">1</text:span><text:span text:style-name="T28">年5月2</text:span><text:span text:style-name="T29">4</text:span><text:span text:style-name="T30">日(</text:span><text:span text:style-name="T31">星期</text:span><text:span text:style-name="T32">二</text:span><text:span text:style-name="T33">)</text:span><text:span text:style-name="T34">下午</text:span><text:span text:style-name="T35">5</text:span><text:span text:style-name="T36">時</text:span><text:span text:style-name="T37">前</text:span></text:p>
            <text:p text:style-name="P38"><text:span text:style-name="T39">(</text:span><text:span text:style-name="T40">送達本署</text:span><text:span text:style-name="T41">)</text:span><text:span text:style-name="T42">，</text:span><text:span text:style-name="T43">向本署提出申請。</text:span></text:p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><text:span text:style-name="T47">以下資料請</text:span><text:span text:style-name="T48">依序排列</text:span><text:span text:style-name="T49">，將</text:span><text:span text:style-name="T50">書面資料</text:span><text:span text:style-name="T51">裝訂成一冊，</text:span><text:span text:style-name="T52">並檢附電子檔光碟一份</text:span><text:span text:style-name="T53">）。</text:span></text:p>
              </text:list-item>
            </text:list>
            <text:p text:style-name="P54"><text:span text:style-name="T55">請依實際申請狀況自行勾選所附文件是否齊備，請</text:span><text:span text:style-name="T56">依序排列</text:span><text:span text:style-name="T57">：</text:span></text:p>
          </table:table-cell>
        </table:table-row>
        <table:table-row table:style-name="TableRow58">
          <table:table-cell table:style-name="TableCell59">
            <text:p text:style-name="P60">□方案申請送件檢查表(附件1)</text:p>
            <text:p text:style-name="P61">□申請書(附件2，應蓋用機關(構)印信)</text:p>
            <text:p text:style-name="P62"><text:span text:style-name="T63">□</text:span><text:span text:style-name="T64">機構/單位概況表</text:span><text:span text:style-name="T65">(附件3)</text:span></text:p>
            <text:p text:style-name="P66"><text:span text:style-name="T67">□申請單位相關證明</text:span><text:span text:style-name="T68">(包括合法成立之公益團體證明及統一編號、</text:span><text:span text:style-name="T69">現任董、監事人員名冊（應註明連絡地址、電話）</text:span><text:span text:style-name="T70">、成立宗旨、工作項目及運作績效等)</text:span></text:p>
            <text:p text:style-name="P71">□方案計畫書(附件4)</text:p>
            <text:p text:style-name="P72"><text:span text:style-name="T73">□</text:span><text:span text:style-name="T74">方案經費預算</text:span><text:span text:style-name="T75">表</text:span><text:span text:style-name="T76">(</text:span><text:span text:style-name="T77">附件5）</text:span></text:p>
            <text:p text:style-name="P78">□經費編列用途說明(附件6)</text:p>
            <text:p text:style-name="P79">□申請補助計畫書(附件7)</text:p>
            <text:p text:style-name="P80">□經費概算表(附件8)</text:p>
            <text:p text:style-name="P81"><text:span text:style-name="T82">□最近二年服務內容及績效書面報告(成立未滿二年者，請提供自成立之日起之服務內容及績效書面報告)、向其他機關、機構或團體申請經費補助情形、最近二年經費預算、決算書及年度預算經費概況、</text:span><text:span text:style-name="T83">團體執行業務必要人員名冊(應註明學、</text:span><text:span text:style-name="T84">經歷及相關證明資料)</text:span></text:p>
            <text:p text:style-name="P85"><text:span text:style-name="T86">前項申請計畫內容或檢附文件如有隱匿不實或造假情事，該檢察機關得經審查會決議後，撤銷補助並追繳其金額，自撤銷日起三年內不得依本辦法申請補助</text:span><text:span text:style-name="T87">。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6" style:parent-style-name="頁首" style:family="paragraph">
      <style:paragraph-properties fo:margin-right="-0.4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s text:c="70"/></text:span><text:span text:style-name="T8"><text:s text:c="2"/></text:span><text:span text:style-name="T9"><text:s text:c="4"/></text:span><text:span text:style-name="T10"><text:s/></text:span><text:span text:style-name="T11">附件</text:span><text:span text:style-name="T12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tcc</dc:creator>
    <meta:creation-date>2022-04-19T03:28:00Z</meta:creation-date>
    <dc:date>2022-04-19T03:29:00Z</dc:date>
    <meta:print-date>2012-09-06T11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