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end" fo:margin-top="0.125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1.34662in, 5.7786in, 0.44034in, 3.315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85903in" svg:y="-0.42986in" svg:width="0.86528in" svg:height="0.60417in" style:rel-width="scale" style:rel-height="scale"><draw:text-box><text:p text:style-name="P3">附件10</text:p><text:p text:style-name="內文"/></draw:text-box><svg:title/><svg:desc/></draw:frame></text:span></text:p>
      <text:p text:style-name="內文"><draw:frame draw:z-index="251660288" draw:style-name="a1" draw:name="圖片 1" text:anchor-type="paragraph" svg:x="-0.62014in" svg:y="0.51736in" svg:width="7.57292in" svg:height="9.82917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cc</meta:initial-creator>
    <dc:creator>tcc</dc:creator>
    <meta:creation-date>2022-04-19T03:38:00Z</meta:creation-date>
    <dc:date>2022-04-19T03:39:00Z</dc:date>
    <meta:template xlink:href="Normal" xlink:type="simple"/>
    <meta:editing-cycles>5</meta:editing-cycles>
    <meta:editing-duration>PT60S</meta:editing-duration>
    <meta:document-statistic meta:page-count="1" meta:paragraph-count="1" meta:word-count="0" meta:character-count="3" meta:row-count="1" meta:non-whitespace-character-count="3"/>
  </office:meta>
</office:document-meta>
</file>