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1.4659in"/>
    </style:style>
    <style:style style:name="TableColumn5" style:family="table-column">
      <style:table-column-properties style:column-width="0.3027in"/>
    </style:style>
    <style:style style:name="TableColumn6" style:family="table-column">
      <style:table-column-properties style:column-width="0.4597in"/>
    </style:style>
    <style:style style:name="TableColumn7" style:family="table-column">
      <style:table-column-properties style:column-width="0.9027in"/>
    </style:style>
    <style:style style:name="TableColumn8" style:family="table-column">
      <style:table-column-properties style:column-width="0.5076in"/>
    </style:style>
    <style:style style:name="TableColumn9" style:family="table-column">
      <style:table-column-properties style:column-width="0.0048in"/>
    </style:style>
    <style:style style:name="TableColumn10" style:family="table-column">
      <style:table-column-properties style:column-width="0.8812in"/>
    </style:style>
    <style:style style:name="TableColumn11" style:family="table-column">
      <style:table-column-properties style:column-width="0.4895in"/>
    </style:style>
    <style:style style:name="TableColumn12" style:family="table-column">
      <style:table-column-properties style:column-width="1.6715in"/>
    </style:style>
    <style:style style:name="Table3" style:family="table">
      <style:table-properties style:width="6.6861in" fo:margin-left="0in" table:align="left"/>
    </style:style>
    <style:style style:name="TableRow13" style:family="table-row">
      <style:table-row-properties style:min-row-height="0.921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2" style:family="table-row">
      <style:table-row-properties style:min-row-height="0.460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506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47" style:family="table-row">
      <style:table-row-properties style:min-row-height="0.3541in"/>
    </style:style>
    <style:style style:name="P4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54" style:family="table-row">
      <style:table-row-properties style:min-row-height="1.269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Row60" style:family="table-row">
      <style:table-row-properties style:min-row-height="0.421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Row65" style:family="table-row">
      <style:table-row-properties style:min-row-height="0.665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77" style:family="table-row">
      <style:table-row-properties style:min-row-height="1.0979in"/>
    </style:style>
    <style:style style:name="P7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2" style:family="table-row">
      <style:table-row-properties style:min-row-height="0.669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88" style:family="table-row">
      <style:table-row-properties style:min-row-height="0.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98" style:family="table-row">
      <style:table-row-properties style:min-row-height="0.978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margin-right="-0.0048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灣臺中地方檢察署國民法官法案件卷證開示聲請書(訴訟參與人)</text:p>
      <text:p text:style-name="P2">年度聲開字第 <text:s text:c="5"/>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聲請人即訴訟參與人</text:p>
            <text:p text:style-name="P16">(法人/代表人)</text:p>
            <text:p text:style-name="P17">(請以正楷簽名)</text:p>
          </table:table-cell>
          <table:covered-table-cell/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 table:number-columns-spanned="3">
            <text:p text:style-name="P21">聯絡電話：(<text:s/><text:s text:c="3"/>)<text:s/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身分證明文件編號</text:p>
          </table:table-cell>
          <table:covered-table-cell/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住居所</text:p>
            <text:p text:style-name="P30">(事務所或營業所)</text:p>
          </table:table-cell>
          <table:covered-table-cell/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聲請日期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<text:s text:c="2"/>月 <text:s text:c="4"/>日 <text:s text:c="4"/>午 <text:s text:c="4"/>時 <text:s text:c="3"/>分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股別</text:p>
          </table:table-cell>
          <table:table-cell table:style-name="TableCell41" table:number-columns-spanned="3" table:number-rows-spanned="2">
            <text:p text:style-name="P42">股</text:p>
          </table:table-cell>
          <table:covered-table-cell/>
          <table:covered-table-cell/>
          <table:table-cell table:style-name="TableCell43">
            <text:p text:style-name="P44">案號</text:p>
          </table:table-cell>
          <table:table-cell table:style-name="TableCell45" table:number-columns-spanned="4">
            <text:p text:style-name="P46">年度 <text:s text:c="6"/>字第 <text:s text:c="11"/>號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table-cell table:style-name="TableCell50">
            <text:p text:style-name="P51">案由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聲請範圍</text:p>
          </table:table-cell>
          <table:table-cell table:style-name="TableCell57" table:number-columns-spanned="8">
            <text:p text:style-name="P58">付與卷證影本： <text:s/>󠆇□全卷 <text:s/>󠆇□偵查卷󠆇 <text:s/>󠆇□警卷󠆇 <text:s/>󠆇□其他：</text:p>
            <text:p text:style-name="P59"><text:s text:c="2"/>（□同意付與電子卷證光碟替代紙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下次開庭日期</text:p>
          </table:table-cell>
          <table:covered-table-cell/>
          <table:covered-table-cell/>
          <table:covered-table-cell/>
          <table:table-cell table:style-name="TableCell63" table:number-columns-spanned="5">
            <text:p text:style-name="P64">年 <text:s text:c="6"/>月 <text:s text:c="6"/>日󠆇 <text:s text:c="3"/>󠆇□未定期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檢察官</text:p>
            <text:p text:style-name="P68">准駁批示</text:p>
          </table:table-cell>
          <table:table-cell table:style-name="TableCell69" table:number-columns-spanned="7" table:number-rows-spanned="2">
            <text:p text:style-name="P70">□核准開示</text:p>
            <text:p text:style-name="P71">□拒絕開示</text:p>
            <text:p text:style-name="P72">□限制開示</text:p>
            <text:p text:style-name="P73">拒絕或限制開示理由(承辦書記官應於5日內以書面告知聲請人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檢察官</text:p>
            <text:p text:style-name="P76">簽名或蓋章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書記官計算卷證開示費用</text:p>
          </table:table-cell>
          <table:table-cell table:style-name="TableCell85" table:number-columns-spanned="8">
            <text:p text:style-name="P86">新臺幣 <text:s text:c="22"/>元</text:p>
            <text:p text:style-name="P87">(請通知聲請人繳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書記官付與卷證影本時間</text:p>
          </table:table-cell>
          <table:covered-table-cell/>
          <table:covered-table-cell/>
          <table:table-cell table:style-name="TableCell91" table:number-columns-spanned="4">
            <text:p text:style-name="P92">聲請人或代理人</text:p>
            <text:p text:style-name="P93">(限聲請人之配偶或三親等內親屬，應出示身分證明文件)</text:p>
            <text:p text:style-name="P94">收訖簽名或蓋章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書記官</text:p>
            <text:p text:style-name="P97">簽名或蓋章</text:p>
          </table:table-cell>
          <table:covered-table-cell/>
        </table:table-row>
        <table:table-row table:style-name="TableRow98">
          <table:table-cell table:style-name="TableCell99" table:number-columns-spanned="3">
            <text:p text:style-name="P100">月 <text:s text:c="2"/>日 <text:s text:c="2"/>午 <text:s text:c="2"/>時 <text:s text:c="2"/>分</text:p>
          </table:table-cell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安庭</meta:initial-creator>
    <dc:creator>涂文蓉</dc:creator>
    <meta:creation-date>2022-12-28T07:04:00Z</meta:creation-date>
    <dc:date>2022-12-28T07:04:00Z</dc:date>
    <meta:print-date>2022-12-28T0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