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0">
      <style:table-properties style:width="6.6708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625in" fo:keep-together="always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list-style-name="LFO4" style:family="paragraph"/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left="0.7777in" fo:text-indent="-0.519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3" style:family="table-row">
      <style:table-row-properties style:min-row-height="4.8715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75in" fo:margin-bottom="0.075in" fo:line-height="0.2777in" fo:margin-left="1.0638in" fo:margin-right="0.4763in" fo:text-indent="-0.1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75in" fo:margin-bottom="0.075in" fo:line-height="0.2777in" fo:margin-left="1.2798in" fo:margin-right="0.476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75in" fo:margin-bottom="0.075in" fo:line-height="0.2777in" fo:margin-left="1.0833in" fo:margin-right="0.4763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75in" fo:margin-bottom="0.075in" fo:line-height="0.2777in" fo:margin-right="0.4763in" fo:text-indent="0.87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right="0.1819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line-height="0.2777in" fo:margin-right="0.1819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3"><text:span text:style-name="T14">113</text:span><text:span text:style-name="T15">年度緩起訴處分金與認罪協商金補助款</text:span><text:span text:style-name="T16">方案申請送件檢查表</text:span></text:p>
          </table:table-cell>
        </table:table-row>
        <table:table-row table:style-name="TableRow17">
          <table:table-cell table:style-name="TableCell18">
            <text:p text:style-name="內文"><text:span text:style-name="T19">以</text:span><text:span text:style-name="T20">正式公文</text:span><text:span text:style-name="T21">檢具下列文件資料，於</text:span><text:span text:style-name="T22">112</text:span><text:span text:style-name="T23">年</text:span><text:span text:style-name="T24">5</text:span><text:span text:style-name="T25">月</text:span><text:span text:style-name="T26">24</text:span><text:span text:style-name="T27">日(</text:span><text:span text:style-name="T28">星期</text:span><text:span text:style-name="T29">三</text:span><text:span text:style-name="T30">)</text:span><text:span text:style-name="T31">下午</text:span><text:span text:style-name="T32">5</text:span><text:span text:style-name="T33">時</text:span><text:span text:style-name="T34">前</text:span></text:p>
            <text:p text:style-name="內文"><text:span text:style-name="T35">(</text:span><text:span text:style-name="T36">送達本署</text:span><text:span text:style-name="T37">)</text:span><text:span text:style-name="T38">，</text:span><text:span text:style-name="T39">向本署提出申請。</text:span></text:p>
          </table:table-cell>
        </table:table-row>
        <table:table-row table:style-name="TableRow40">
          <table:table-cell table:style-name="TableCell41">
            <text:list text:style-name="LFO4" text:continue-numbering="true">
              <text:list-item>
                <text:p text:style-name="P42"><text:span text:style-name="T43">以下資料請</text:span><text:span text:style-name="T44">依序排列</text:span><text:span text:style-name="T45">，將</text:span><text:span text:style-name="T46">書面資料</text:span><text:span text:style-name="T47">裝訂成一冊，</text:span><text:span text:style-name="T48">並檢附電子檔光碟一份</text:span><text:span text:style-name="T49">）。</text:span></text:p>
              </text:list-item>
            </text:list>
            <text:p text:style-name="P50"><text:span text:style-name="T51">請依實際申請狀況自行勾選所附文件是否齊備，請</text:span><text:span text:style-name="T52">依序排列</text:span></text:p>
          </table:table-cell>
        </table:table-row>
        <table:table-row table:style-name="TableRow53">
          <table:table-cell table:style-name="TableCell54">
            <text:p text:style-name="P55">□方案申請送件檢查表(附件1)</text:p>
            <text:p text:style-name="P56">□申請書(附件2，應蓋用機關(構)印信)</text:p>
            <text:p text:style-name="P57"><text:span text:style-name="T58">□</text:span><text:span text:style-name="T59">機構/單位概況表</text:span><text:span text:style-name="T60">(附件3)</text:span></text:p>
            <text:p text:style-name="P61"><text:span text:style-name="T62">□申請單位相關證明</text:span><text:span text:style-name="T63">(包括合法成立之公益團體證明及統一編號、</text:span><text:span text:style-name="T64">現任董、監事人員名冊（應註明連絡地址、電話）</text:span><text:span text:style-name="T65">、成立宗旨、工作項目及運作績效等)</text:span></text:p>
            <text:p text:style-name="P66"><text:span text:style-name="T67">□方案</text:span><text:span text:style-name="T68">(</text:span><text:span text:style-name="T69">活動</text:span><text:span text:style-name="T70">)</text:span><text:span text:style-name="T71">計畫書(附件4)</text:span></text:p>
            <text:p text:style-name="P72"><text:span text:style-name="T73">附件</text:span><text:span text:style-name="T74">須</text:span><text:span text:style-name="T75">含</text:span><text:span text:style-name="T76">：</text:span><text:span text:style-name="T77">最近二年服務內容及績效書面報告(成立未滿二年者，請提供自成立之日起之服務內容及績效書面報告)、向其他機關、機構或團體申請經費補助情形、最近二年經費預算、決算書及年度預算經費概況、</text:span><text:span text:style-name="T78">團體執行業務必要人員名冊(應註明學、</text:span><text:span text:style-name="T79">經歷及相關證明資料)</text:span></text:p>
            <text:p text:style-name="P80"><text:span text:style-name="T81">□</text:span><text:span text:style-name="T82">方案經費預算</text:span><text:span text:style-name="T83">表</text:span><text:span text:style-name="T84">(</text:span><text:span text:style-name="T85">附件5）</text:span></text:p>
            <text:p text:style-name="P86"><text:span text:style-name="T87">　　</text:span><text:span text:style-name="T88">*</text:span><text:span text:style-name="T89">前項申請計畫內容或檢附文件如有隱匿不實或造假情事，該檢察機關得經審查</text:span><text:span text:style-name="T90">　</text:span></text:p>
            <text:p text:style-name="P91"><text:span text:style-name="T92">　　　</text:span><text:span text:style-name="T93">會決議後，撤銷補助並追繳其金額，自撤銷日起三年內不得依本辦法申請補助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-0.53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s text:c="70"/></text:span><text:span text:style-name="T8"><text:s text:c="2"/></text:span><text:span text:style-name="T9"><text:s/></text:span><text:span text:style-name="T10"><text:s/></text:span><text:span text:style-name="T11">附件</text:span><text:span text:style-name="T1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tcc</dc:creator>
    <meta:creation-date>2023-04-19T05:12:00Z</meta:creation-date>
    <dc:date>2023-04-19T05:12:00Z</dc:date>
    <meta:print-date>2023-04-18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