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style:text-properties style:font-name="微軟正黑體" style:font-name-asian="微軟正黑體" fo:color="#000000" style:font-size-complex="12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color="#000000"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ableRow19" style:family="table-row">
      <style:table-row-properties style:min-row-height="0.85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38" style:family="table-row">
      <style:table-row-properties/>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line-height="0.3333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55" style:family="table-row">
      <style:table-row-properties/>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62" style:family="table-row">
      <style:table-row-properties style:min-row-height="0.7611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80" style:family="table-row">
      <style:table-row-properties style:min-row-height="0.9319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justify" fo:line-height="0.3194in" fo:margin-left="0.2062in" fo:text-indent="-0.2062in">
        <style:tab-stops/>
      </style:paragraph-properties>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194in"/>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3194in"/>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3194in"/>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style:snap-to-layout-grid="false" fo:line-height="0.3333in" fo:margin-left="0.1944in" fo:text-indent="-0.1944in">
        <style:tab-stops/>
      </style:paragraph-propertie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9" style:parent-style-name="內文" style:family="paragraph">
      <style:paragraph-properties style:punctuation-wrap="simple" style:snap-to-layout-grid="false" fo:text-align="justify" fo:line-height="0.3333in" fo:margin-left="0.2062in" fo:text-indent="-0.2062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4"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style:punctuation-wrap="simple" style:snap-to-layout-grid="false" fo:margin-top="0.125in" fo:line-height="0.2916in"/>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style:punctuation-wrap="simple" style:snap-to-layout-grid="false" fo:margin-top="0.125in" fo:line-height="0.2916in" fo:margin-left="2.3333in">
        <style:tab-stops/>
      </style:paragraph-properties>
    </style:style>
    <style:style style:name="T162"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13</text:span><text:span text:style-name="T14">年度</text:span><text:span text:style-name="T15">緩起訴處分金</text:span><text:span text:style-name="T16">與認罪協商金補助款</text:span><text:span text:style-name="T17">申請</text:span><text:span text:style-name="T18">書</text:span></text:p>
          </table:table-cell>
          <table:covered-table-cell/>
          <table:covered-table-cell/>
          <table:covered-table-cell/>
          <table:covered-table-cell/>
          <table:covered-table-cell/>
        </table:table-row>
        <table:table-row table:style-name="TableRow19">
          <table:table-cell table:style-name="TableCell20">
            <text:p text:style-name="P21">機構</text:p>
            <text:p text:style-name="P22">全銜</text:p>
          </table:table-cell>
          <table:table-cell table:style-name="TableCell23" table:number-columns-spanned="3">
            <text:p text:style-name="P24"/>
          </table:table-cell>
          <table:covered-table-cell/>
          <table:covered-table-cell/>
          <table:table-cell table:style-name="TableCell25">
            <text:p text:style-name="P26">連絡人</text:p>
          </table:table-cell>
          <table:table-cell table:style-name="TableCell27">
            <text:p text:style-name="P28"/>
          </table:table-cell>
        </table:table-row>
        <table:table-row table:style-name="TableRow29">
          <table:table-cell table:style-name="TableCell30" table:number-rows-spanned="2">
            <text:p text:style-name="P31">統一編號</text:p>
          </table:table-cell>
          <table:table-cell table:style-name="TableCell32" table:number-columns-spanned="3" table:number-rows-spanned="2">
            <text:p text:style-name="P33"/>
          </table:table-cell>
          <table:covered-table-cell/>
          <table:covered-table-cell/>
          <table:table-cell table:style-name="TableCell34">
            <text:p text:style-name="P35">職 <text:s/>稱</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able:covered-table-cell/>
          <table:table-cell table:style-name="TableCell41">
            <text:p text:style-name="P42">電 <text:s/>話</text:p>
          </table:table-cell>
          <table:table-cell table:style-name="TableCell43">
            <text:p text:style-name="P44"/>
          </table:table-cell>
        </table:table-row>
        <table:table-row table:style-name="TableRow45">
          <table:table-cell table:style-name="TableCell46" table:number-rows-spanned="2">
            <text:p text:style-name="P47">地 址</text:p>
          </table:table-cell>
          <table:table-cell table:style-name="TableCell48" table:number-columns-spanned="3" table:number-rows-spanned="2">
            <text:p text:style-name="P49">□□□□□</text:p>
            <text:p text:style-name="P50"/>
          </table:table-cell>
          <table:covered-table-cell/>
          <table:covered-table-cell/>
          <table:table-cell table:style-name="TableCell51">
            <text:p text:style-name="P52">電 <text:s/>話</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covered-table-cell/>
          <table:table-cell table:style-name="TableCell58">
            <text:p text:style-name="P59">傳 <text:s/>真</text:p>
          </table:table-cell>
          <table:table-cell table:style-name="TableCell60">
            <text:p text:style-name="P61"/>
          </table:table-cell>
        </table:table-row>
        <table:table-row table:style-name="TableRow62">
          <table:table-cell table:style-name="TableCell63">
            <text:p text:style-name="P64">計<text:s/>畫</text:p>
            <text:p text:style-name="P65">名 稱</text:p>
          </table:table-cell>
          <table:table-cell table:style-name="TableCell66" table:number-columns-spanned="5">
            <text:p text:style-name="P67"/>
            <text:p text:style-name="P68"/>
          </table:table-cell>
          <table:covered-table-cell/>
          <table:covered-table-cell/>
          <table:covered-table-cell/>
          <table:covered-table-cell/>
        </table:table-row>
        <table:table-row table:style-name="TableRow69">
          <table:table-cell table:style-name="TableCell70">
            <text:p text:style-name="P71">申 請</text:p>
            <text:p text:style-name="P72">金 額</text:p>
          </table:table-cell>
          <table:table-cell table:style-name="TableCell73">
            <text:p text:style-name="P74"/>
          </table:table-cell>
          <table:table-cell table:style-name="TableCell75">
            <text:p text:style-name="P76">執 行</text:p>
            <text:p text:style-name="P77">期 間</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申 請</text:p>
            <text:p text:style-name="P83">用 途</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申 請</text:p>
            <text:p text:style-name="P89">類 別</text:p>
          </table:table-cell>
          <table:table-cell table:style-name="TableCell90" table:number-columns-spanned="5">
            <text:p text:style-name="P91">請勾選：</text:p>
            <text:p text:style-name="P92"><text:span text:style-name="T93">□</text:span><text:span text:style-name="T94">觀護及更生保護業務及依照犯罪被害人保護法第二十九條所定保護機構辦理保護業務。</text:span></text:p>
            <text:p text:style-name="P95"><text:span text:style-name="T96">□</text:span><text:span text:style-name="T97">法治教育宣導。</text:span></text:p>
            <text:p text:style-name="P98"><text:span text:style-name="T99">□</text:span><text:span text:style-name="T100">從事弱勢族群之犯罪防治相關業務。</text:span></text:p>
            <text:p text:style-name="P101"><text:span text:style-name="T102">□</text:span><text:span text:style-name="T103">從事婦幼保護之犯罪防治相關業務。</text:span></text:p>
            <text:p text:style-name="P104"><text:span text:style-name="T105">□</text:span><text:span text:style-name="T106">毒品防制及經法院或檢察機關轉介之戒癮治療業務。</text:span></text:p>
            <text:p text:style-name="P107"><text:span text:style-name="T108">□</text:span><text:span text:style-name="T109">其他對犯罪被害人保護或犯罪防治有顯著並直接助益之業務。</text:span></text:p>
          </table:table-cell>
          <table:covered-table-cell/>
          <table:covered-table-cell/>
          <table:covered-table-cell/>
          <table:covered-table-cell/>
        </table:table-row>
        <table:table-row table:style-name="TableRow110">
          <table:table-cell table:style-name="TableCell111">
            <text:p text:style-name="P112">其</text:p>
            <text:p text:style-name="P113"/>
            <text:p text:style-name="P114">它</text:p>
            <text:p text:style-name="P115"/>
            <text:soft-page-break/>
            <text:p text:style-name="P116">事</text:p>
            <text:p text:style-name="P117"/>
            <text:p text:style-name="P118">項</text:p>
            <text:p text:style-name="P119"/>
            <text:p text:style-name="P120">︻</text:p>
            <text:p text:style-name="P121">請</text:p>
            <text:p text:style-name="P122">詳</text:p>
            <text:p text:style-name="P123">實</text:p>
            <text:p text:style-name="P124">填</text:p>
            <text:p text:style-name="P125">寫</text:p>
            <text:p text:style-name="P126">︼</text:p>
          </table:table-cell>
          <table:table-cell table:style-name="TableCell127" table:number-columns-spanned="5">
            <text:p text:style-name="P128">1.有無向其它檢察機關申請本專案之補助？</text:p>
            <text:p text:style-name="P129">□無 <text:s text:c="5"/>□有（請繼續填寫本項下列資料）</text:p>
            <text:p text:style-name="P130">機構名稱：＿＿＿＿＿＿＿＿＿＿＿＿</text:p>
            <text:p text:style-name="P131">申請日期：＿＿＿＿＿＿＿＿＿＿＿＿</text:p>
            <text:soft-page-break/>
            <text:p text:style-name="P132">申請金額：＿＿＿＿＿＿＿＿＿＿＿＿</text:p>
            <text:p text:style-name="P133">審核結果：□未補助 <text:s text:c="2"/>□有補助</text:p>
            <text:p text:style-name="P134">補助金額：＿＿＿＿＿＿＿＿＿＿＿＿</text:p>
            <text:p text:style-name="P135">2.有無向政府機構或其它機關（構）申請本專案之補助？</text:p>
            <text:p text:style-name="P136">□無 <text:s text:c="5"/>□有（請繼續填寫本項下列資料）</text:p>
            <text:p text:style-name="P137">機構名稱：＿＿＿＿＿＿＿＿＿＿＿＿</text:p>
            <text:p text:style-name="P138">申請日期：＿＿＿＿＿＿＿＿＿＿＿＿</text:p>
            <text:p text:style-name="P139">申請金額：＿＿＿＿＿＿＿＿＿＿＿＿</text:p>
            <text:p text:style-name="P140">審核結果：□有補助 <text:s text:c="2"/>□未補助</text:p>
            <text:p text:style-name="P141">補助金額：＿＿＿＿＿＿＿＿＿＿＿＿</text:p>
            <text:p text:style-name="P142">3.之前有無向本署申請補助？</text:p>
            <text:p text:style-name="P143">□無 <text:s text:c="5"/>□有（請繼續填寫本項下列資料）</text:p>
            <text:p text:style-name="P144">專案名稱：＿＿＿＿＿＿＿＿＿＿＿＿</text:p>
            <text:p text:style-name="P145">申請日期：＿＿＿＿＿＿＿＿＿＿＿＿</text:p>
            <text:p text:style-name="P146">申請金額：＿＿＿＿＿＿＿＿＿＿＿＿</text:p>
            <text:p text:style-name="P147">審核結果：□有補助 <text:s text:c="2"/>□未補助</text:p>
            <text:p text:style-name="P148">補助金額：＿＿＿＿＿＿＿＿＿＿＿＿</text:p>
            <text:p text:style-name="P149"><text:span text:style-name="T150">4.依緩起訴處分金與認罪協商金補助款收支運用及監督管理辦法第十條規定，補助對象為</text:span><text:span text:style-name="T151">地方自</text:span><text:span text:style-name="T152">治團體</text:span><text:span text:style-name="T153">者，請說明是否有下列情形：</text:span></text:p>
            <text:p text:style-name="P154">1.所提申請計畫是否屬政府依法令應編列經費之項目</text:p>
            <text:p text:style-name="P155">□是 <text:s text:c="8"/>□否</text:p>
            <text:p text:style-name="P156">2.所提申請計畫雖非屬政府依法令應編列之經費，但為預算中已有編列經費之項目</text:p>
            <text:p text:style-name="P157">□是 <text:s text:c="8"/>□否</text:p>
          </table:table-cell>
          <table:covered-table-cell/>
          <table:covered-table-cell/>
          <table:covered-table-cell/>
          <table:covered-table-cell/>
        </table:table-row>
      </table:table>
      <text:soft-page-break/>
      <text:p text:style-name="P158">此 致</text:p>
      <text:p text:style-name="P159">臺灣臺中地方檢察署</text:p>
      <text:p text:style-name="P160">申請單位名稱： <text:s text:c="21"/>(用印)</text:p>
      <text:p text:style-name="P161"><text:span text:style-name="T162">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慧乙</meta:initial-creator>
    <dc:creator>tcc</dc:creator>
    <meta:creation-date>2023-03-21T09:46:00Z</meta:creation-date>
    <dc:date>2023-03-21T09:46:00Z</dc:date>
    <meta:template xlink:href="Normal" xlink:type="simple"/>
    <meta:editing-cycles>2</meta:editing-cycles>
    <meta:editing-duration>PT0S</meta:editing-duration>
    <meta:document-statistic meta:page-count="2" meta:paragraph-count="1" meta:word-count="138" meta:character-count="927" meta:row-count="6" meta:non-whitespace-character-count="790"/>
  </office:meta>
</office:document-meta>
</file>