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708in"/>
    </style:style>
    <style:style style:name="Table1" style:family="table" style:master-page-name="MP0">
      <style:table-properties style:width="6.6708in" fo:margin-left="-0.3743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1.0625in" fo:keep-together="always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left="0.7777in" fo:text-indent="-0.5194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4.8715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75in" fo:margin-bottom="0.075in" fo:line-height="0.2777in" fo:margin-left="1.2798in" fo:margin-right="0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75in" fo:margin-bottom="0.075in" fo:line-height="0.2777in" fo:margin-left="1.2798in" fo:margin-right="0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75in" fo:margin-bottom="0.075in" fo:line-height="0.2777in" fo:margin-left="1.2798in" fo:margin-right="0.476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75in" fo:margin-bottom="0.075in" fo:line-height="0.2777in" fo:margin-left="1.0638in" fo:margin-right="0.4763in" fo:text-indent="-0.1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75in" fo:margin-bottom="0.075in" fo:line-height="0.2777in" fo:margin-left="1.2798in" fo:margin-right="0.476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75in" fo:margin-bottom="0.075in" fo:line-height="0.2777in" fo:margin-left="1.0833in" fo:margin-right="0.4763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letter-spacing="-0.0013i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075in" fo:margin-bottom="0.075in" fo:line-height="0.2777in" fo:margin-right="0.4763in" fo:text-indent="0.875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right="0.1819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fo:line-height="0.2777in" fo:margin-right="0.1819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臺中地方檢察署</text:p>
            <text:p text:style-name="P12"><text:span text:style-name="T13">11</text:span><text:span text:style-name="T14">4</text:span><text:span text:style-name="T15">年度緩起訴處分金與認罪協商金補助款方案申請送件檢查表</text:span></text:p>
          </table:table-cell>
        </table:table-row>
        <table:table-row table:style-name="TableRow16">
          <table:table-cell table:style-name="TableCell17">
            <text:p text:style-name="內文"><text:span text:style-name="T18">以</text:span><text:span text:style-name="T19">正式公文</text:span><text:span text:style-name="T20">檢具下列文件資料，於</text:span><text:span text:style-name="T21">11</text:span><text:span text:style-name="T22">3</text:span><text:span text:style-name="T23">年</text:span><text:span text:style-name="T24">5</text:span><text:span text:style-name="T25">月</text:span><text:span text:style-name="T26">24</text:span><text:span text:style-name="T27">日</text:span><text:span text:style-name="T28">(</text:span><text:span text:style-name="T29">星期</text:span><text:span text:style-name="T30">五</text:span><text:span text:style-name="T31">)</text:span><text:span text:style-name="T32">下午</text:span><text:span text:style-name="T33">5</text:span><text:span text:style-name="T34">時</text:span><text:span text:style-name="T35">前</text:span></text:p>
            <text:p text:style-name="內文"><text:span text:style-name="T36">(</text:span><text:span text:style-name="T37">送達本署</text:span><text:span text:style-name="T38">)</text:span><text:span text:style-name="T39">，</text:span><text:span text:style-name="T40">向本署提出申請。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以下資料請</text:span><text:span text:style-name="T45">依序排列</text:span><text:span text:style-name="T46">，將</text:span><text:span text:style-name="T47">書面資料</text:span><text:span text:style-name="T48">裝訂成一冊，</text:span><text:span text:style-name="T49">並檢附電子檔光碟一份</text:span><text:span text:style-name="T50">）。</text:span></text:p>
              </text:list-item>
            </text:list>
            <text:p text:style-name="P51"><text:span text:style-name="T52">請依實際申請狀況自行勾選所附文件是否齊備，請</text:span><text:span text:style-name="T53">依序排列</text:span></text:p>
          </table:table-cell>
        </table:table-row>
        <table:table-row table:style-name="TableRow54">
          <table:table-cell table:style-name="TableCell55">
            <text:p text:style-name="P56">□方案申請送件檢查表(附件1)</text:p>
            <text:p text:style-name="P57">□申請書(附件2，應蓋用機關(構)印信)</text:p>
            <text:p text:style-name="P58"><text:span text:style-name="T59">□</text:span><text:span text:style-name="T60">機構</text:span><text:span text:style-name="T61">/</text:span><text:span text:style-name="T62">單位概況表</text:span><text:span text:style-name="T63">(</text:span><text:span text:style-name="T64">附件</text:span><text:span text:style-name="T65">3)</text:span></text:p>
            <text:p text:style-name="P66"><text:span text:style-name="T67">□</text:span><text:span text:style-name="T68">申請單位相關證明</text:span><text:span text:style-name="T69">(</text:span><text:span text:style-name="T70">包括合法成立之公益團體證明及統一編號、</text:span><text:span text:style-name="T71">現任董、監事人員名冊（應註明連絡地址、電話）</text:span><text:span text:style-name="T72">、成立宗旨、工作項目及運作績效等</text:span><text:span text:style-name="T73">)</text:span></text:p>
            <text:p text:style-name="P74"><text:span text:style-name="T75">□</text:span><text:span text:style-name="T76">方案</text:span><text:span text:style-name="T77">(</text:span><text:span text:style-name="T78">活動</text:span><text:span text:style-name="T79">)</text:span><text:span text:style-name="T80">計畫書</text:span><text:span text:style-name="T81">(</text:span><text:span text:style-name="T82">附件</text:span><text:span text:style-name="T83">4)</text:span></text:p>
            <text:p text:style-name="P84"><text:span text:style-name="T85">附件須含</text:span><text:span text:style-name="T86">：最近二年服務內容及績效書面報告</text:span><text:span text:style-name="T87">(</text:span><text:span text:style-name="T88">成立未滿二年者，請提供自成立之日起之服務內容及績效書面報告</text:span><text:span text:style-name="T89">)</text:span><text:span text:style-name="T90">、向其他機關、機構或團體申請經費補助情形、最近二年經費預算、決算書及年度預算經費概況、</text:span><text:span text:style-name="T91">團體執行業務必要人員名冊</text:span><text:span text:style-name="T92">(</text:span><text:span text:style-name="T93">應註明學、</text:span><text:span text:style-name="T94">經歷及相關證明資料</text:span><text:span text:style-name="T95">)</text:span></text:p>
            <text:p text:style-name="P96"><text:span text:style-name="T97">□</text:span><text:span text:style-name="T98">方案經費預算</text:span><text:span text:style-name="T99">表</text:span><text:span text:style-name="T100">(</text:span><text:span text:style-name="T101">附件</text:span><text:span text:style-name="T102">5</text:span><text:span text:style-name="T103">）</text:span></text:p>
            <text:p text:style-name="P104"><text:span text:style-name="T105">　　</text:span><text:span text:style-name="T106">*</text:span><text:span text:style-name="T107">前項申請計畫內容或檢附文件如有隱匿不實或造假情事，該檢察機關得經審查　</text:span></text:p>
            <text:p text:style-name="P108"><text:span text:style-name="T109">　　　會決議後，撤銷補助並追繳其金額，自撤銷日起三年內不得依本辦法申請補助</text:span><text:span text:style-name="T110">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margin-right="-0.531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s text:c="70"/></text:span><text:span text:style-name="T8"><text:s text:c="2"/></text:span><text:span text:style-name="T9"><text:s text:c="2"/></text:span><text:span text:style-name="T10">附件</text:span><text:span text:style-name="T1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tcc</dc:creator>
    <meta:creation-date>2023-04-19T05:12:00Z</meta:creation-date>
    <dc:date>2024-03-07T05:50:00Z</dc:date>
    <meta:print-date>2023-04-18T02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