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6" style:parent-style-name="內文" style:family="paragraph"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-0.0618in" fo:text-indent="2.2284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13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14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4902in" fo:text-indent="-0.4902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color="#002060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-0.0618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1.534in" fo:text-indent="-1.110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2.5076in" fo:text-indent="-2.082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812in" fo:text-indent="-0.381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color="#002060" fo:font-size="18pt" style:font-size-asian="18pt" style:font-size-complex="14pt"/>
    </style:style>
    <style:style style:name="P26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2.5076in" fo:text-indent="-2.082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2.5076in" fo:text-indent="-2.082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2.4798in" fo:text-indent="-1.888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12in" fo:text-indent="-0.381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right="-0.1368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color="#002060" fo:font-size="18pt" style:font-size-asian="18pt" style:font-size-complex="14pt"/>
    </style:style>
    <style:style style:name="P35" style:parent-style-name="內文" style:family="paragraph">
      <style:paragraph-properties fo:text-align="justify" fo:line-height="0.3333in" fo:margin-right="-0.3951in" fo:text-indent="0.3895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8541in" fo:margin-right="-0.5013in" fo:text-indent="-0.252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46" style:parent-style-name="內文" style:list-style-name="LFO1" style:family="paragraph">
      <style:paragraph-properties fo:line-height="0.3333in" fo:margin-left="0.8541in" fo:margin-right="-0.5013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47" style:parent-style-name="內文" style:list-style-name="LFO1" style:family="paragraph">
      <style:paragraph-properties fo:line-height="0.3333in" fo:margin-left="0.8541in" fo:margin-right="-0.5013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48" style:parent-style-name="內文" style:list-style-name="LFO1" style:family="paragraph">
      <style:paragraph-properties fo:line-height="0.3333in" fo:margin-left="0.8541in" fo:margin-right="-0.925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49" style:parent-style-name="內文" style:list-style-name="LFO1" style:family="paragraph">
      <style:paragraph-properties fo:line-height="0.3333in" fo:margin-left="0.8541in" fo:margin-right="-0.5013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0" style:parent-style-name="內文" style:list-style-name="LFO1" style:family="paragraph">
      <style:paragraph-properties fo:line-height="0.3333in" fo:margin-left="0.8541in" fo:margin-right="-0.1965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1" style:parent-style-name="內文" style:list-style-name="LFO1" style:family="paragraph">
      <style:paragraph-properties fo:line-height="0.3333in" fo:margin-left="0.8541in" fo:margin-right="-0.5013in" fo:text-indent="-0.2527in">
        <style:tab-stops/>
      </style:paragraph-properties>
    </style:style>
    <style:style style:name="T52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53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4" style:parent-style-name="內文" style:family="paragraph">
      <style:paragraph-properties fo:line-height="0.3333in" fo:margin-left="0.4902in" fo:text-indent="-0.4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66" style:parent-style-name="內文" style:family="paragraph">
      <style:paragraph-properties fo:line-height="0.3333in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86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Column105" style:family="table-column">
      <style:table-column-properties style:column-width="1.8465in" style:use-optimal-column-width="false"/>
    </style:style>
    <style:style style:name="TableColumn106" style:family="table-column">
      <style:table-column-properties style:column-width="2.3319in" style:use-optimal-column-width="false"/>
    </style:style>
    <style:style style:name="TableColumn107" style:family="table-column">
      <style:table-column-properties style:column-width="0.9166in" style:use-optimal-column-width="false"/>
    </style:style>
    <style:style style:name="TableColumn108" style:family="table-column">
      <style:table-column-properties style:column-width="1.0875in" style:use-optimal-column-width="false"/>
    </style:style>
    <style:style style:name="Table104" style:family="table">
      <style:table-properties style:width="6.1826in" fo:margin-left="0in" table:align="center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442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333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0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131" style:family="table-row">
      <style:table-row-properties style:min-row-height="0.2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140" style:family="table-row">
      <style:table-row-properties style:min-row-height="0.2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149" style:parent-style-name="內文" style:family="paragraph">
      <style:paragraph-properties fo:line-height="0.3333in"/>
    </style:style>
    <style:style style:name="P150" style:parent-style-name="內文" style:family="paragraph">
      <style:paragraph-properties fo:line-height="0.3333in" fo:margin-left="0.2951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151" style:parent-style-name="內文" style:list-style-name="LFO2" style:family="paragraph">
      <style:paragraph-properties fo:line-height="0.3333in" fo:margin-left="0.5909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152" style:parent-style-name="內文" style:list-style-name="LFO2" style:family="paragraph">
      <style:paragraph-properties fo:line-height="0.3333in" fo:margin-left="0.5909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153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156" style:family="table-column">
      <style:table-column-properties style:column-width="1.3125in"/>
    </style:style>
    <style:style style:name="TableColumn157" style:family="table-column">
      <style:table-column-properties style:column-width="1.759in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1.768in"/>
    </style:style>
    <style:style style:name="Table155" style:family="table">
      <style:table-properties style:width="6.3166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color="#002060" fo:font-size="18pt" style:font-size-asian="18pt" style:font-size-complex="18pt"/>
    </style:style>
    <style:style style:name="P19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3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方案(活動)計畫書</text:p>
      <text:p text:style-name="P6"/>
      <text:p text:style-name="P7"><text:span text:style-name="T8">壹、方案名稱</text:span><text:span text:style-name="T9"><text:s/></text:span></text:p>
      <text:p text:style-name="P10">1.可單一方案名稱<text:s/>:<text:s/>某某社區長者日間照顧方案/或計畫</text:p>
      <text:p text:style-name="P11">2.也可列二個標題<text:s/>:<text:s/>正式明確　＋　陽光無標籤</text:p>
      <text:p text:style-name="P12">例<text:s/>:<text:s/>某某社區長者日間照顧計畫</text:p>
      <text:p text:style-name="P13">　　　　　　<text:s text:c="11"/>～老朋友的窩／健康久久，大家來作伴</text:p>
      <text:p text:style-name="P14"/>
      <text:p text:style-name="P15"><text:span text:style-name="T16">貳、問題分析</text:span><text:span text:style-name="T17">（本計劃的需要性）</text:span><text:span text:style-name="T18"><text:s/></text:span></text:p>
      <text:p text:style-name="P19">1.問題人口統計：擬服務地區之<text:bookmark-start text:name="_Hlk116113291"/>問題人口<text:bookmark-end text:name="_Hlk116113291"/>數／百分比</text:p>
      <text:p text:style-name="P20">2.產生問題：對服務對象／照顧者有那些生理、心理、社會層面問題（身心健康、就學／就醫／就業／照顧、社會排斥等，並為自己、家庭、社區帶來那些負面影響）。</text:p>
      <text:p text:style-name="P21">3.本計畫欲解決的問題：前述諸多問題困擾中，本案擬聚焦的對象、問題與擬提供的服務項目。　</text:p>
      <text:p text:style-name="P22"><text:s text:c="6"/></text:p>
      <text:p text:style-name="P23"><text:span text:style-name="T24">參、需求評估</text:span><text:span text:style-name="T25">（問題導因分析和需要的服務措施）</text:span></text:p>
      <text:p text:style-name="P26">1.本案所依據的相關法律政策／專家學者研究／或官方資料之內容與結論。</text:p>
      <text:p text:style-name="P27">2.服務對象/重要關係人的需求期待或回饋之內容與結論。</text:p>
      <text:p text:style-name="P28">3.本機構或其他機構過去之服務數量、內容與結論小結論：</text:p>
      <text:p text:style-name="P29">本案擬聚焦之服務地區、對象、問題、服務策略。</text:p>
      <text:p text:style-name="P30"/>
      <text:p text:style-name="P31"><text:span text:style-name="T32">肆</text:span><text:span text:style-name="T33">、方案目的、目標</text:span><text:span text:style-name="T34">（若有數個子計畫，建議分別說明）</text:span></text:p>
      <text:p text:style-name="P35"><text:span text:style-name="T36">1.</text:span><text:span text:style-name="T37">目的</text:span><text:span text:style-name="T38">(goal) :</text:span><text:span text:style-name="T39"><text:s/></text:span></text:p>
      <text:p text:style-name="P40">本方案未來的期待或願景擬針對哪些服務區域、對象、欲改善的問題、</text:p>
      <text:p text:style-name="P41">擬提供的服務項目、期待未來能達成的遠景。</text:p>
      <text:p text:style-name="P42">2.目標(objective) :</text:p>
      <text:p text:style-name="P43">本方案結束時的成效含a.執行時間、服務對象/人數、b.服務項目/數量、</text:p>
      <text:soft-page-break/>
      <text:p text:style-name="P44">c.服務後在知識、態度、行為或技能的改善數據</text:p>
      <text:p text:style-name="P45">參考：書寫過程可思考並回應下述問題：</text:p>
      <text:list text:style-name="LFO1" text:continue-numbering="true">
        <text:list-item>
          <text:p text:style-name="P46">目的是否明確陳述預期改變的是哪些人口群？</text:p>
        </text:list-item>
        <text:list-item>
          <text:p text:style-name="P47">目的是否明確陳述預期改變這些人口群的哪些具體問題？</text:p>
        </text:list-item>
        <text:list-item>
          <text:p text:style-name="P48">目標陳述中是否有表明欲達成目的的特定日期或是什麼期限內完成？</text:p>
        </text:list-item>
        <text:list-item>
          <text:p text:style-name="P49">目標是否明確表達測量方式？以及測量的標準為何？</text:p>
        </text:list-item>
        <text:list-item>
          <text:p text:style-name="P50">所設定的目標是否有回應到方案所呈現的問題以及需求評估？</text:p>
        </text:list-item>
        <text:list-item>
          <text:p text:style-name="P51"><text:span text:style-name="T52">所設定的目的是否有回應到機構所關心的社會議題？</text:span></text:p>
        </text:list-item>
      </text:list>
      <text:p text:style-name="P53"/>
      <text:p text:style-name="P54"><text:span text:style-name="T55">伍</text:span><text:span text:style-name="T56">、方案服務內容</text:span></text:p>
      <text:p text:style-name="P57"><text:span text:style-name="T58">1.</text:span><text:span text:style-name="T59">子計畫</text:span><text:span text:style-name="T60">1:<text:s/></text:span><text:span text:style-name="T61">(</text:span><text:span text:style-name="T62">可有子計畫</text:span><text:span text:style-name="T63">1</text:span><text:span text:style-name="T64">的字眼或直接寫上子計畫的名稱</text:span><text:span text:style-name="T65">)</text:span></text:p>
      <text:p text:style-name="P66">(1)服務對象與人數</text:p>
      <text:p text:style-name="P67">(2)執行時間與地點</text:p>
      <text:p text:style-name="P68">(3)服務架構與流程</text:p>
      <text:p text:style-name="P69">(4)服務內容與實施細節</text:p>
      <text:p text:style-name="P70"><text:span text:style-name="T71">2.</text:span><text:span text:style-name="T72">子計畫</text:span><text:span text:style-name="T73">2</text:span><text:span text:style-name="T74">：</text:span><text:span text:style-name="T75">(</text:span><text:span text:style-name="T76">依序，內容同上</text:span><text:span text:style-name="T77">)</text:span></text:p>
      <text:p text:style-name="P78"><text:span text:style-name="T79">3.</text:span><text:span text:style-name="T80">子計畫</text:span><text:span text:style-name="T81">3</text:span><text:span text:style-name="T82">：</text:span><text:span text:style-name="T83">(</text:span><text:span text:style-name="T84">依序，內容同上</text:span><text:span text:style-name="T85">)<text:s/></text:span></text:p>
      <text:p text:style-name="P86"/>
      <text:p text:style-name="P87">陸、服務規畫進度表</text:p>
      <text:p text:style-name="P88">1.含籌備、執行、善後等階段</text:p>
      <text:p text:style-name="P89">2.甘特圖呈現(服務進度表)</text:p>
      <text:p text:style-name="P90"/>
      <text:p text:style-name="P91">柒、經費預算與說明</text:p>
      <text:p text:style-name="P92">1.參照經費一覽表</text:p>
      <text:p text:style-name="P93">2.本案擬申請其他單位之贊助款，一併列入</text:p>
      <text:p text:style-name="P94"/>
      <text:p text:style-name="P95">捌、預期效益與評估計畫</text:p>
      <text:p text:style-name="P96">1.預期效益<text:s/>:<text:s/>方案各子計畫於方案結束時，擬完成的成效</text:p>
      <text:p text:style-name="P97"><text:span text:style-name="T98">2.</text:span><text:span text:style-name="T99">評估計畫</text:span><text:span text:style-name="T100"><text:s/>(</text:span><text:span text:style-name="T101">依各子計畫填表</text:span><text:span text:style-name="T102">)</text:span><text:span text:style-name="T103"><text:s text:c="3"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soft-page-break/>
            <text:p text:style-name="P111">方案名稱<text:s/>:<text:s/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子計畫目標</text:p>
          </table:table-cell>
          <table:table-cell table:style-name="TableCell115">
            <text:p text:style-name="P116">蒐集資料的對象/方法或工具</text:p>
          </table:table-cell>
          <table:table-cell table:style-name="TableCell117">
            <text:p text:style-name="P118"><text:span text:style-name="T119">量化資料</text:span></text:p>
          </table:table-cell>
          <table:table-cell table:style-name="TableCell120">
            <text:p text:style-name="P121">質化資料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書寫過程可思考並回應下述問題：</text:p>
      <text:list text:style-name="LFO2" text:continue-numbering="true">
        <text:list-item>
          <text:p text:style-name="P151">有哪些測量指標（量化）可說明方案所希望達成在知識、態度、技術與行為方面的改變</text:p>
        </text:list-item>
        <text:list-item>
          <text:p text:style-name="P152">有哪些具體事實（質性，觀察評估或開放式問項）可說明方案所希望達成在知識、態度、技術與行為方面的改變</text:p>
        </text:list-item>
      </text:list>
      <text:p text:style-name="P153"/>
      <text:p text:style-name="P154">玖、工作團隊與分工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服務項目</text:p>
          </table:table-cell>
          <table:table-cell table:style-name="TableCell163">
            <text:p text:style-name="P164">負責/參與/執行者</text:p>
          </table:table-cell>
          <table:table-cell table:style-name="TableCell165">
            <text:p text:style-name="P166">負責細項</text:p>
          </table:table-cell>
          <table:table-cell table:style-name="TableCell167">
            <text:p text:style-name="P168">學經歷、證照或相關實務經驗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　</text:span><text:span text:style-name="T188">（含機構內、機構外其他工作團隊、志工）</text:span></text:p>
      <text:p text:style-name="P189"/>
      <text:p text:style-name="P190"><text:span text:style-name="T191">拾、附件</text:span><text:span text:style-name="T192">（含附件目錄）</text:span></text:p>
      <text:list text:style-name="LFO3" text:continue-numbering="true">
        <text:list-item>
          <text:p text:style-name="P193">組織最新之立案證明、組織章程</text:p>
        </text:list-item>
        <text:list-item>
          <text:p text:style-name="P194">最近二年業務報告、預決算、資產負債表</text:p>
        </text:list-item>
        <text:list-item>
          <text:p text:style-name="P195">近五年獲獎證明資料</text:p>
        </text:list-item>
        <text:list-item>
          <text:p text:style-name="P196"><text:span text:style-name="T197">其他：社會資源網絡圖、服務相關表單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４</text:span></text:p>
      </style:header>
      <style:footer>
        <text:p text:style-name="P4"><text:span text:style-name="T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cc</dc:creator>
    <meta:creation-date>2023-03-21T09:46:00Z</meta:creation-date>
    <dc:date>2023-04-19T05:13:00Z</dc:date>
    <meta:template xlink:href="Normal" xlink:type="simple"/>
    <meta:editing-cycles>4</meta:editing-cycles>
    <meta:editing-duration>PT60S</meta:editing-duration>
    <meta:document-statistic meta:page-count="3" meta:paragraph-count="2" meta:word-count="203" meta:character-count="1364" meta:row-count="9" meta:non-whitespace-character-count="1163"/>
  </office:meta>
</office:document-meta>
</file>