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>
        <style:tab-stops>
          <style:tab-stop style:position="4.752cm"/>
        </style:tab-stops>
      </style:paragraph-properties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635cm" fo:margin-bottom="0cm" loext:contextual-spacing="false" fo:line-height="0.882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.635cm" fo:margin-bottom="0cm" loext:contextual-spacing="false" fo:line-height="0.882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0.882cm" fo:text-indent="0.741cm" style:auto-text-indent="false"/>
    </style:style>
    <style:style style:name="P12" style:family="paragraph" style:parent-style-name="Standard">
      <style:paragraph-properties fo:margin-left="0.737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4cm" fo:margin-right="0cm" fo:line-height="0.882cm" fo:text-indent="-0.247cm" style:auto-text-indent="false"/>
    </style:style>
    <style:style style:name="P14" style:family="paragraph" style:parent-style-name="Standard">
      <style:paragraph-properties fo:margin-left="0.501cm" fo:margin-right="0cm" fo:line-height="0.882cm" fo:text-indent="-0.48cm" style:auto-text-indent="false"/>
    </style:style>
    <style:style style:name="P15" style:family="paragraph" style:parent-style-name="Standard">
      <style:paragraph-properties fo:margin-left="0cm" fo:margin-right="0cm" fo:line-height="0.882cm" fo:text-indent="4.198cm" style:auto-text-indent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45cm" fo:margin-right="0cm" fo:line-height="0.882cm" fo:text-indent="5.255cm" style:auto-text-indent="false">
        <style:tab-stops>
          <style:tab-stop style:position="9.753cm"/>
        </style:tab-stops>
      </style:paragraph-properties>
    </style:style>
    <style:style style:name="P17" style:family="paragraph" style:parent-style-name="Standard">
      <style:paragraph-properties fo:margin-left="5.5cm" fo:margin-right="0cm" fo:line-height="0.882cm" fo:text-indent="-0.005cm" style:auto-text-indent="false"/>
    </style:style>
    <style:style style:name="P18" style:family="paragraph" style:parent-style-name="Standard">
      <style:paragraph-properties fo:margin-left="0cm" fo:margin-right="0cm" fo:line-height="0.882cm" fo:text-indent="5.496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0.882cm" fo:text-indent="5.496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-0.965cm" svg:y="-0.965cm" svg:width="2.697cm" svg:height="0.977cm" draw:z-index="0"><draw:text-box><text:p text:style-name="P1">Attachment</text:p></draw:text-box></draw:frame><text:span text:style-name="T3">Letter to the</text:span><text:span text:style-name="T3"> </text:span><text:span text:style-name="T7">○○○○</text:span><text:span text:style-name="T3"> District Prosecutor’s Office </text:span></text:p>
      <text:p text:style-name="P9"><text:span text:style-name="T1">Requesting the Use of an Interpreter: Case Number：</text:span><text:span text:style-name="T1">○○</text:span><text:span text:style-name="T9"> </text:span><text:span text:style-name="T1">Year </text:span><text:span text:style-name="T8">○○</text:span><text:span text:style-name="T1"> </text:span><text:span text:style-name="T1">Zi #</text:span><text:span text:style-name="T1"> </text:span><text:span text:style-name="T8">○○</text:span></text:p>
      <text:p text:style-name="P3"><text:span text:style-name="T3">Division：</text:span><text:span text:style-name="T3">○</text:span></text:p>
      <text:p text:style-name="P6"/>
      <text:p text:style-name="P11"><text:span text:style-name="T3">I am </text:span><text:span text:style-name="T7">○○○</text:span><text:span text:style-name="T3"> the deaf and hard of hearing </text:span></text:p>
      <text:p text:style-name="P4"><text:span text:style-name="T3"><text:tab/></text:span><text:span text:style-name="T7">□</text:span><text:span text:style-name="T3"> Indigenous person</text:span><text:span text:style-name="T3"> (</text:span><text:span text:style-name="T3">tribe：_____________</text:span><text:span text:style-name="T3">)</text:span></text:p>
      <text:p text:style-name="P4"><text:span text:style-name="T3"><text:tab/></text:span><text:span text:style-name="T7">□</text:span><text:span text:style-name="T3"> Foreigner</text:span><text:span text:style-name="T3"> (</text:span><text:span text:style-name="T3">Nationality：_______________</text:span><text:span text:style-name="T3">)</text:span></text:p>
      <text:p text:style-name="P4"><text:span text:style-name="T3"><text:tab/></text:span><text:span text:style-name="T7">□</text:span><text:span text:style-name="T3"> Other：_____________________________</text:span></text:p>
      <text:p text:style-name="P12"/>
      <text:p text:style-name="P13"><text:span text:style-name="T3">, and I do not understand Mandarin Chinese or cannot express myself fluently in Mandarin Chinese. I thus request to use </text:span><text:span text:style-name="T7">○○</text:span><text:span text:style-name="T3"> interpreter.</text:span></text:p>
      <text:p text:style-name="P6"/>
      <text:p text:style-name="P2"><text:span text:style-name="T3">This request made to</text:span></text:p>
      <text:p text:style-name="P2"><text:span text:style-name="T7">○○○○</text:span><text:span text:style-name="T5"> </text:span><text:span text:style-name="T3">District Pros</text:span><text:span text:style-name="T3">ecutor’s Office</text:span></text:p>
      <text:p text:style-name="P14"><text:span text:style-name="T10">※</text:span><text:span text:style-name="T3">Attachments and number of copies (check the reasons you are requesting an interpreter.) </text:span></text:p>
      <text:p text:style-name="P2"><text:span text:style-name="T7">□ </text:span><text:span text:style-name="T3">D</text:span><text:span text:style-name="T3">uplicate copies of Household Registration Certificate </text:span></text:p>
      <text:p text:style-name="P2"><text:span text:style-name="T7">□</text:span><text:span text:style-name="T5"> </text:span><text:span text:style-name="T3">D</text:span><text:span text:style-name="T3">uplicate copies of Alien Resident Certificate</text:span></text:p>
      <text:p text:style-name="P2"><text:span text:style-name="T7">□</text:span><text:span text:style-name="T5"> </text:span><text:span text:style-name="T3">D</text:span><text:span text:style-name="T3">uplicate copies of the Handbook for the Disabled</text:span></text:p>
      <text:p text:style-name="P2"><text:span text:style-name="T7">□</text:span><text:span text:style-name="T5"> </text:span><text:span text:style-name="T3">D</text:span><text:span text:style-name="T3">uplicate copies of Passport</text:span></text:p>
      <text:p text:style-name="P2"><text:span text:style-name="T7">□</text:span><text:span text:style-name="T5"> </text:span><text:span text:style-name="T3">Other：</text:span><text:span text:style-name="T11">_________________</text:span></text:p>
      <text:p text:style-name="P8"/>
      <text:p text:style-name="P15"/>
      <text:p text:style-name="P16"><text:span text:style-name="T3">Applicant：</text:span><text:span text:style-name="T3"><text:tab/></text:span><text:span text:style-name="T3">（Signature and Seal）</text:span></text:p>
      <text:p text:style-name="P17"><text:span text:style-name="T3">National Identification Card Number (ARC or Passport Number)：</text:span></text:p>
      <text:p text:style-name="P18">Residential Address:</text:p>
      <text:p text:style-name="P18"/>
      <text:p text:style-name="P18"><text:soft-page-break/>Contact Telephone Number: </text:p>
      <text:p text:style-name="P6"/>
      <text:p text:style-name="P7"/>
      <text:p text:style-name="P20">Date: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4-06-17T09:17:00</meta:creation-date>
    <dc:creator>MOJ</dc:creator>
    <dc:date>2018-05-25T11:06:00</dc:date>
    <meta:editing-cycles>9</meta:editing-cycles>
    <meta:editing-duration>PT12M</meta:editing-duration>
    <meta:document-statistic meta:table-count="0" meta:image-count="0" meta:object-count="0" meta:page-count="2" meta:paragraph-count="22" meta:word-count="148" meta:character-count="928" meta:non-whitespace-character-count="809"/>
    <meta:generator>LibreOffice/6.0.5.2$Windows_X86_64 LibreOffice_project/54c8cbb85f300ac59db32fe8a675ff7683cd5a16</meta:generator>
  </office:meta>
</office:document-meta>
</file>