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4pt" style:font-name-asian="MS Mincho" style:font-size-asian="14pt" style:font-size-complex="14pt"/>
    </style:style>
    <style:style style:name="P4" style:family="paragraph" style:parent-style-name="Standard">
      <style:text-properties fo:font-size="14pt" fo:language="vi" fo:country="VN" style:font-name-asian="標楷體" style:font-size-asian="14pt" style:font-size-complex="14pt"/>
    </style:style>
    <style:style style:name="P5" style:family="paragraph" style:parent-style-name="Standard">
      <style:text-properties fo:font-size="14pt" fo:language="vi" fo:country="VN" style:font-name-asian="標楷體" style:font-size-asian="14pt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7.25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7.532cm"/>
        </style:tab-stops>
      </style:paragraph-properties>
    </style:style>
    <style:style style:name="P8" style:family="paragraph" style:parent-style-name="Standard"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9.5cm" style:auto-text-indent="false" style:snap-to-layout-grid="false"/>
    </style:style>
    <style:style style:name="P10" style:family="paragraph" style:parent-style-name="Standard">
      <style:paragraph-properties fo:margin-left="0cm" fo:margin-right="0.148cm" fo:text-indent="9.5cm" style:auto-text-indent="false">
        <style:tab-stops>
          <style:tab-stop style:position="9.252cm"/>
        </style:tab-stops>
      </style:paragraph-properties>
    </style:style>
    <style:style style:name="P11" style:family="paragraph" style:parent-style-name="Standard">
      <style:paragraph-properties fo:margin-left="0cm" fo:margin-right="-0.347cm" fo:text-indent="7.285cm" style:auto-text-indent="false">
        <style:tab-stops>
          <style:tab-stop style:position="0.751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0.737cm" fo:margin-right="0cm" fo:text-indent="0cm" style:auto-text-indent="false"/>
      <style:text-properties fo:font-size="14pt" fo:language="vi" fo:country="VN" style:font-name-asian="標楷體" style:font-size-asian="14pt" style:font-size-complex="14pt"/>
    </style:style>
    <style:style style:name="P13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75cm" fo:margin-right="0cm" fo:text-indent="-1.729cm" style:auto-text-indent="false"/>
    </style:style>
    <style:style style:name="P15" style:family="paragraph" style:parent-style-name="Standard">
      <style:paragraph-properties fo:margin-left="0cm" fo:margin-right="-1.85cm" fo:text-indent="0.021cm" style:auto-text-indent="false">
        <style:tab-stops>
          <style:tab-stop style:position="7.458cm"/>
        </style:tab-stops>
      </style:paragraph-properties>
    </style:style>
    <style:style style:name="P16" style:family="paragraph" style:parent-style-name="Standard">
      <style:paragraph-properties fo:margin-left="0cm" fo:margin-right="0cm" fo:text-indent="4.198cm" style:auto-text-indent="false">
        <style:tab-stops>
          <style:tab-stop style:position="10.252cm"/>
        </style:tab-stops>
      </style:paragraph-properties>
    </style:style>
    <style:style style:name="P17" style:family="paragraph" style:parent-style-name="Standard">
      <style:paragraph-properties fo:margin-left="0cm" fo:margin-right="0cm" fo:text-indent="4.198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text-indent="4.198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text-indent="4.247cm" style:auto-text-indent="false"/>
    </style:style>
    <style:style style:name="P20" style:family="paragraph" style:parent-style-name="Standard" style:master-page-name="Standard">
      <style:paragraph-properties style:page-number="auto" style:snap-to-layout-grid="false"/>
      <style:text-properties fo:font-size="14pt" fo:language="none" fo:country="none" style:font-name-asian="MS Mincho" style:font-size-asian="14pt" style:language-asian="none" style:country-asian="none" style:font-size-complex="14pt"/>
    </style:style>
    <style:style style:name="P21" style:family="paragraph" style:parent-style-name="Standard">
      <style:paragraph-properties fo:margin-left="0cm" fo:margin-right="0cm" fo:text-indent="3.748cm" style:auto-text-indent="false">
        <style:tab-stops>
          <style:tab-stop style:position="6.502cm"/>
          <style:tab-stop style:position="9.753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MS Mincho" style:font-size-asian="14pt" style:font-size-complex="14pt"/>
    </style:style>
    <style:style style:name="T3" style:family="text">
      <style:text-properties fo:font-size="14pt" fo:language="vi" fo:country="VN" style:font-name-asian="MS Mincho" style:font-size-asian="14pt" style:font-size-complex="14pt"/>
    </style:style>
    <style:style style:name="T4" style:family="text">
      <style:text-properties fo:font-size="14pt" fo:language="vi" fo:country="VN" style:font-name-asian="MS Mincho" style:font-size-asian="14pt" style:font-size-complex="14pt" style:font-weight-complex="bold"/>
    </style:style>
    <style:style style:name="T5" style:family="text">
      <style:text-properties fo:font-size="14pt" fo:language="vi" fo:country="VN" style:font-size-asian="14pt" style:font-size-complex="14pt"/>
    </style:style>
    <style:style style:name="T6" style:family="text">
      <style:text-properties fo:font-size="14pt" fo:language="vi" fo:country="VN" style:font-size-asian="14pt" style:font-size-complex="14pt"/>
    </style:style>
    <style:style style:name="T7" style:family="text">
      <style:text-properties fo:font-size="14pt" fo:language="vi" fo:country="VN" style:font-name-asian="標楷體" style:font-size-asian="14pt" style:font-size-complex="14pt"/>
    </style:style>
    <style:style style:name="T8" style:family="text">
      <style:text-properties fo:font-size="14pt" fo:language="vi" fo:country="VN" style:font-name-asian="標楷體" style:font-size-asian="14pt" style:font-size-complex="14pt"/>
    </style:style>
    <style:style style:name="T9" style:family="text">
      <style:text-properties fo:font-size="14pt" fo:language="vi" fo:country="VN" style:font-name-asian="標楷體" style:font-size-asian="14pt" style:font-size-complex="14pt" style:font-weight-complex="bold"/>
    </style:style>
    <style:style style:name="T10" style:family="text">
      <style:text-properties fo:font-size="14pt" fo:language="vi" fo:country="VN" style:font-name-asian="標楷體" style:font-size-asian="14pt" style:font-name-complex="標楷體" style:font-size-complex="14pt"/>
    </style:style>
    <style:style style:name="T11" style:family="text">
      <style:text-properties fo:font-size="14pt" fo:language="vi" fo:country="VN" style:font-name-asian="Times New Roman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language="vi" fo:country="VN" style:font-name-asian="MS Mincho"/>
    </style:style>
    <style:style style:name="T17" style:family="text">
      <style:text-properties fo:language="vi" fo:country="VN"/>
    </style:style>
    <style:style style:name="T18" style:family="text">
      <style:text-properties fo:language="vi" fo:country="VN" style:font-name-asian="標楷體"/>
    </style:style>
    <style:style style:name="T19" style:family="text">
      <style:text-properties fo:language="vi" fo:country="VN" style:font-name-asian="標楷體"/>
    </style:style>
    <style:style style:name="T20" style:family="text">
      <style:text-properties style:font-name="標楷體" fo:font-size="14pt" fo:language="vi" fo:country="VN" style:font-name-asian="標楷體" style:font-size-asian="14pt" style:font-name-complex="標楷體" style:font-size-complex="14pt"/>
    </style:style>
    <style:style style:name="T21" style:family="text">
      <style:text-properties fo:color="#0d0d0d" style:font-name="標楷體" style:font-name-asian="標楷體" style:font-name-complex="標楷體"/>
    </style:style>
    <style:style style:name="T22" style:family="text">
      <style:text-properties fo:color="#0d0d0d" style:font-name="標楷體" fo:language="vi" fo:country="VN" style:font-name-asian="標楷體" style:font-name-complex="標楷體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外框1" text:anchor-type="char" svg:x="0.03cm" svg:y="0.072cm" svg:width="1.93cm" svg:height="0.977cm" draw:z-index="0"><draw:text-box><text:p text:style-name="P1">Phụ lục</text:p></draw:text-box></draw:frame></text:p>
      <text:p text:style-name="P3"/>
      <text:p text:style-name="P3"/>
      <text:p text:style-name="P2"><text:span text:style-name="T2">S</text:span><text:span text:style-name="T3">ở Kiểm soát</text:span><text:span text:style-name="T5"> </text:span><text:span text:style-name="T21">○○○○ </text:span><text:span text:style-name="T4">ĐƠN XIN SỬ DỤNG PHIÊN DỊCH</text:span></text:p>
      <text:p text:style-name="P9"><text:span text:style-name="T16">Án số:</text:span><text:span text:style-name="T17"> </text:span><text:span text:style-name="T22">○○ </text:span><text:span text:style-name="T16">năm</text:span><text:span text:style-name="T17"> </text:span><text:span text:style-name="T22">○○</text:span></text:p>
      <text:p text:style-name="P10"><text:span text:style-name="T18">Mã số phòng ban thụ lý:</text:span><text:span text:style-name="T18"> </text:span><text:span text:style-name="T22">○</text:span></text:p>
      <text:p text:style-name="P4"/>
      <text:p text:style-name="P6"><text:span text:style-name="T7">Tôi tên là</text:span><text:span text:style-name="T7"> </text:span><text:span text:style-name="T22">○○○ </text:span><text:span text:style-name="T7">Do nguyên nhân</text:span><text:span text:style-name="T7">:</text:span><text:span text:style-name="T7"><text:tab/>□ Là người câm điếc</text:span></text:p>
      <text:p text:style-name="P11"><text:span text:style-name="T7">□</text:span><text:span text:style-name="T11"> </text:span><text:span text:style-name="T7">Là người dân tộc thiểu số</text:span></text:p>
      <text:p text:style-name="P11"><text:span text:style-name="T7">(Dân tộc:_____________________)</text:span></text:p>
      <text:p text:style-name="P11"><text:span text:style-name="T7">□</text:span><text:span text:style-name="T11"> </text:span><text:span text:style-name="T7">Người nước ngoài </text:span></text:p>
      <text:p text:style-name="P11"><text:span text:style-name="T7">(Quốc tịch____________________)</text:span></text:p>
      <text:p text:style-name="P11"><text:span text:style-name="T7">□</text:span><text:span text:style-name="T11"> </text:span><text:span text:style-name="T7">Nguyên nhân khác:____________</text:span></text:p>
      <text:p text:style-name="P12"/>
      <text:p text:style-name="P13"><text:span text:style-name="T7">Vì có vấn đề không thông hiểu tiếng Trung hoặc không thể dùng tiếng Trung để diễn đạt ý kiến một cách trôi chảy, nay viết đơn để xin được mời phiên dịch tiếng</text:span><text:span text:style-name="T7"> </text:span><text:span text:style-name="T22">○○</text:span><text:span text:style-name="T7">.</text:span></text:p>
      <text:p text:style-name="P4"/>
      <text:p text:style-name="P5">Kính trình</text:p>
      <text:p text:style-name="Standard"><text:span text:style-name="T7">Sở Kiểm soát :</text:span><text:span text:style-name="T7"> </text:span><text:span text:style-name="T22">○○○○</text:span></text:p>
      <text:p text:style-name="P14"><text:span text:style-name="T10">※</text:span><text:span text:style-name="T11"> </text:span><text:span text:style-name="T7">Loại và số lượng phụ lục (đánh dấu theo nguyên nhân xin)</text:span></text:p>
      <text:p text:style-name="P15"><text:span text:style-name="T20">□</text:span><text:span text:style-name="T11"> </text:span><text:span text:style-name="T7">B</text:span><text:span text:style-name="T7">ản copy Bản sao hộ tịch<text:tab/></text:span><text:span text:style-name="T20">□</text:span><text:span text:style-name="T7"> B</text:span><text:span text:style-name="T7">ản copy Thẻ cư trú tại Đài Loan</text:span></text:p>
      <text:p text:style-name="P7"><text:span text:style-name="T20">□ </text:span><text:span text:style-name="T7">B</text:span><text:span text:style-name="T7">ản copy Sổ tay người khuyết tật<text:tab/></text:span><text:span text:style-name="T20">□ </text:span><text:span text:style-name="T7">B</text:span><text:span text:style-name="T7">ản copy Hộ chiếu</text:span></text:p>
      <text:p text:style-name="Standard"><text:span text:style-name="T20">□ </text:span><text:span text:style-name="T12">Giấy tờ khác</text:span><text:span text:style-name="T12">: </text:span><text:span text:style-name="T23">_________________</text:span></text:p>
      <text:p text:style-name="P8"/>
      <text:p text:style-name="P16"><text:span text:style-name="T12">Người xin:</text:span><text:span text:style-name="T12"><text:tab/></text:span><text:span text:style-name="T12">（Ký tên đóng dấu</text:span><text:span text:style-name="T12">）</text:span></text:p>
      <text:p text:style-name="P19"><text:span text:style-name="T12">Số CMND（Số thẻ cư trú hoặc số số hộ chiếu</text:span><text:span text:style-name="T12">）:</text:span></text:p>
      <text:p text:style-name="P17">Địa chỉ chỗ ở:</text:p>
      <text:p text:style-name="P17">Số điện thoại liên lạc:</text:p>
      <text:p text:style-name="P17"/>
      <text:p text:style-name="P21"><text:span text:style-name="T14">Ngày</text:span><text:span text:style-name="T14"><text:tab/></text:span><text:span text:style-name="T14">tháng</text:span><text:span text:style-name="T14"><text:tab/></text:span><text:span text:style-name="T14">nă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樊家妍</meta:initial-creator>
    <meta:creation-date>2018-06-15T10:18:00</meta:creation-date>
    <dc:creator>柯淑華</dc:creator>
    <dc:date>2018-06-15T10:18:00</dc:date>
    <meta:editing-cycles>2</meta:editing-cycles>
    <meta:document-statistic meta:table-count="0" meta:image-count="0" meta:object-count="0" meta:page-count="2" meta:paragraph-count="22" meta:word-count="178" meta:character-count="800" meta:non-whitespace-character-count="649"/>
    <meta:generator>LibreOffice/6.0.5.2$Windows_X86_64 LibreOffice_project/54c8cbb85f300ac59db32fe8a675ff7683cd5a16</meta:generator>
  </office:meta>
</office:document-meta>
</file>