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l36" style:master-page-name="MP0" style:family="paragraph">
      <style:paragraph-properties fo:break-before="page" fo:text-align="start" fo:margin-top="0in" fo:margin-bottom="0in" fo:line-height="0.0138in" style:page-number="55"/>
      <style:text-properties style:letter-kerning="true"/>
    </style:style>
    <style:style style:name="TableColumn9" style:family="table-column">
      <style:table-column-properties style:column-width="0.6972in"/>
    </style:style>
    <style:style style:name="TableColumn10" style:family="table-column">
      <style:table-column-properties style:column-width="3.375in"/>
    </style:style>
    <style:style style:name="TableColumn11" style:family="table-column">
      <style:table-column-properties style:column-width="3in"/>
    </style:style>
    <style:style style:name="Table8" style:family="table">
      <style:table-properties style:width="7.0722in" fo:margin-left="0in" table:align="left"/>
    </style:style>
    <style:style style:name="TableRow12" style:family="table-row">
      <style:table-row-properties style:min-row-height="0.0138in"/>
    </style:style>
    <style:style style:name="TableCell13"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4" style:parent-style-name="表格標題" style:family="paragraph">
      <style:text-properties fo:font-weight="normal" style:font-weight-asian="normal" fo:font-size="10pt" style:font-size-asian="10pt" style:font-size-complex="10pt"/>
    </style:style>
    <style:style style:name="TableCell1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6" style:parent-style-name="表格標題" style:family="paragraph">
      <style:text-properties fo:font-weight="normal" style:font-weight-asian="normal" fo:font-size="10pt" style:font-size-asian="10pt" style:font-size-complex="10pt"/>
    </style:style>
    <style:style style:name="TableRow17" style:family="table-row">
      <style:table-row-properties style:min-row-height="0.0138in"/>
    </style:style>
    <style:style style:name="TableCell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 style:parent-style-name="內文" style:family="paragraph">
      <style:text-properties style:font-name="標楷體" style:font-name-asian="標楷體" fo:font-size="10pt" style:font-size-asian="10pt" style:font-size-complex="10pt"/>
    </style:style>
    <style:style style:name="TableCell20" style:family="table-cell">
      <style:table-cell-properties fo:border="0.0034in solid #000000" style:vertical-align="middle" fo:padding-top="0in" fo:padding-left="0.0194in" fo:padding-bottom="0in" fo:padding-right="0.0194in"/>
    </style:style>
    <style:style style:name="P21" style:parent-style-name="內文" style:family="paragraph">
      <style:text-properties style:font-name="標楷體" style:font-name-asian="標楷體" fo:font-size="10pt" style:font-size-asian="10pt" style:font-size-complex="10pt"/>
    </style:style>
    <style:style style:name="P22" style:parent-style-name="特殊段落" style:family="paragraph">
      <style:text-properties fo:font-size="10pt" style:font-size-asian="10pt" style:font-size-complex="10pt"/>
    </style:style>
    <style:style style:name="TableRow23" style:family="table-row">
      <style:table-row-properties style:min-row-height="0.0138in"/>
    </style:style>
    <style:style style:name="TableCell24" style:family="table-cell">
      <style:table-cell-properties fo:border-top="0.0034in solid #000000" fo:border-left="0.0208in solid #000000" fo:border-bottom="none" fo:border-right="0.0034in solid #000000" fo:padding-top="0in" fo:padding-left="0.0194in" fo:padding-bottom="0in" fo:padding-right="0.0194in"/>
    </style:style>
    <style:style style:name="P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8" style:family="table-cell">
      <style:table-cell-properties fo:border-top="none" fo:border-left="0.0034in solid #000000" fo:border-bottom="none" fo:border-right="0.0034in solid #000000" fo:padding-top="0in" fo:padding-left="0.0194in" fo:padding-bottom="0in" fo:padding-right="0.0194in"/>
    </style:style>
    <style:style style:name="P29" style:parent-style-name="一" style:family="paragraph">
      <style:paragraph-properties fo:line-height="0.2083in" fo:margin-left="0.1388in" fo:text-indent="-0.1388in">
        <style:tab-stops/>
      </style:paragraph-properties>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weight="bold" style:font-weight-asian="bold" fo:font-size="10pt" style:font-size-asian="10pt" style:font-size-complex="10pt"/>
    </style:style>
    <style:style style:name="P3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5" style:family="table-column">
      <style:table-column-properties style:column-width="1.1048in"/>
    </style:style>
    <style:style style:name="TableColumn36" style:family="table-column">
      <style:table-column-properties style:column-width="1.2201in"/>
    </style:style>
    <style:style style:name="TableColumn37" style:family="table-column">
      <style:table-column-properties style:column-width="0.8513in"/>
    </style:style>
    <style:style style:name="Table34" style:family="table">
      <style:table-properties style:width="3.1763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Row45" style:family="table-row">
      <style:table-row-properties style:min-row-height="0.4208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ext-autospace="none" fo:text-align="center" fo:line-height="0.1805in"/>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center" fo:line-height="0.1805in" fo:margin-right="-0.0215in"/>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text-align="center" fo:line-height="0.1805in"/>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line-height="0.1805in"/>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1805in"/>
      <style:text-properties style:font-name="標楷體" style:font-name-asian="標楷體" fo:font-size="10pt" style:font-size-asian="10pt" style:font-size-complex="10pt"/>
    </style:style>
    <style:style style:name="P77"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78" style:family="table-cell">
      <style:table-cell-properties fo:border-top="0.0034in solid #000000" fo:border-left="0.0034in solid #000000" fo:border-bottom="none" fo:border-right="0.0208in solid #000000" fo:padding-top="0in" fo:padding-left="0.0194in" fo:padding-bottom="0in" fo:padding-right="0.0194in"/>
    </style:style>
    <style:style style:name="P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1" style:parent-style-name="一" style:family="paragraph">
      <style:paragraph-properties fo:margin-left="0in" fo:text-indent="0in">
        <style:tab-stops/>
      </style:paragraph-properties>
      <style:text-properties fo:font-size="10pt" style:font-size-asian="10pt" style:font-size-complex="10pt"/>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3" style:family="table-row">
      <style:table-row-properties style:min-row-height="0.0513in"/>
    </style:style>
    <style:style style:name="TableCell84" style:family="table-cell">
      <style:table-cell-properties fo:border-top="none" fo:border-left="0.0208in solid #000000" fo:border-bottom="0.0208in solid #000000" fo:border-right="0.0034in solid #000000" fo:padding-top="0in" fo:padding-left="0.0194in" fo:padding-bottom="0in" fo:padding-right="0.0194in"/>
    </style:style>
    <style:style style:name="P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28" style:parent-style-name="一" style:family="paragraph">
      <style:paragraph-properties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style:line-height-at-least="0.0416in" fo:margin-left="0.1388in" fo:text-indent="-0.1388in">
        <style:tab-stops/>
      </style:paragraph-properties>
      <style:text-properties fo:font-size="10pt" style:font-size-asian="10pt" style:font-size-complex="10pt"/>
    </style:style>
    <style:style style:name="P450" style:parent-style-name="一" style:family="paragraph">
      <style:paragraph-properties style:line-height-at-least="0.0416in" fo:margin-left="0.1375in" fo:text-indent="-0.1375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8pt" style:font-size-asian="8pt" style:font-size-complex="8pt"/>
    </style:style>
    <style:style style:name="P464" style:parent-style-name="一" style:family="paragraph">
      <style:paragraph-properties fo:line-height="0.2083in" fo:margin-left="0.1388in" fo:text-indent="-0.1388in">
        <style:tab-stops/>
      </style:paragraph-properties>
      <style:text-properties fo:font-size="8pt" style:font-size-asian="8pt" style:font-size-complex="8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25in" fo:text-indent="-0.125in">
        <style:tab-stops/>
      </style:paragraph-properties>
    </style:style>
    <style:style style:name="T659" style:parent-style-name="預設段落字型" style:family="text">
      <style:text-properties fo:font-size="9pt" style:font-size-asian="9pt" style:font-size-complex="9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in" fo:text-indent="0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1805in" fo:margin-left="0in" fo:text-indent="0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866" style:family="table-cell">
      <style:table-cell-properties fo:border-top="none" fo:border-left="0.0034in solid #000000" fo:border-bottom="0.0208in solid #000000" fo:border-right="0.0034in solid #000000" fo:padding-top="0in" fo:padding-left="0.0194in" fo:padding-bottom="0in" fo:padding-right="0.0194in"/>
    </style:style>
    <style:style style:name="P867"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6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9"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7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8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8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5"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8"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91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2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2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4"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42" style:parent-style-name="一" style:family="paragraph">
      <style:paragraph-properties fo:margin-left="0.1513in" fo:margin-right="0.0284in" fo:text-indent="0.0305in">
        <style:tab-stops/>
      </style:paragraph-properties>
    </style:style>
    <style:style style:name="T943" style:parent-style-name="預設段落字型" style:family="text">
      <style:text-properties fo:font-size="10pt" style:font-size-asian="10pt" style:font-size-complex="10pt"/>
    </style:style>
    <style:style style:name="TableColumn945" style:family="table-column">
      <style:table-column-properties style:column-width="0.5687in"/>
    </style:style>
    <style:style style:name="TableColumn946" style:family="table-column">
      <style:table-column-properties style:column-width="0.6291in"/>
    </style:style>
    <style:style style:name="TableColumn947" style:family="table-column">
      <style:table-column-properties style:column-width="0.5118in"/>
    </style:style>
    <style:style style:name="TableColumn948" style:family="table-column">
      <style:table-column-properties style:column-width="0.6291in"/>
    </style:style>
    <style:style style:name="TableColumn949" style:family="table-column">
      <style:table-column-properties style:column-width="0.5673in"/>
    </style:style>
    <style:style style:name="TableColumn950" style:family="table-column">
      <style:table-column-properties style:column-width="0.4229in"/>
    </style:style>
    <style:style style:name="Table944" style:family="table">
      <style:table-properties style:width="3.3291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一" style:family="paragraph">
      <style:paragraph-properties fo:line-height="0.1805in" fo:margin-left="0in" fo:margin-right="0.0284in" fo:text-indent="0in">
        <style:tab-stops/>
      </style:paragraph-properties>
    </style:style>
    <style:style style:name="T958" style:parent-style-name="預設段落字型" style:family="text">
      <style:text-properties fo:letter-spacing="-0.0138in"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63" style:family="table-row">
      <style:table-row-properties/>
    </style:style>
    <style:style style:name="P964"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65"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66"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67"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一" style:family="paragraph">
      <style:paragraph-properties fo:margin-left="0in" fo:margin-right="0.0284in" fo:text-indent="0in">
        <style:tab-stops/>
      </style:paragraph-properties>
    </style:style>
    <style:style style:name="T1040" style:parent-style-name="預設段落字型" style:family="text">
      <style:text-properties fo:letter-spacing="-0.0138in" fo:font-size="10pt" style:font-size-asian="10pt" style:font-size-complex="10pt"/>
    </style:style>
    <style:style style:name="T1041" style:parent-style-name="預設段落字型" style:family="text">
      <style:text-properties fo:letter-spacing="-0.0166in" fo:font-size="10pt" style:font-size-asian="10pt" style:font-size-complex="10pt"/>
    </style:style>
    <style:style style:name="T1042" style:parent-style-name="預設段落字型" style:family="text">
      <style:text-properties fo:letter-spacing="-0.0166in"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一" style:family="paragraph">
      <style:paragraph-properties fo:margin-left="0in" fo:margin-right="0.0284in" fo:text-indent="0in">
        <style:tab-stops/>
      </style:paragraph-properties>
    </style:style>
    <style:style style:name="T1056" style:parent-style-name="預設段落字型" style:family="text">
      <style:text-properties fo:letter-spacing="-0.0166in" fo:font-size="10pt" style:font-size-asian="10pt" style:font-size-complex="10pt"/>
    </style:style>
    <style:style style:name="T1057" style:parent-style-name="預設段落字型" style:family="text">
      <style:text-properties fo:letter-spacing="-0.0166in"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6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6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7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71"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7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7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7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6" style:parent-style-name="一" style:family="paragraph">
      <style:paragraph-properties fo:line-height="0.2083in" fo:margin-right="0.0284in"/>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fo:font-size="10pt" style:font-size-asian="10pt" style:font-size-complex="10pt"/>
    </style:style>
    <style:style style:name="T1079" style:parent-style-name="預設段落字型" style:family="text">
      <style:text-properties fo:font-size="10pt" style:font-size-asian="10pt" style:font-size-complex="10pt"/>
    </style:style>
    <style:style style:name="T1080" style:parent-style-name="預設段落字型" style:family="text">
      <style:text-properties fo:font-size="10pt" style:font-size-asian="10pt" style:font-size-complex="10pt"/>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P1089"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9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1"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2"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93"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9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9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9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10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101"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102"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TableCell1103" style:family="table-cell">
      <style:table-cell-properties fo:border-top="none" fo:border-left="0.0034in solid #000000" fo:border-bottom="0.0208in solid #000000" fo:border-right="0.0208in solid #000000" fo:padding-top="0in" fo:padding-left="0.0194in" fo:padding-bottom="0in" fo:padding-right="0.0194in"/>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margin-left="0in" fo:text-indent="0in">
        <style:tab-stops/>
      </style:paragraph-properties>
      <style:text-properties fo:font-size="10pt" style:font-size-asian="10pt" style:font-size-complex="10pt"/>
    </style:style>
    <style:style style:name="P1400" style:parent-style-name="一" style:family="paragraph">
      <style:paragraph-properties fo:margin-left="0in" fo:text-indent="0in">
        <style:tab-stops/>
      </style:paragraph-properties>
      <style:text-properties fo:font-size="10pt" style:font-size-asian="10pt" style:font-size-complex="10pt"/>
    </style:style>
    <style:style style:name="P1401" style:parent-style-name="一" style:family="paragraph">
      <style:paragraph-properties fo:margin-left="0in" fo:text-indent="0in">
        <style:tab-stops/>
      </style:paragraph-properties>
      <style:text-properties fo:font-size="10pt" style:font-size-asian="10pt" style:font-size-complex="10pt"/>
    </style:style>
    <style:style style:name="P1402" style:parent-style-name="一" style:family="paragraph">
      <style:paragraph-properties fo:margin-left="0in" fo:text-indent="0in">
        <style:tab-stops/>
      </style:paragraph-properties>
      <style:text-properties fo:font-size="10pt" style:font-size-asian="10pt" style:font-size-complex="10pt"/>
    </style:style>
    <style:style style:name="P1403" style:parent-style-name="一" style:family="paragraph">
      <style:paragraph-properties fo:margin-left="0in" fo:text-indent="0in">
        <style:tab-stops/>
      </style:paragraph-properties>
      <style:text-properties fo:font-size="10pt" style:font-size-asian="10pt" style:font-size-complex="10pt"/>
    </style:style>
    <style:style style:name="P1404" style:parent-style-name="一" style:family="paragraph">
      <style:paragraph-properties fo:line-height="0.0694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5"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4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6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6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6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6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78" style:parent-style-name="一" style:family="paragraph">
      <style:paragraph-properties fo:line-height="0.2638in" fo:margin-left="0in" fo:text-indent="0in">
        <style:tab-stops/>
      </style:paragraph-properties>
      <style:text-properties fo:font-size="10pt" style:font-size-asian="10pt" style:font-size-complex="10pt"/>
    </style:style>
    <style:style style:name="P1679" style:parent-style-name="一" style:family="paragraph">
      <style:paragraph-properties fo:line-height="0.2638in" fo:margin-left="0in" fo:text-indent="0in">
        <style:tab-stops/>
      </style:paragraph-properties>
      <style:text-properties fo:font-size="10pt" style:font-size-asian="10pt" style:font-size-complex="10pt"/>
    </style:style>
    <style:style style:name="P1680" style:parent-style-name="一" style:family="paragraph">
      <style:paragraph-properties fo:line-height="0.2638in" fo:margin-left="0in" fo:text-indent="0in">
        <style:tab-stops/>
      </style:paragraph-properties>
      <style:text-properties fo:font-size="10pt" style:font-size-asian="10pt" style:font-size-complex="10pt"/>
    </style:style>
    <style:style style:name="P1681" style:parent-style-name="一" style:family="paragraph">
      <style:paragraph-properties fo:line-height="0.2638in" fo:margin-left="0in" fo:text-indent="0in">
        <style:tab-stops/>
      </style:paragraph-properties>
      <style:text-properties fo:font-size="10pt" style:font-size-asian="10pt" style:font-size-complex="10pt"/>
    </style:style>
    <style:style style:name="P1682" style:parent-style-name="一" style:family="paragraph">
      <style:paragraph-properties fo:line-height="0.2638in" fo:margin-left="0in" fo:text-indent="0in">
        <style:tab-stops/>
      </style:paragraph-properties>
      <style:text-properties fo:font-size="10pt" style:font-size-asian="10pt" style:font-size-complex="10pt"/>
    </style:style>
    <style:style style:name="P1683" style:parent-style-name="一" style:family="paragraph">
      <style:paragraph-properties style:line-height-at-least="0in" fo:margin-left="0in" fo:text-indent="0in">
        <style:tab-stops/>
      </style:paragraph-properties>
      <style:text-properties fo:font-size="10pt" style:font-size-asian="10pt" style:font-size-complex="10pt"/>
    </style:style>
    <style:style style:name="P1684" style:parent-style-name="一" style:family="paragraph">
      <style:paragraph-properties style:line-height-at-least="0in" fo:margin-left="0in" fo:text-indent="0in">
        <style:tab-stops/>
      </style:paragraph-properties>
      <style:text-properties fo:font-size="10pt" style:font-size-asian="10pt" style:font-size-complex="10pt"/>
    </style:style>
    <style:style style:name="P1685" style:parent-style-name="一" style:family="paragraph">
      <style:paragraph-properties style:line-height-at-least="0in" fo:margin-left="0in" fo:text-indent="0in">
        <style:tab-stops/>
      </style:paragraph-properties>
      <style:text-properties fo:font-size="10pt" style:font-size-asian="10pt" style:font-size-complex="10pt"/>
    </style:style>
    <style:style style:name="P1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8"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1"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2"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3"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4"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5"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6"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7"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8" style:parent-style-name="一" style:family="paragraph">
      <style:paragraph-properties fo:line-height="0.0694in" fo:margin-left="0in" fo:text-indent="0in">
        <style:tab-stops/>
      </style:paragraph-properties>
      <style:text-properties fo:font-size="10pt" style:font-size-asian="10pt" style:font-size-complex="10pt"/>
    </style:style>
    <style:style style:name="P1709"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0"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1"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2"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3"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4"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5"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6"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7"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8" style:parent-style-name="一" style:family="paragraph">
      <style:paragraph-properties fo:line-height="0.0694in" fo:margin-left="0in" fo:text-indent="0in">
        <style:tab-stops/>
      </style:paragraph-properties>
      <style:text-properties fo:font-size="10pt" style:font-size-asian="10pt" style:font-size-complex="10pt"/>
    </style:style>
    <style:style style:name="P1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0" style:parent-style-name="一" style:family="paragraph">
      <style:paragraph-properties fo:line-height="0.0694in" fo:margin-left="0in" fo:text-indent="0in">
        <style:tab-stops/>
      </style:paragraph-properties>
      <style:text-properties fo:font-size="10pt" style:font-size-asian="10pt" style:font-size-complex="10pt"/>
    </style:style>
    <style:style style:name="P1731"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732"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733" style:parent-style-name="一" style:family="paragraph">
      <style:paragraph-properties fo:line-height="0.1805in" fo:margin-left="0.1611in" fo:text-indent="-0.1611in">
        <style:tab-stops/>
      </style:paragraph-properties>
      <style:text-properties fo:font-size="10pt" style:font-size-asian="10pt" style:font-size-complex="10pt"/>
    </style:style>
    <style:style style:name="P173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6"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6"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50" style:parent-style-name="一" style:family="paragraph">
      <style:paragraph-properties fo:line-height="0.1527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1944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30"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決議、附帶決議及注意事項</text:p>
            </table:table-cell>
            <table:covered-table-cell/>
            <table:table-cell table:style-name="TableCell15" table:number-rows-spanned="2">
              <text:p text:style-name="P16">辦理情形</text:p>
            </table:table-cell>
          </table:table-row>
          <table:table-row table:style-name="TableRow17">
            <table:table-cell table:style-name="TableCell18">
              <text:p text:style-name="P19">項次</text:p>
            </table:table-cell>
            <table:table-cell table:style-name="TableCell20">
              <text:p text:style-name="P21">內容</text:p>
            </table:table-cell>
            <table:covered-table-cell>
              <text:p text:style-name="P22"/>
            </table:covered-table-cell>
          </table:table-row>
        </table:table-header-rows>
        <table:table-row table:style-name="TableRow23">
          <table:table-cell table:style-name="TableCell24">
            <text:p text:style-name="P25"/>
            <text:p text:style-name="P26"/>
            <text:p text:style-name="P27">第一項</text:p>
          </table:table-cell>
          <table:table-cell table:style-name="TableCell28">
            <text:p text:style-name="P29"><text:span text:style-name="T30">一、</text:span><text:span text:style-name="T31">通案決議部分：</text:span></text:p>
            <text:p text:style-name="P32">單位預算部分</text:p>
            <text:p text:style-name="P33">103年度中央政府總預算釋股收入380億元不予保留。104年度中央政府總預算釋股收入380億元如下表，倘財政狀況良好，原則不予出售；釋股對象以政府四大基金為限，釋股費用併同調整。</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預算編列機關</text:p>
                </table:table-cell>
                <table:table-cell table:style-name="TableCell41">
                  <text:p text:style-name="P42">釋股標的</text:p>
                </table:table-cell>
                <table:table-cell table:style-name="TableCell43">
                  <text:p text:style-name="P44">釋股金額</text:p>
                </table:table-cell>
              </table:table-row>
              <table:table-row table:style-name="TableRow45">
                <table:table-cell table:style-name="TableCell46">
                  <text:p text:style-name="P47"><text:span text:style-name="T48">財政部</text:span></text:p>
                </table:table-cell>
                <table:table-cell table:style-name="TableCell49">
                  <text:p text:style-name="P50"><text:span text:style-name="T51">合作金庫金融控股公司</text:span></text:p>
                </table:table-cell>
                <table:table-cell table:style-name="TableCell52">
                  <text:p text:style-name="P53"><text:span text:style-name="T54">45</text:span><text:span text:style-name="T55">億元</text:span></text:p>
                </table:table-cell>
              </table:table-row>
              <table:table-row table:style-name="TableRow56">
                <table:table-cell table:style-name="TableCell57">
                  <text:p text:style-name="P58">交通部</text:p>
                </table:table-cell>
                <table:table-cell table:style-name="TableCell59">
                  <text:p text:style-name="P60">中華電信公司</text:p>
                </table:table-cell>
                <table:table-cell table:style-name="TableCell61">
                  <text:p text:style-name="P62"><text:span text:style-name="T63">80</text:span><text:span text:style-name="T64">億元</text:span></text:p>
                </table:table-cell>
              </table:table-row>
              <table:table-row table:style-name="TableRow65">
                <table:table-cell table:style-name="TableCell66">
                  <text:p text:style-name="P67">行政院</text:p>
                </table:table-cell>
                <table:table-cell table:style-name="TableCell68">
                  <text:p text:style-name="P69">台灣積體電路公司</text:p>
                </table:table-cell>
                <table:table-cell table:style-name="TableCell70">
                  <text:p text:style-name="P71">255億元</text:p>
                </table:table-cell>
              </table:table-row>
              <table:table-row table:style-name="TableRow72">
                <table:table-cell table:style-name="TableCell73" table:number-columns-spanned="2">
                  <text:p text:style-name="P74">合計</text:p>
                </table:table-cell>
                <table:covered-table-cell/>
                <table:table-cell table:style-name="TableCell75">
                  <text:p text:style-name="P76">380億元</text:p>
                </table:table-cell>
              </table:table-row>
            </table:table>
            <text:p text:style-name="P77"/>
          </table:table-cell>
          <table:table-cell table:style-name="TableCell78">
            <text:p text:style-name="P79"/>
            <text:p text:style-name="P80"/>
            <text:p text:style-name="P81">本署無此項決議應辦事項。</text:p>
            <text:p text:style-name="P82"/>
          </table:table-cell>
        </table:table-row>
        <table:table-row table:style-name="TableRow83">
          <table:table-cell table:style-name="TableCell84">
            <text:p text:style-name="P85">第二項</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第三項</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第四項</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第五項</text:p>
            <text:p text:style-name="P421"/>
            <text:p text:style-name="P422"/>
            <text:p text:style-name="P423"/>
            <text:p text:style-name="P424"/>
            <text:p text:style-name="P425"/>
            <text:p text:style-name="P426"/>
            <text:p text:style-name="P427">第六項</text:p>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第七項</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第八項</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第九項</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第十項</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第十一項</text:p>
            <text:p text:style-name="P530"/>
            <text:p text:style-name="P531"/>
            <text:p text:style-name="P532"/>
            <text:p text:style-name="P533"/>
            <text:p text:style-name="P534"/>
            <text:p text:style-name="P535"/>
            <text:p text:style-name="P536"/>
            <text:p text:style-name="P537"/>
            <text:p text:style-name="P538"/>
            <text:p text:style-name="P539"/>
            <text:p text:style-name="P540">第十二項</text:p>
            <text:p text:style-name="P541"/>
            <text:p text:style-name="P542"/>
            <text:p text:style-name="P543"/>
            <text:p text:style-name="P544"/>
            <text:p text:style-name="P545"/>
            <text:p text:style-name="P546"/>
            <text:p text:style-name="P547"/>
            <text:p text:style-name="P548"/>
            <text:p text:style-name="P549"/>
            <text:p text:style-name="P550">第十三項</text:p>
            <text:p text:style-name="P551"/>
            <text:p text:style-name="P552"/>
            <text:p text:style-name="P553"/>
            <text:p text:style-name="P554"/>
            <text:p text:style-name="P555"/>
            <text:p text:style-name="P556"/>
            <text:p text:style-name="P557"/>
            <text:p text:style-name="P558"/>
            <text:p text:style-name="P559"/>
            <text:p text:style-name="P560">第十四項</text:p>
            <text:p text:style-name="P561"/>
            <text:p text:style-name="P562"/>
            <text:p text:style-name="P563"/>
            <text:p text:style-name="P564"/>
            <text:p text:style-name="P565">第十五項</text:p>
            <text:p text:style-name="P566"/>
            <text:p text:style-name="P567"/>
            <text:p text:style-name="P568"/>
            <text:p text:style-name="P569"/>
            <text:p text:style-name="P570"/>
            <text:p text:style-name="P571"/>
            <text:p text:style-name="P572">第十六項</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第十七項</text:p>
            <text:p text:style-name="P589"/>
            <text:p text:style-name="P590"/>
            <text:p text:style-name="P591"/>
            <text:p text:style-name="P592"/>
            <text:p text:style-name="P593"/>
            <text:p text:style-name="P594"/>
            <text:p text:style-name="P595"/>
            <text:p text:style-name="P596">第十八項</text:p>
            <text:p text:style-name="P597"/>
            <text:p text:style-name="P598"/>
            <text:p text:style-name="P599"/>
            <text:p text:style-name="P600"/>
            <text:p text:style-name="P601"/>
            <text:p text:style-name="P602">第八項</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第三項</text:p>
            <text:p text:style-name="P630"/>
            <text:p text:style-name="P631"/>
            <text:p text:style-name="P632"/>
            <text:p text:style-name="P633">第五項</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第十七項</text:p>
            <text:p text:style-name="P649"/>
            <text:p text:style-name="P650"/>
            <text:p text:style-name="P651"/>
            <text:p text:style-name="P652"/>
            <text:p text:style-name="P653"/>
            <text:p text:style-name="P654"/>
            <text:p text:style-name="P655"/>
            <text:p text:style-name="P656"/>
            <text:p text:style-name="P657"/>
            <text:p text:style-name="P658"><text:span text:style-name="T659">第二十四項</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第一項</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第二項</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第三項</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第四項</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第一項</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第二項</text:p>
            <text:p text:style-name="P855"/>
            <text:p text:style-name="P856"/>
            <text:p text:style-name="P857"/>
            <text:p text:style-name="P858">第三項</text:p>
            <text:p text:style-name="P859"/>
            <text:p text:style-name="P860"/>
            <text:p text:style-name="P861"/>
            <text:p text:style-name="P862"/>
            <text:p text:style-name="P863"/>
            <text:p text:style-name="P864"/>
            <text:p text:style-name="P865"/>
          </table:table-cell>
          <table:table-cell table:style-name="TableCell866">
            <text:p text:style-name="P867">104年度中央政府總預算案針對各機關及所屬統刪項目如下：</text:p>
            <text:p text:style-name="P868">1.油料：統刪30%；另隨同減列交通部辦理離島載客船舶油價補貼0.07億元、公路總局辦理公共運輸油價補貼1.05億元。</text:p>
            <text:p text:style-name="P869">2.大陸地區旅費：統刪10%。</text:p>
            <text:p text:style-name="P870">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p text:style-name="P871">4.一般事務費：除中央研究院、人事行政總處及所<text:soft-page-break/>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72">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text:soft-page-break/>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73">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74">7.國外旅費：除中央研究院、人事行政總處及所屬、國立故宮博物院、中央選舉委員會及所屬、立法院主管委員國會交流事務費、公務人員保障暨培訓委<text:soft-page-break/>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75">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text:soft-page-break/>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876">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text:soft-page-break/>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877">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78">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79">12.人事費：除退休退職給付、人事行政總處退休公教人員年終慰問金調整準備、國立故宮博物院、中央<text:soft-page-break/>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80">13.國庫署「國債付息」減列2<text:s/>億元。</text:p>
            <text:p text:style-name="P881">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text:soft-page-break/>則在油料用量之共同標準範圍內，各機關應依以下原則辦理，主計總處並應追蹤控管執行情形：</text:p>
            <text:p text:style-name="P882">1.油價下跌時，按實際油價覈實列支，結餘部分並不得移為他用。</text:p>
            <text:p text:style-name="P883">2.油價大幅上漲，致所須經費不足時，得以各機關第一預備金支應；若嚴重不敷，得申請動支第二預備金。</text:p>
            <text:p text:style-name="P884">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text:p>
            <text:p text:style-name="P885">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86">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87">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text:soft-page-break/>取消交通補助費外，亦不得再發放高層主管之房屋津貼。</text:p>
            <text:p text:style-name="P888">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89">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90">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91">公教人員保險法中訂有「眷屬喪葬津貼（最高3個月薪俸額）」，而全國軍公教員工待遇支給要點中，亦列有眷屬死亡之「喪葬補助（最高5個月薪俸額）」之生活津貼，惟該「生活津貼」之規定，並未有法源依據。</text:p>
            <text:p text:style-name="P892">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93">根據行政院主計總處訂定之「用途別預算科目分類定義及計列標準表」第一點規定「各機關應詳實按照所管費用性質，就用途別預算科目定義範圍，確定各項費用應歸屬之科目」。惟查部分機關或對定義範圍未盡清楚，<text:soft-page-break/>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94">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895">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96">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97">爰要求行政院應：</text:p>
            <text:p text:style-name="P898">1.責成勞動部明確定義勞動派遣與勞務承攬，並提出相關檢討報告及改善計畫與具體實施期程。</text:p>
            <text:p text:style-name="P899">2.責成勞動部會同人事行政總處，訂定「行政院運用勞動派遣及勞務承攬之應行注意事項」。</text:p>
            <text:p text:style-name="P900">3.於104年度起逐步要求各部會通盤檢討勞務採購時勞動派遣及勞務承攬人力運用之需求。</text:p>
            <text:p text:style-name="P901">4.依勞動部之定義，於105年度起中央政府總預算書內明列勞動派遣及勞務承攬人力實際運用情況。</text:p>
            <text:p text:style-name="P902">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text:soft-page-break/>施。</text:p>
            <text:p text:style-name="P903">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904">次查政府採購網統計資訊，第一社會福利基金會亦承攬多家公家機關清潔勞務採購案，包含監察院、科技部、高速公路局北區工程處、衛生福利部國民健康署等等中央政府機關單位。</text:p>
            <text:p text:style-name="P905">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906">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907">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908">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text:soft-page-break/>文總說明及對照表，以便利人民共享及公平利用政府資訊，保障人民知的權利，增進人民對公共事務之瞭解、信賴及監督，並促進民主參與。</text:p>
            <text:p text:style-name="P909">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ext:p text:style-name="P910">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911">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912">台灣糖業股份有限公司、台灣中油股份有限公司、台灣電力股份有限公司、台灣自來水股份有限公司四家公司100年度經營績效獎金適用96年修正之「經濟部所屬事業經營績效獎金實施要點」辦理。</text:p>
            <text:p text:style-name="P913">附屬單位預算涉及本署應辦部分</text:p>
            <text:soft-page-break/>
            <text:p text:style-name="P914">通案決議部分</text:p>
            <text:p text:style-name="P915">經查「政府資訊公開法」第七條規定，略以：下列政府資訊，除依第十八條規定限制公開或不予提供者外，應主動公開……五、施政計畫、業務統計及研究報告。……前項第五款所稱研究報告，指由政府機關編列預算委託專家、學者進行之報告或派赴國外從事考察、進修、研究或實習人員所提出之報告。</text:p>
            <text:p text:style-name="P916">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917">1.限制公開甚至不予提供之委託研究計畫，應將不適合公開之部分去除後，仍應於官網之政府資訊公開。</text:p>
            <text:p text:style-name="P918">2.應針對研究報告進行盤點，且日後應依相關法規及立法院決議主動公開。</text:p>
            <text:p text:style-name="P919">分組審查決議部分</text:p>
            <text:p text:style-name="P920">法務部鑑於人道，對陳前總統水扁成立醫療鑑定小組，是否可以保外就醫，我們希望基於人道精神，對凡是現在監獄服刑之受刑人如患有重疾者，應一體適用，從寬認定保外就醫。</text:p>
            <text:p text:style-name="P921">「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text:soft-page-break/>務部矯正機關作業基金收支保管及運用辦法」。</text:p>
            <text:p text:style-name="P922">二、分組審查決議部分：</text:p>
            <text:p text:style-name="P923">行政院主管涉及本署應辦部分</text:p>
            <text:p text:style-name="P924">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925">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926">司法及法制委員會歲入涉及本署應辦部分</text:p>
            <text:p text:style-name="P927">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依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41">96至102年度緩起訴處分金及認罪協商判決金指定支付金額一覽表</text:p>
            <text:p text:style-name="P942"><text:s text:c="24"/><text:span text:style-name="T943">單位：新臺幣千元</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項目</text:p>
                </table:table-cell>
                <table:table-cell table:style-name="TableCell954" table:number-rows-spanned="2">
                  <text:p text:style-name="P955">緩起訴處分金指定支付金額</text:p>
                </table:table-cell>
                <table:table-cell table:style-name="TableCell956" table:number-rows-spanned="2">
                  <text:p text:style-name="P957"><text:span text:style-name="T958">認罪協商判決金指定支付金額</text:span></text:p>
                </table:table-cell>
                <table:table-cell table:style-name="TableCell959" table:number-rows-spanned="2">
                  <text:p text:style-name="P960">合計</text:p>
                </table:table-cell>
                <table:table-cell table:style-name="TableCell961" table:number-columns-spanned="2">
                  <text:p text:style-name="P962">與上年度比較</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金額</text:p>
                </table:table-cell>
                <table:table-cell table:style-name="TableCell970">
                  <text:p text:style-name="P971">成長率</text:p>
                </table:table-cell>
              </table:table-row>
              <table:table-row table:style-name="TableRow972">
                <table:table-cell table:style-name="TableCell973">
                  <text:p text:style-name="P974">96年度</text:p>
                </table:table-cell>
                <table:table-cell table:style-name="TableCell975">
                  <text:p text:style-name="P976">839,760</text:p>
                </table:table-cell>
                <table:table-cell table:style-name="TableCell977">
                  <text:p text:style-name="P978">78,090</text:p>
                </table:table-cell>
                <table:table-cell table:style-name="TableCell979">
                  <text:p text:style-name="P980">917,85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97年度</text:p>
                </table:table-cell>
                <table:table-cell table:style-name="TableCell988">
                  <text:p text:style-name="P989">916,000</text:p>
                </table:table-cell>
                <table:table-cell table:style-name="TableCell990">
                  <text:p text:style-name="P991">87,160</text:p>
                </table:table-cell>
                <table:table-cell table:style-name="TableCell992">
                  <text:p text:style-name="P993">1,003,160</text:p>
                </table:table-cell>
                <table:table-cell table:style-name="TableCell994">
                  <text:p text:style-name="P995">+85,310</text:p>
                </table:table-cell>
                <table:table-cell table:style-name="TableCell996">
                  <text:p text:style-name="P997">9%</text:p>
                </table:table-cell>
              </table:table-row>
              <table:table-row table:style-name="TableRow998">
                <table:table-cell table:style-name="TableCell999">
                  <text:p text:style-name="P1000">98年度</text:p>
                </table:table-cell>
                <table:table-cell table:style-name="TableCell1001">
                  <text:p text:style-name="P1002">976,450</text:p>
                </table:table-cell>
                <table:table-cell table:style-name="TableCell1003">
                  <text:p text:style-name="P1004">58,830</text:p>
                </table:table-cell>
                <table:table-cell table:style-name="TableCell1005">
                  <text:p text:style-name="P1006">1,035,280</text:p>
                </table:table-cell>
                <table:table-cell table:style-name="TableCell1007">
                  <text:p text:style-name="P1008">+32,120</text:p>
                </table:table-cell>
                <table:table-cell table:style-name="TableCell1009">
                  <text:p text:style-name="P1010">3%</text:p>
                </table:table-cell>
              </table:table-row>
              <table:table-row table:style-name="TableRow1011">
                <table:table-cell table:style-name="TableCell1012">
                  <text:p text:style-name="P1013">99年度</text:p>
                </table:table-cell>
                <table:table-cell table:style-name="TableCell1014">
                  <text:p text:style-name="P1015">1,020,080</text:p>
                </table:table-cell>
                <table:table-cell table:style-name="TableCell1016">
                  <text:p text:style-name="P1017">55,520</text:p>
                </table:table-cell>
                <table:table-cell table:style-name="TableCell1018">
                  <text:p text:style-name="P1019">1,075,600</text:p>
                </table:table-cell>
                <table:table-cell table:style-name="TableCell1020">
                  <text:p text:style-name="P1021">+40,320</text:p>
                </table:table-cell>
                <table:table-cell table:style-name="TableCell1022">
                  <text:p text:style-name="P1023">4%</text:p>
                </table:table-cell>
              </table:table-row>
              <table:table-row table:style-name="TableRow1024">
                <table:table-cell table:style-name="TableCell1025">
                  <text:p text:style-name="P1026">100年度</text:p>
                </table:table-cell>
                <table:table-cell table:style-name="TableCell1027">
                  <text:p text:style-name="P1028">1,230,930</text:p>
                </table:table-cell>
                <table:table-cell table:style-name="TableCell1029">
                  <text:p text:style-name="P1030">56,890</text:p>
                </table:table-cell>
                <table:table-cell table:style-name="TableCell1031">
                  <text:p text:style-name="P1032">1,287,820</text:p>
                </table:table-cell>
                <table:table-cell table:style-name="TableCell1033">
                  <text:p text:style-name="P1034">+212,220</text:p>
                </table:table-cell>
                <table:table-cell table:style-name="TableCell1035">
                  <text:p text:style-name="P1036">20%</text:p>
                </table:table-cell>
              </table:table-row>
              <table:table-row table:style-name="TableRow1037">
                <table:table-cell table:style-name="TableCell1038">
                  <text:p text:style-name="P1039"><text:span text:style-name="T1040">1</text:span><text:span text:style-name="T1041">01</text:span><text:span text:style-name="T1042">年度</text:span></text:p>
                </table:table-cell>
                <table:table-cell table:style-name="TableCell1043">
                  <text:p text:style-name="P1044">1,692,650</text:p>
                </table:table-cell>
                <table:table-cell table:style-name="TableCell1045">
                  <text:p text:style-name="P1046">72,630</text:p>
                </table:table-cell>
                <table:table-cell table:style-name="TableCell1047">
                  <text:p text:style-name="P1048">1,765,280</text:p>
                </table:table-cell>
                <table:table-cell table:style-name="TableCell1049">
                  <text:p text:style-name="P1050">+477,460</text:p>
                </table:table-cell>
                <table:table-cell table:style-name="TableCell1051">
                  <text:p text:style-name="P1052">37%</text:p>
                </table:table-cell>
              </table:table-row>
              <table:table-row table:style-name="TableRow1053">
                <table:table-cell table:style-name="TableCell1054">
                  <text:p text:style-name="P1055"><text:span text:style-name="T1056">102</text:span><text:span text:style-name="T1057">年度</text:span></text:p>
                </table:table-cell>
                <table:table-cell table:style-name="TableCell1058">
                  <text:p text:style-name="P1059">1,824,520</text:p>
                </table:table-cell>
                <table:table-cell table:style-name="TableCell1060">
                  <text:p text:style-name="P1061">64,930</text:p>
                </table:table-cell>
                <table:table-cell table:style-name="TableCell1062">
                  <text:p text:style-name="P1063">1,889,450</text:p>
                </table:table-cell>
                <table:table-cell table:style-name="TableCell1064">
                  <text:p text:style-name="P1065">+124,170</text:p>
                </table:table-cell>
                <table:table-cell table:style-name="TableCell1066">
                  <text:p text:style-name="P1067">7%</text:p>
                </table:table-cell>
              </table:table-row>
            </table:table>
            <text:p text:style-name="P1068">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text:soft-page-break/>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69">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70"/>
            <text:p text:style-name="P1071"/>
            <text:p text:style-name="P1072"/>
            <text:p text:style-name="P1073"/>
            <text:p text:style-name="P1074">法務部主管</text:p>
            <text:p text:style-name="P1075">法務部各檢察署第2目「檢察業務」合計5億9,650萬6,000元，凍結十分之一，並就以下5項提案理由，向立法院司法及法制委員會報告並經同意後，始得動支。</text:p>
            <text:p text:style-name="P1076"><text:span text:style-name="T1077">1.</text:span><text:span text:style-name="T1078">長久以來，民眾對法官與檢察官處理案件之公平公正性觀感不佳，依據國立中正大學犯罪研究中心</text:span><text:span text:style-name="T1079">103</text:span><text:span text:style-name="T1080">年上半年度全國民眾犯罪被害暨政府維護治安施政滿意度調查，針對「民眾對檢察官審理案件公平公正性的觀感」之調查結果，</text:span><text:span text:style-name="T1081">103</text:span><text:span text:style-name="T1082">年上半年度對於檢察官「不相信」及「完全不相信」的比例雖較</text:span><text:span text:style-name="T1083">102</text:span><text:span text:style-name="T1084">年的</text:span><text:span text:style-name="T1085">76.7%</text:span><text:span text:style-name="T1086">略有降低，但仍高達</text:span><text:span text:style-name="T1087">71%</text:span><text:span text:style-name="T1088">，對於本委員會一再要求法務部檢討民眾對於檢察官濫權起訴、問案態度偏頗、特定偏見等情形之改善顯然未積極督導各檢察署落實執行。俟法務部提出具體改善措施之專案報告再決定動支。</text:span></text:p>
            <text:p text:style-name="P1089">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90">現行制度下，檢察署組織依附於《法院組織法》，而檢察官人事制度準用《法官法》。而法曹養成亦有「審檢不分訓」、注重期別等問題；另<text:soft-page-break/>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91">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92">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93">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94">爰請法務部針對檢察官濫用起訴、上訴、不起訴及強制處分等裁量權之情形，歸納類型並建立判斷標準及具體之究責、管考措施，並向立法院司法及法制委員會及提案委員報告經同意後，始得動支。</text:p>
            <text:p text:style-name="P1095">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96">爰請法務部就前揭各項問題規劃政策推動方向及提出具體措施，並向立法院司法及法制委員會及提案委員報告，經同意後，始得動支。</text:p>
            <text:p text:style-name="P1097">5.最高法院檢察署104年度歲出預算第2目「檢察業務」項下編列5,965萬6,000元，預期發揮檢察功<text:soft-page-break/>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98">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99">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100">爰請法務部成立「刑事案件覆審小組」並研擬具體覆審標準，向立法院司法及法制委員會報告及提案委員報告，經同意後，始得動支。</text:p>
            <text:p text:style-name="P1101">立法院決議獎金之發放「應以法律明定」，法務部及所屬機關編有獎勵工作人員之「其他業務獎金」部分，請人事行政總處及銓敘部儘速研擬提出獎金法制化之法案，送立法院審議。</text:p>
            <text:p text:style-name="P1102">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able:table-cell>
          <table:table-cell table:style-name="TableCell1103">
            <text:p text:style-name="P1104">已遵照辦理。</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本署油料之執行遵照決議事項辦理，並配合主計總處追蹤控管油料使用情形。</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本署無此項決議應辦事項。</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本署無此項決議應辦事項。</text:p>
            <text:p text:style-name="P1439"/>
            <text:p text:style-name="P1440"/>
            <text:p text:style-name="P1441"/>
            <text:p text:style-name="P1442"/>
            <text:p text:style-name="P1443"/>
            <text:p text:style-name="P1444"/>
            <text:p text:style-name="P1445">本署無此項決議應辦事項。</text:p>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本署無此項決議應辦事項。</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配合行政院所定及依照相關法令規定辦理。</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本署無此項決議應辦事項。</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遵照辦理。</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本署無此項決議應辦事項。</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配合行政院所定及依照相關法令規定辦理。</text:p>
            <text:p text:style-name="P1559"/>
            <text:p text:style-name="P1560"/>
            <text:p text:style-name="P1561"/>
            <text:p text:style-name="P1562"/>
            <text:p text:style-name="P1563"/>
            <text:p text:style-name="P1564"/>
            <text:p text:style-name="P1565"/>
            <text:p text:style-name="P1566"/>
            <text:p text:style-name="P1567"/>
            <text:p text:style-name="P1568">配合行政院所定「行政院公報管理及考核作業要點」規定辦理。</text:p>
            <text:p text:style-name="P1569"/>
            <text:p text:style-name="P1570"/>
            <text:p text:style-name="P1571"/>
            <text:p text:style-name="P1572"/>
            <text:p text:style-name="P1573"/>
            <text:p text:style-name="P1574"/>
            <text:p text:style-name="P1575"/>
            <text:p text:style-name="P1576"/>
            <text:p text:style-name="P1577">遵照辦理。</text:p>
            <text:p text:style-name="P1578"/>
            <text:p text:style-name="P1579"/>
            <text:p text:style-name="P1580"/>
            <text:p text:style-name="P1581"/>
            <text:p text:style-name="P1582">本署無此項決議應辦事項。</text:p>
            <text:p text:style-name="P1583"/>
            <text:p text:style-name="P1584"/>
            <text:p text:style-name="P1585"/>
            <text:p text:style-name="P1586"/>
            <text:p text:style-name="P1587"/>
            <text:p text:style-name="P1588"/>
            <text:p text:style-name="P1589">本署無此項決議應辦事項。</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本署無此項決議應辦事項。</text:p>
            <text:p text:style-name="P1606"/>
            <text:p text:style-name="P1607"/>
            <text:p text:style-name="P1608"/>
            <text:p text:style-name="P1609"/>
            <text:p text:style-name="P1610"/>
            <text:p text:style-name="P1611"/>
            <text:p text:style-name="P1612"/>
            <text:p text:style-name="P1613">本署無此項決議應辦事項。</text:p>
            <text:p text:style-name="P1614"/>
            <text:p text:style-name="P1615"/>
            <text:p text:style-name="P1616"/>
            <text:p text:style-name="P1617"/>
            <text:p text:style-name="P1618"/>
            <text:p text:style-name="P1619">本署105年度並無編列研究計畫之預算，未來如有相關委託研究計畫，依決議內容辦理。</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本署無此項決議應辦事項。</text:p>
            <text:p text:style-name="P1646"/>
            <text:p text:style-name="P1647"/>
            <text:p text:style-name="P1648"/>
            <text:p text:style-name="P1649">本署無此項決議應辦事項。</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本署無此項決議應辦事項。</text:p>
            <text:p text:style-name="P1665"/>
            <text:p text:style-name="P1666"/>
            <text:p text:style-name="P1667"/>
            <text:p text:style-name="P1668"/>
            <text:p text:style-name="P1669"/>
            <text:p text:style-name="P1670"/>
            <text:p text:style-name="P1671"/>
            <text:p text:style-name="P1672"/>
            <text:p text:style-name="P1673"/>
            <text:p text:style-name="P1674">依決議事項辦理。</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1.依103年6月4日修正公布刑事訴訟法第253條之2及第455條之2相關規定，緩起訴處分金及認罪協商判決金未來均需全數繳交國庫，爰不論歲入預算編列多寡，超出預算部分，仍須一律解繳國庫，合先敘明。</text:p>
            <text:p text:style-name="P1687">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88">3.有關本署104年度緩起訴處分金及認罪協商判決金歲入預算之編列，為求穩健係參考100至102年度被告已履行支付予公庫、公益團體及地方自治團體之總額平均數及評估以前年度執<text:soft-page-break/>行狀況估列，應尚屬合理，未來如有超收部分仍將依規定一律解繳公庫。</text:p>
            <text:p text:style-name="P1689">1.依103年6月4日修正公布刑事訴訟法第253條之2及第455條之2相關規定，緩起訴處分金及認罪協商判決金未來均需全數繳交國庫，爰不論歲入預算編列多寡，超出預算部分，仍須一律解繳國庫，合先敘明。</text:p>
            <text:p text:style-name="P1690">2.有關指定支付金額係檢察官緩起訴處分時或認罪協商程序時命被告向公庫、公益團體或地方自治團體支付之金額，惟實際履行情形仍與被告履行意願、經濟情況有關，致公庫、公益團體或地方自治團體實際收到之金額(已履行部分)與指定支付金額存有差異，為覈實表達實際收入情形，本署緩起訴處分金及認罪協商判決金收入預算係以歷年已履行部分金額作推估，而非指定支付金額。</text:p>
            <text:p text:style-name="P1691">3.有關本署104年度緩起訴處分金及認罪協商判決金歲入預算之編列，為求穩健係參考100至102年度被告已履行支付予公庫、公益團體及地方自治團體之總額平均數及評估以前年度執行狀況估列，應尚屬合理，未來如有超收部分仍將依規定一律解繳公庫。</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1.本署經管宿舍有部分空置待借用，係因本署業務特性，需職務輪調，致部分宿舍有空置待借用之情形。</text:p>
            <text:p text:style-name="P1720">2.行政院業於104年7月3日訂定「中央各機關職務宿舍管理費收費基準」，並自104年10月1日生效。爰本署自104年10月起悉依前開收費基準收取宿舍管理費。</text:p>
            <text:soft-page-break/>
            <text:p text:style-name="P1721">3.另收取宿舍管理費不敷支應宿舍修繕費部分，係因宿舍修繕費數額尚包含首長宿舍之修繕(該等宿舍無需收取宿舍管理費)，且因部分宿舍尚未配住，致實際收取之宿舍管理費金額小於宿舍修繕費。</text:p>
            <text:p text:style-name="P1722"/>
            <text:p text:style-name="P1723"/>
            <text:p text:style-name="P1724"/>
            <text:p text:style-name="P1725"/>
            <text:p text:style-name="P1726">1.本署經管宿舍有部分空置待借用，係因本署業務特性，需職務輪調，致部分宿舍有空置待借用之情形。</text:p>
            <text:p text:style-name="P1727">2.行政院業於104年7月3日訂定「中央各機關職務宿舍管理費收費基準」，並自104年10月1日生效。爰本署自104年10月起悉依前開收費基準收取宿舍管理費。</text:p>
            <text:p text:style-name="P1728">3.另收取宿舍管理費不敷支應宿舍修繕費部分，係因宿舍修繕費數額尚包含首長宿舍之修繕(該等宿舍無需收取宿舍管理費)，且因部分宿舍尚未配住，致實際收取之宿舍管理費金額小於宿舍修繕費。</text:p>
            <text:p text:style-name="P1729"/>
            <text:p text:style-name="P1730"/>
            <text:p text:style-name="P1731">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732">2.前開委員會決議，嗣經提立法院第8屆第7會期第12次會議報告，該院並已於104年5月27日以台立院議字第1040703237號函知法務部在案。</text:p>
            <text:p text:style-name="P1733">3.另就前開附帶決議事項，法務部已於104年5月11日以法檢字第10404516270號函，將書面報告函送立法院司法及法制委員會在案。</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本署無此項決議應辦事項。</text:p>
            <text:p text:style-name="P1824"/>
            <text:p text:style-name="P1825"/>
            <text:p text:style-name="P1826"/>
            <text:p text:style-name="P1827">1.經法務部統計104年1至6月新收偵查毒品案件數為35,311件，較去年同期增加10.8%，104年1至6月各類毒品查獲量共計2,549.4公斤，較去年同期減少22.9%。</text:p>
            <text:p text:style-name="P1828">2.本署將持續加強兩岸緝毒合作，並強化情資分享運用，積極發掘、偵辦「國際毒盤、走私管道、銷售網路及製造工廠」等重大案件，辦理專案緝毒行動，以提升緝毒成效。</text:p>
            <text:p text:style-name="P1829"/>
          </table:table-cell>
        </table:table-row>
      </table:table>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頁尾字元" style:display-name="頁尾 字元" style:family="text" style:parent-style-name="預設段落字型">
      <style:text-properties style:letter-kerning="tru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LVL1" style:family="text">
      <style:text-properties fo:font-size="14pt" style:font-size-asian="14pt"/>
    </style:style>
    <text:list-style style:name="樣式11" style:display-name="樣式1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fo:font-size="14pt" style:font-size-asian="14pt"/>
    </style:style>
    <text:list-style style:name="樣式12" style:display-name="樣式12">
      <text:list-level-style-number text:level="1" text:style-name="WW_CharLFO3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臺灣臺中地方法院檢察署</text:p>
        <text:p text:style-name="P3">立法院審議中央政府總預算案所提決議、附帶決議及注意辦理事項辦理情形報告表</text:p>
        <text:p text:style-name="P4"><text:span text:style-name="T5">中華民國104年度</text:span></text:p>
      </style:header>
      <style:footer>
        <text:p text:style-name="P6"><text:span text:style-name="T7"><text:page-number text:fixed="false">7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USER</dc:creator>
    <meta:creation-date>2015-09-09T11:24:00Z</meta:creation-date>
    <dc:date>2015-09-10T04:00:00Z</dc:date>
    <meta:print-date>2015-08-24T07:05:00Z</meta:print-date>
    <meta:template xlink:href="Normal" xlink:type="simple"/>
    <meta:editing-cycles>3</meta:editing-cycles>
    <meta:editing-duration>PT900S</meta:editing-duration>
    <meta:document-statistic meta:page-count="18" meta:paragraph-count="41" meta:word-count="3082" meta:character-count="20612" meta:row-count="146" meta:non-whitespace-character-count="17571"/>
  </office:meta>
</office:document-meta>
</file>