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3in" style:use-optimal-column-width="false"/>
    </style:style>
    <style:style style:name="TableColumn3" style:family="table-column">
      <style:table-column-properties style:column-width="1.2125in" style:use-optimal-column-width="false"/>
    </style:style>
    <style:style style:name="TableColumn4" style:family="table-column">
      <style:table-column-properties style:column-width="0.9375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1.2138in" style:use-optimal-column-width="false"/>
    </style:style>
    <style:style style:name="TableColumn7" style:family="table-column">
      <style:table-column-properties style:column-width="0.6826in" style:use-optimal-column-width="false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1.2354in" style:use-optimal-column-width="false"/>
    </style:style>
    <style:style style:name="Table1" style:family="table" style:master-page-name="MP0">
      <style:table-properties style:width="7.2847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0.2777in" fo:text-indent="1.0201in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text-indent="1.0201in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513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 fo:margin-right="1.0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right="1.0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84in" style:use-optimal-row-height="false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>
        <style:tab-stops>
          <style:tab-stop style:type="left" style:position="0in"/>
          <style:tab-stop style:type="left" style:position="4.5833in"/>
        </style:tab-stops>
      </style:paragraph-properties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9909in" style:use-optimal-row-height="false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line-height="0.2222in"/>
      <style:text-properties style:font-name="標楷體" style:font-name-asian="標楷體" fo:color="#FF0000" style:font-size-complex="14pt"/>
    </style:style>
    <style:style style:name="P75" style:parent-style-name="內文" style:family="paragraph">
      <style:paragraph-properties fo:line-height="0.2222in" fo:margin-left="0.4388in" fo:text-indent="-0.44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FF0000" style:font-size-complex="14pt"/>
    </style:style>
    <style:style style:name="T77" style:parent-style-name="預設段落字型" style:family="text">
      <style:text-properties style:font-name="標楷體" style:font-name-asian="標楷體" fo:color="#FF0000" style:font-size-complex="14pt"/>
    </style:style>
    <style:style style:name="T78" style:parent-style-name="預設段落字型" style:family="text">
      <style:text-properties style:font-name="標楷體" style:font-name-asian="標楷體" fo:color="#FF0000" style:font-size-complex="14pt"/>
    </style:style>
    <style:style style:name="T79" style:parent-style-name="預設段落字型" style:family="text">
      <style:text-properties style:font-name="標楷體" style:font-name-asian="標楷體" fo:color="#FF0000" style:font-size-complex="14pt"/>
    </style:style>
    <style:style style:name="T80" style:parent-style-name="預設段落字型" style:family="text">
      <style:text-properties style:font-name="標楷體" style:font-name-asian="標楷體" fo:color="#FF0000" style:font-size-complex="14pt"/>
    </style:style>
    <style:style style:name="T81" style:parent-style-name="預設段落字型" style:family="text">
      <style:text-properties style:font-name="標楷體" style:font-name-asian="標楷體" fo:color="#FF0000" style:font-size-complex="14pt"/>
    </style:style>
    <style:style style:name="T82" style:parent-style-name="預設段落字型" style:family="text">
      <style:text-properties style:font-name="標楷體" style:font-name-asian="標楷體" fo:color="#FF0000" style:font-size-complex="14pt"/>
    </style:style>
    <style:style style:name="T83" style:parent-style-name="預設段落字型" style:family="text">
      <style:text-properties style:font-name="標楷體" style:font-name-asian="標楷體" fo:color="#FF0000" style:font-size-complex="14pt"/>
    </style:style>
    <style:style style:name="T84" style:parent-style-name="預設段落字型" style:family="text">
      <style:text-properties style:font-name="標楷體" style:font-name-asian="標楷體" fo:color="#FF0000" style:font-size-complex="14pt"/>
    </style:style>
    <style:style style:name="T85" style:parent-style-name="預設段落字型" style:family="text">
      <style:text-properties style:font-name="標楷體" style:font-name-asian="標楷體" fo:color="#FF0000" style:font-size-complex="14pt"/>
    </style:style>
    <style:style style:name="T86" style:parent-style-name="預設段落字型" style:family="text">
      <style:text-properties style:font-name="標楷體" style:font-name-asian="標楷體" fo:color="#FF0000" style:font-size-complex="14pt"/>
    </style:style>
    <style:style style:name="T87" style:parent-style-name="預設段落字型" style:family="text">
      <style:text-properties style:font-name="標楷體" style:font-name-asian="標楷體" fo:color="#FF0000" style:font-size-complex="14pt"/>
    </style:style>
    <style:style style:name="T88" style:parent-style-name="預設段落字型" style:family="text">
      <style:text-properties style:font-name="標楷體" style:font-name-asian="標楷體" fo:color="#FF0000" style:font-size-complex="14pt"/>
    </style:style>
    <style:style style:name="T89" style:parent-style-name="預設段落字型" style:family="text">
      <style:text-properties style:font-name="標楷體" style:font-name-asian="標楷體" fo:color="#FF0000" style:font-size-complex="14pt"/>
    </style:style>
    <style:style style:name="T90" style:parent-style-name="預設段落字型" style:family="text">
      <style:text-properties style:font-name="標楷體" style:font-name-asian="標楷體" fo:color="#FF0000" style:font-size-complex="14pt"/>
    </style:style>
    <style:style style:name="T91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222in" fo:margin-left="0.4388in" fo:text-indent="-0.4402in">
        <style:tab-stops/>
      </style:paragraph-properties>
      <style:text-properties style:font-name="標楷體" style:font-name-asian="標楷體" fo:color="#FF0000" style:font-size-complex="14pt"/>
    </style:style>
    <style:style style:name="P93" style:parent-style-name="內文" style:family="paragraph">
      <style:paragraph-properties fo:line-height="0.2222in" fo:margin-left="0.82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 style:font-size-complex="14pt"/>
    </style:style>
    <style:style style:name="T95" style:parent-style-name="預設段落字型" style:family="text">
      <style:text-properties style:font-name="標楷體" style:font-name-asian="標楷體" fo:color="#FF0000" style:font-size-complex="14pt"/>
    </style:style>
    <style:style style:name="T96" style:parent-style-name="預設段落字型" style:family="text">
      <style:text-properties style:font-name="標楷體" style:font-name-asian="標楷體" fo:color="#FF0000" style:font-size-complex="14pt"/>
    </style:style>
    <style:style style:name="T97" style:parent-style-name="預設段落字型" style:family="text">
      <style:text-properties style:font-name="標楷體" style:font-name-asian="標楷體" fo:color="#FF0000" style:font-size-complex="14pt"/>
    </style:style>
    <style:style style:name="T98" style:parent-style-name="預設段落字型" style:family="text">
      <style:text-properties style:font-name="標楷體" style:font-name-asian="標楷體" fo:color="#FF0000" style:font-size-complex="14pt"/>
    </style:style>
    <style:style style:name="T99" style:parent-style-name="預設段落字型" style:family="text">
      <style:text-properties style:font-name="標楷體" style:font-name-asian="標楷體" fo:color="#FF0000" style:font-size-complex="14pt"/>
    </style:style>
    <style:style style:name="T100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222in" fo:margin-left="0.4354in" fo:text-indent="-0.4402in">
        <style:tab-stops/>
      </style:paragraph-properties>
      <style:text-properties style:font-name="標楷體" style:font-name-asian="標楷體" fo:color="#FF0000" style:font-size-complex="14pt"/>
    </style:style>
    <style:style style:name="P102" style:parent-style-name="內文" style:family="paragraph">
      <style:paragraph-properties fo:line-height="0.2222in" fo:margin-left="1.2618in" fo:text-indent="-0.44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 style:font-size-complex="14pt"/>
    </style:style>
    <style:style style:name="T104" style:parent-style-name="預設段落字型" style:family="text">
      <style:text-properties style:font-name="標楷體" style:font-name-asian="標楷體" fo:color="#FF0000" style:font-size-complex="14pt"/>
    </style:style>
    <style:style style:name="T105" style:parent-style-name="預設段落字型" style:family="text">
      <style:text-properties style:font-name="標楷體" style:font-name-asian="標楷體" fo:color="#FF0000" style:font-size-complex="14pt"/>
    </style:style>
    <style:style style:name="T106" style:parent-style-name="預設段落字型" style:family="text">
      <style:text-properties style:font-name="標楷體" style:font-name-asian="標楷體" fo:color="#FF0000" style:font-size-complex="14pt"/>
    </style:style>
    <style:style style:name="T107" style:parent-style-name="預設段落字型" style:family="text">
      <style:text-properties style:font-name="標楷體" style:font-name-asian="標楷體" fo:color="#FF0000" style:font-size-complex="14pt"/>
    </style:style>
    <style:style style:name="T108" style:parent-style-name="預設段落字型" style:family="text">
      <style:text-properties style:font-name="標楷體" style:font-name-asian="標楷體" fo:color="#FF0000" style:font-size-complex="14pt"/>
    </style:style>
    <style:style style:name="T109" style:parent-style-name="預設段落字型" style:family="text">
      <style:text-properties style:font-name="標楷體" style:font-name-asian="標楷體" fo:color="#FF0000" style:font-size-complex="14pt"/>
    </style:style>
    <style:style style:name="T110" style:parent-style-name="預設段落字型" style:family="text">
      <style:text-properties style:font-name="標楷體" style:font-name-asian="標楷體" fo:color="#FF0000" style:font-size-complex="14pt"/>
    </style:style>
    <style:style style:name="T111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222in" fo:margin-left="0.4388in" fo:text-indent="-0.4402in">
        <style:tab-stops/>
      </style:paragraph-properties>
      <style:text-properties style:font-name="標楷體" style:font-name-asian="標楷體" fo:color="#FF0000" style:font-size-complex="14pt"/>
    </style:style>
    <style:style style:name="P113" style:parent-style-name="內文" style:family="paragraph">
      <style:paragraph-properties fo:line-height="0.2222in" fo:margin-left="0.4388in" fo:text-indent="-0.4402in">
        <style:tab-stops/>
      </style:paragraph-properties>
      <style:text-properties style:font-name="標楷體" style:font-name-asian="標楷體" fo:color="#FF0000" style:font-size-complex="14pt"/>
    </style:style>
    <style:style style:name="P114" style:parent-style-name="內文" style:family="paragraph">
      <style:paragraph-properties fo:line-height="0.2222in" fo:margin-left="0.838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style:font-size-complex="14pt"/>
    </style:style>
    <style:style style:name="T116" style:parent-style-name="預設段落字型" style:family="text">
      <style:text-properties style:font-name="標楷體" style:font-name-asian="標楷體" fo:color="#FF0000" style:font-size-complex="14pt"/>
    </style:style>
    <style:style style:name="T117" style:parent-style-name="預設段落字型" style:family="text">
      <style:text-properties style:font-name="標楷體" style:font-name-asian="標楷體" fo:color="#FF0000" style:font-size-complex="14pt"/>
    </style:style>
    <style:style style:name="T118" style:parent-style-name="預設段落字型" style:family="text">
      <style:text-properties style:font-name="標楷體" style:font-name-asian="標楷體" fo:color="#FF0000" style:font-size-complex="14pt"/>
    </style:style>
    <style:style style:name="T119" style:parent-style-name="預設段落字型" style:family="text">
      <style:text-properties style:font-name="標楷體" style:font-name-asian="標楷體" fo:color="#FF0000" style:font-size-complex="14pt"/>
    </style:style>
    <style:style style:name="T120" style:parent-style-name="預設段落字型" style:family="text">
      <style:text-properties style:font-name="標楷體" style:font-name-asian="標楷體" fo:color="#FF0000" style:font-size-complex="14pt"/>
    </style:style>
    <style:style style:name="T121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222in" fo:margin-left="0.4388in" fo:text-indent="-0.44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638in" fo:margin-left="0.4388in" fo:text-indent="-0.4402in">
        <style:tab-stops/>
      </style:paragraph-properties>
      <style:text-properties style:font-name="標楷體" style:font-name-asian="標楷體" style:font-size-complex="14pt"/>
    </style:style>
    <style:style style:name="P126" style:parent-style-name="內文" style:family="paragraph">
      <style:paragraph-properties fo:line-height="0.2638in" fo:margin-left="0.4388in" fo:text-indent="-0.4402in">
        <style:tab-stops/>
      </style:paragraph-properties>
      <style:text-properties style:font-name="標楷體" style:font-name-asian="標楷體" style:font-size-complex="14pt"/>
    </style:style>
    <style:style style:name="P127" style:parent-style-name="內文" style:family="paragraph">
      <style:paragraph-properties fo:line-height="0.2638in" fo:margin-left="0.4388in" fo:text-indent="-0.4402in">
        <style:tab-stops/>
      </style:paragraph-properties>
      <style:text-properties style:font-name="標楷體" style:font-name-asian="標楷體" style:font-size-complex="14pt"/>
    </style:style>
    <style:style style:name="P128" style:parent-style-name="內文" style:family="paragraph">
      <style:paragraph-properties fo:line-height="0.2638in"/>
      <style:text-properties style:font-name="標楷體" style:font-name-asian="標楷體" style:font-size-complex="14pt"/>
    </style:style>
    <style:style style:name="P129" style:parent-style-name="內文" style:family="paragraph">
      <style:paragraph-properties fo:line-height="0.2638in"/>
      <style:text-properties style:font-name="標楷體" style:font-name-asian="標楷體" style:font-size-complex="14pt"/>
    </style:style>
    <style:style style:name="P130" style:parent-style-name="內文" style:family="paragraph">
      <style:paragraph-properties fo:line-height="0.2638in"/>
      <style:text-properties style:font-name="標楷體" style:font-name-asian="標楷體" style:font-size-complex="14pt"/>
    </style:style>
    <style:style style:name="P131" style:parent-style-name="內文" style:family="paragraph">
      <style:paragraph-properties fo:line-height="0.2638in"/>
      <style:text-properties style:font-name="標楷體" style:font-name-asian="標楷體" style:font-size-complex="14pt"/>
    </style:style>
    <style:style style:name="P132" style:parent-style-name="內文" style:family="paragraph">
      <style:paragraph-properties fo:line-height="0.2638in"/>
      <style:text-properties style:font-name="標楷體" style:font-name-asian="標楷體" style:font-size-complex="14pt"/>
    </style:style>
    <style:style style:name="P133" style:parent-style-name="內文" style:family="paragraph">
      <style:paragraph-properties fo:line-height="0.2638in"/>
      <style:text-properties style:font-name="標楷體" style:font-name-asian="標楷體" style:font-size-complex="14pt"/>
    </style:style>
    <style:style style:name="TableRow134" style:family="table-row">
      <style:table-row-properties style:min-row-height="1.4118in" style:use-optimal-row-height="false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4pt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T158" style:parent-style-name="預設段落字型" style:family="text">
      <style:text-properties style:font-name="標楷體" style:font-name-asian="標楷體" fo:color="#FF0000" style:font-size-complex="12pt"/>
    </style:style>
    <style:style style:name="T159" style:parent-style-name="預設段落字型" style:family="text">
      <style:text-properties style:font-name="標楷體" style:font-name-asian="標楷體" fo:color="#FF0000" style:font-size-complex="12pt"/>
    </style:style>
    <style:style style:name="T16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top="0.125in" fo:line-height="0.2222in" fo:margin-left="0.4784in" fo:text-indent="-0.4784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 style:min-row-height="0.7875in" style:use-optimal-row-height="false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</style:style>
    <style:style style:name="T18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新細明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95" style:parent-style-name="清單段落" style:list-style-name="LFO1" style:family="paragraph">
      <style:paragraph-properties fo:text-align="justify" fo:line-height="0.2222in" fo:margin-left="0.343in" fo:text-indent="-0.3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清單段落" style:list-style-name="LFO1" style:family="paragraph">
      <style:paragraph-properties fo:text-align="justify" fo:line-height="0.2222in" fo:margin-left="0.343in" fo:text-indent="-0.343in">
        <style:tab-stops/>
      </style:paragraph-properties>
      <style:text-properties style:font-name="標楷體" style:font-name-asian="標楷體" style:font-size-complex="12pt"/>
    </style:style>
    <style:style style:name="P204" style:parent-style-name="清單段落" style:list-style-name="LFO2" style:family="paragraph">
      <style:paragraph-properties fo:text-align="justify" fo:line-height="0.2222in" fo:margin-left="0.6736in" fo:text-indent="-0.369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5" style:parent-style-name="清單段落" style:list-style-name="LFO2" style:family="paragraph">
      <style:paragraph-properties fo:text-align="justify" fo:line-height="0.2222in" fo:margin-left="0.6736in" fo:text-indent="-0.3694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06" style:parent-style-name="清單段落" style:list-style-name="LFO2" style:family="paragraph">
      <style:paragraph-properties fo:text-align="justify" fo:line-height="0.2222in" fo:margin-left="0.6736in" fo:text-indent="-0.3694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07" style:parent-style-name="清單段落" style:list-style-name="LFO1" style:family="paragraph">
      <style:paragraph-properties fo:text-align="justify" fo:line-height="0.2222in" fo:margin-left="0.343in" fo:text-indent="-0.343in">
        <style:tab-stops/>
      </style:paragraph-properties>
      <style:text-properties style:font-name="標楷體" style:font-name-asian="標楷體" style:font-size-complex="12pt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211" style:parent-style-name="清單段落" style:list-style-name="LFO3" style:family="paragraph">
      <style:paragraph-properties fo:text-align="justify" fo:line-height="0.2222in" fo:margin-left="0.3625in" fo:text-indent="-0.36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5" style:parent-style-name="清單段落" style:list-style-name="LFO3" style:family="paragraph">
      <style:paragraph-properties fo:text-align="justify" fo:line-height="0.2222in" fo:margin-left="0.3625in" fo:text-indent="-0.3625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list-style-name="LFO3" style:family="paragraph">
      <style:paragraph-properties fo:text-align="justify" fo:line-height="0.2222in" fo:margin-left="0.3625in" fo:text-indent="-0.36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29" style:family="table-row">
      <style:table-row-properties style:min-row-height="0.3in" style:use-optimal-row-height="false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6743in" style:use-optimal-row-height="false"/>
    </style:style>
    <style:style style:name="TableCell239" style:family="table-cell">
      <style:table-cell-properties fo:border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5in">
        <style:tab-stops>
          <style:tab-stop style:type="left" style:position="3.197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paragraph-properties fo:line-height="0.25in">
        <style:tab-stops>
          <style:tab-stop style:type="left" style:position="3.1979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fo:margin-bottom="0.0625in" fo:line-height="0.25in" fo:margin-left="1.1666in">
        <style:tab-stops>
          <style:tab-stop style:type="left" style:position="2.0312in"/>
        </style:tab-stops>
      </style:paragraph-properties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76" style:family="table-column">
      <style:table-column-properties style:column-width="7.1861in"/>
    </style:style>
    <style:style style:name="Table275" style:family="table">
      <style:table-properties style:width="7.1861in" fo:margin-left="0.075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olumn281" style:family="table-column">
      <style:table-column-properties style:column-width="7.0361in"/>
    </style:style>
    <style:style style:name="Table280" style:family="table">
      <style:table-properties style:width="7.0361in" fo:margin-left="0in" table:align="left"/>
    </style:style>
    <style:style style:name="TableRow282" style:family="table-row">
      <style:table-row-properties style:min-row-height="2.3625in"/>
    </style:style>
    <style:style style:name="TableCell283" style:family="table-cell">
      <style:table-cell-properties fo:border="0.0034in solid #FFFFFF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5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6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7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8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9" style:parent-style-name="Default" style:family="paragraph">
      <style:paragraph-properties fo:line-height="0.1944in" fo:margin-left="0.243in">
        <style:tab-stops/>
      </style:paragraph-properties>
      <style:text-properties style:font-name="標楷體" style:font-name-asian="標楷體" style:use-window-font-color="true"/>
    </style:style>
    <style:style style:name="P290" style:parent-style-name="Default" style:family="paragraph">
      <style:paragraph-properties fo:line-height="0.1944in" fo:margin-left="0.243in">
        <style:tab-stops/>
      </style:paragraph-properties>
      <style:text-properties style:font-name="標楷體" style:font-name-asian="標楷體" style:use-window-font-color="true"/>
    </style:style>
    <style:style style:name="P291" style:parent-style-name="Default" style:family="paragraph">
      <style:paragraph-properties fo:line-height="0.1944in" fo:margin-left="0.243in">
        <style:tab-stops/>
      </style:paragraph-properties>
      <style:text-properties style:font-name="標楷體" style:font-name-asian="標楷體" style:use-window-font-color="true"/>
    </style:style>
    <style:style style:name="P292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93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94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95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□</text:span><text:span text:style-name="T14">臺灣臺中地方</text:span><text:span text:style-name="T15">檢察署受理醫療暴力案件通報單</text:span></text:p>
            <text:p text:style-name="P16"><text:span text:style-name="T17">□</text:span><text:span text:style-name="T18">臺中市政府衛生局受理醫療暴力案件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通報醫院/診所：</text:p>
            <text:p text:style-name="P2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通報日期：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通報人姓名：<text:s text:c="20"/>職稱：</text:p>
            <text:p text:style-name="P29">單位：　　　　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是否已向司法警察機關報案：</text:p>
            <text:p text:style-name="P33"><text:span text:style-name="T34">□</text:span><text:span text:style-name="T35">是，</text:span><text:span text:style-name="T36">□110</text:span><text:span text:style-name="T37">報案，報案時間：　</text:span><text:span text:style-name="T38"><text:s/></text:span><text:span text:style-name="T39">年</text:span><text:span text:style-name="T40"><text:s/></text:span><text:span text:style-name="T41">　月</text:span><text:span text:style-name="T42"><text:s/></text:span><text:span text:style-name="T43">　日</text:span><text:span text:style-name="T44"><text:s/></text:span><text:span text:style-name="T45">　時</text:span><text:span text:style-name="T46"><text:s/></text:span><text:span text:style-name="T47">　分</text:span></text:p>
            <text:p text:style-name="P48"><text:span text:style-name="T49"><text:s text:c="6"/>□</text:span><text:span text:style-name="T50">　　　　</text:span><text:span text:style-name="T51">分局</text:span><text:span text:style-name="T52">　　　　　</text:span><text:span text:style-name="T53">派出所，報案時間：　</text:span><text:span text:style-name="T54"><text:s/></text:span><text:span text:style-name="T55">年</text:span><text:span text:style-name="T56"><text:s/></text:span><text:span text:style-name="T57">　月</text:span><text:span text:style-name="T58"><text:s/></text:span><text:span text:style-name="T59">　日　</text:span><text:span text:style-name="T60"><text:s/></text:span><text:span text:style-name="T61">時　</text:span><text:span text:style-name="T62"><text:s/></text:span><text:span text:style-name="T63">分</text:span></text:p>
            <text:p text:style-name="P64"><text:span text:style-name="T65">□</text:span><text:span text:style-name="T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犯罪事實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一、案件簡述</text:span></text:p>
            <text:p text:style-name="P74">發生日期：　　年　　月　　日　　時　　分</text:p>
            <text:p text:style-name="P75"><text:span text:style-name="T76">發生地點：</text:span><text:span text:style-name="T77">□</text:span><text:span text:style-name="T78">急診室</text:span><text:span text:style-name="T79"><text:s/>□</text:span><text:span text:style-name="T80">門診</text:span><text:span text:style-name="T81"><text:s/>□</text:span><text:span text:style-name="T82">病房</text:span><text:span text:style-name="T83">(</text:span><text:span text:style-name="T84">一般</text:span><text:span text:style-name="T85">) □</text:span><text:span text:style-name="T86">病房</text:span><text:span text:style-name="T87">(</text:span><text:span text:style-name="T88">身心科、精神科</text:span><text:span text:style-name="T89">) □</text:span><text:span text:style-name="T90">其他：</text:span><text:span text:style-name="T91"><text:s text:c="9"/></text:span></text:p>
            <text:p text:style-name="P92">受<text:s/>害<text:s/>人：□病人<text:s/>□病人親友<text:s/>□其他就醫病人<text:s/>□醫事人員<text:s/>□照護服務員<text:s/>□救護技術員</text:p>
            <text:p text:style-name="P93"><text:span text:style-name="T94">□</text:span><text:span text:style-name="T95">駐衛警或保全人員</text:span><text:span text:style-name="T96"><text:s/>□</text:span><text:span text:style-name="T97">行政人員</text:span><text:span text:style-name="T98"><text:s/>□</text:span><text:span text:style-name="T99">其他：</text:span><text:span text:style-name="T100"><text:s text:c="31"/></text:span></text:p>
            <text:p text:style-name="P101">發生原因：□溝通因素(不滿醫院規定、處置或醫療糾紛)<text:s/>□疾病因素(因相關疾病造成)<text:s/></text:p>
            <text:p text:style-name="P102"><text:span text:style-name="T103">□</text:span><text:span text:style-name="T104">物質濫用</text:span><text:span text:style-name="T105">(</text:span><text:span text:style-name="T106">酒癮或藥癮</text:span><text:span text:style-name="T107">) □</text:span><text:span text:style-name="T108">病人間爭議</text:span><text:span text:style-name="T109"><text:s/>□</text:span><text:span text:style-name="T110">其他：</text:span><text:span text:style-name="T111"><text:s text:c="25"/></text:span></text:p>
            <text:p text:style-name="P112">傷害型態：□言語暴力(如：咆哮、謾罵、口頭威脅) □肢體傷害</text:p>
            <text:p text:style-name="P113">財產損失：□毀損物品(含醫療設備)：□涉及保護生命之設備<text:s/>□未涉及保護生命之設備<text:s/></text:p>
            <text:p text:style-name="P114"><text:span text:style-name="T115">□</text:span><text:span text:style-name="T116">毀損物品</text:span><text:span text:style-name="T117">(</text:span><text:span text:style-name="T118">無醫療設備</text:span><text:span text:style-name="T119">) <text:s/>□</text:span><text:span text:style-name="T120">其他：</text:span><text:span text:style-name="T121"><text:s text:c="37"/></text:span></text:p>
            <text:p text:style-name="P122"><text:span text:style-name="T123">過程簡述：</text:span><text:span text:style-name="T124">（請將行為人、事、時、地、物概述在內）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二、施暴力者身分</text:p>
            <text:p text:style-name="P137"><text:span text:style-name="T138">（</text:span><text:span text:style-name="T139">□</text:span><text:span text:style-name="T140">單一施暴者，資料如下。　　</text:span><text:span text:style-name="T141">□</text:span><text:span text:style-name="T142">多名施暴者，資料分別填列如附。</text:span><text:span text:style-name="T143"><text:s text:c="2"/></text:span><text:span text:style-name="T144">　　</text:span><text:span text:style-name="T145">□</text:span><text:span text:style-name="T146">無資料，免填</text:span><text:span text:style-name="T147">)</text:span></text:p>
            <text:p text:style-name="P148"><text:span text:style-name="T149">施暴者身分：</text:span><text:span text:style-name="T150">□</text:span><text:span text:style-name="T151">病人</text:span><text:span text:style-name="T152"><text:s/>□</text:span><text:span text:style-name="T153">病人親友</text:span><text:span text:style-name="T154"><text:s/>□</text:span><text:span text:style-name="T155">醫事人員</text:span><text:span text:style-name="T156"><text:s/>□</text:span><text:span text:style-name="T157">路過民眾</text:span><text:span text:style-name="T158"><text:s/>□</text:span><text:span text:style-name="T159">其他：</text:span><text:span text:style-name="T160"><text:s text:c="25"/></text:span></text:p>
            <text:p text:style-name="P161">姓<text:s text:c="4"/>名：<text:s text:c="6"/>　　　　<text:s/>性別：<text:s text:c="16"/>身分證字號：</text:p>
            <text:p text:style-name="P162">出生日期：</text:p>
            <text:p text:style-name="P163">聯絡電話：（H）<text:s text:c="11"/>　　（手機）</text:p>
            <text:p text:style-name="P164">聯絡地址：</text:p>
            <text:p text:style-name="P165">備註：通報地檢署案件以構成醫療法第106條之犯罪行為或其他重大情事有即時通報必要之案件為主（醫療法第106條之規定，詳通報單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>
            <text:p text:style-name="P168">本案執行</text:p>
            <text:p text:style-name="P169">醫療業務</text:p>
            <text:p text:style-name="P170"><text:span text:style-name="T171">醫事人員</text:span></text:p>
          </table:table-cell>
          <table:table-cell table:style-name="TableCell172">
            <text:p text:style-name="P173">1.姓名職稱</text:p>
          </table:table-cell>
          <table:table-cell table:style-name="TableCell174" table:number-columns-spanned="2">
            <text:p text:style-name="P175">2.姓名職稱</text:p>
          </table:table-cell>
          <table:covered-table-cell/>
          <table:table-cell table:style-name="TableCell176">
            <text:p text:style-name="P177">3.姓名職稱</text:p>
          </table:table-cell>
          <table:table-cell table:style-name="TableCell178" table:number-columns-spanned="2">
            <text:p text:style-name="P179">4.姓名職稱</text:p>
          </table:table-cell>
          <table:covered-table-cell/>
          <table:table-cell table:style-name="TableCell180">
            <text:p text:style-name="P181">5.姓名職稱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有無錄影或拍照</text:span></text:p>
          </table:table-cell>
          <table:covered-table-cell/>
          <table:table-cell table:style-name="TableCell186" table:number-columns-spanned="6">
            <text:p text:style-name="P187"><text:span text:style-name="T188">□</text:span><text:span text:style-name="T189">有，請保存並檢附相關佐證資料　　　　</text:span><text:span text:style-name="T190">□</text:span><text:span text:style-name="T191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相關法令規定：</text:p>
            <text:list text:style-name="LFO1" text:continue-numbering="true">
              <text:list-item>
                <text:p text:style-name="P195"><text:span text:style-name="T196">醫療法第</text:span><text:span text:style-name="T197">24</text:span><text:span text:style-name="T198">條第</text:span><text:span text:style-name="T199">2</text:span><text:span text:style-name="T200">項規定，為保障就醫安全，任何人不得以強暴、脅迫、恐嚇、</text:span><text:span text:style-name="T201">公然侮辱</text:span><text:span text:style-name="T202">或其他非法之方法，妨礙醫療業務之執行。違反前項規定者，警察機關應排除或制止之；如涉及刑事責任者，應移送司法機關偵辦。</text:span></text:p>
              </text:list-item>
              <text:list-item>
                <text:p text:style-name="P203">醫療法第106條規定，違反第24條第2項規定者，處新臺幣3萬元以上5萬元以下罰鍰。如觸犯刑事責任者，應移送司法機關辦理。</text:p>
              </text:list-item>
            </text:list>
            <text:list text:style-name="LFO2" text:continue-numbering="true">
              <text:list-item>
                <text:p text:style-name="P204">毀損醫療機構或其他相類場所內關於保護生命之設備，致生危險於他人之生命、身體或健康者，處3年以下有期徒刑、拘役或新臺幣30萬元以下罰金。</text:p>
              </text:list-item>
              <text:list-item>
                <text:p text:style-name="P205">對於醫事人員或緊急醫療救護人員以強暴、脅迫、恐嚇或其他非法之方法，妨害其執行醫療或救護業務者，處3年以下有期徒刑，得併科新臺幣30萬元以下罰金。</text:p>
              </text:list-item>
              <text:list-item>
                <text:p text:style-name="P206">犯前項之罪，因而致醫事人員或緊急醫療救護人員於死者，處無期徒刑或7年以上有期徒刑；致重傷者，處3年以上10年以下有期徒刑。</text:p>
              </text:list-item>
            </text:list>
            <text:list text:style-name="LFO1" text:continue-numbering="true">
              <text:list-item>
                <text:p text:style-name="P207">行政程序法第40條規定，行政機關基於調查事實及證據之必要，得要求當事人或第三人提供必要之文書、資料或物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注意事項</text:p>
            <text:list text:style-name="LFO3" text:continue-numbering="true">
              <text:list-item>
                <text:p text:style-name="P211"><text:span text:style-name="T212">發生暴力事件時，</text:span><text:span text:style-name="T213">請務必先行通報當地警察局或派出所</text:span><text:span text:style-name="T214">，以協助排除或制止暴力事件。</text:span></text:p>
              </text:list-item>
              <text:list-item>
                <text:p text:style-name="P215">通報地檢署案件，以構成醫療法第106條之犯罪行為或其他重大情事，有即時通報必要之案件為主(請參閱上開規定第2點)。通報單請逕至臺灣臺中地方檢察署網站「熱門查詢區/醫療暴力通報單」（http://www.tcc.moj.gov.tw/mp015.html）下載使用</text:p>
              </text:list-item>
              <text:list-item>
                <text:p text:style-name="P216"><text:span text:style-name="T217">衛生局診所</text:span><text:span text:style-name="T218">/</text:span><text:span text:style-name="T219">醫院通報單及流程：請逕至臺中市政府衛生局網站「專業服務</text:span><text:span text:style-name="T220">/</text:span><text:span text:style-name="T221">醫事管理</text:span><text:span text:style-name="T222">/</text:span><text:span text:style-name="T223">醫療暴力通報</text:span><text:span text:style-name="T224">/</text:span><text:span text:style-name="T225">」</text:span><text:span text:style-name="T226">(</text:span><text:span text:style-name="T227">http://www.health.taichung.gov.tw/)</text:span><text:span text:style-name="T228">下載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值班法警</text:p>
          </table:table-cell>
          <table:table-cell table:style-name="TableCell232" table:number-columns-spanned="2">
            <text:p text:style-name="P233">醫療專組主任檢察官</text:p>
          </table:table-cell>
          <table:covered-table-cell/>
          <table:table-cell table:style-name="TableCell234" table:number-columns-spanned="3">
            <text:p text:style-name="P235">襄閱主任檢察官</text:p>
          </table:table-cell>
          <table:covered-table-cell/>
          <table:covered-table-cell/>
          <table:table-cell table:style-name="TableCell236" table:number-columns-spanned="2">
            <text:p text:style-name="P237">檢察長</text:p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><text:span text:style-name="T248">臺中地檢署法警室傳真號碼：</text:span><text:span text:style-name="T249">04-2224-8705 <text:s/></text:span><text:span text:style-name="T250">法警室電話：</text:span><text:span text:style-name="T251">04-2223-2311</text:span><text:span text:style-name="T252">轉</text:span><text:span text:style-name="T253">5700</text:span><text:span text:style-name="T254">或</text:span><text:span text:style-name="T255">5702</text:span></text:p>
      <text:p text:style-name="P256"><text:span text:style-name="T257">臺中政府衛生局</text:span><text:span text:style-name="T258">□</text:span><text:span text:style-name="T259">醫院請傳真：</text:span><text:span text:style-name="T260">04-2527-8953</text:span><text:span text:style-name="T261">或</text:span><text:span text:style-name="T262">04-2528-0825</text:span><text:span text:style-name="T263">，電話：</text:span><text:span text:style-name="T264">04-25265394</text:span><text:span text:style-name="T265">轉</text:span><text:span text:style-name="T266">3763</text:span></text:p>
      <text:p text:style-name="P267"><text:span text:style-name="T268">□</text:span><text:span text:style-name="T269">診所請傳真：</text:span><text:span text:style-name="T270">04-2515-5449</text:span><text:span text:style-name="T271">，電話：</text:span><text:span text:style-name="T272">04-25265394</text:span><text:span text:style-name="T273">轉</text:span><text:span text:style-name="T274">3231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醫院通報與處置流程自主檢查表</text:p>
            <table:table table:style-name="Table280">
              <table:table-columns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P284">□<text:s/>現場人員啟動院內應變流程及內部通報。</text:p>
                  <text:p text:style-name="P285">□<text:s/>通報現場主管及駐警隊或保全，進行現場蒐證<text:s/>(錄影、錄音、拍照等…)。</text:p>
                  <text:p text:style-name="P286">□<text:s/>向警察機關報案。</text:p>
                  <text:p text:style-name="P287">□<text:s/>傳真通報：□地檢署<text:s text:c="2"/>□衛生局</text:p>
                  <text:p text:style-name="P288">□<text:s/>受害醫事人員之協助：</text:p>
                  <text:p text:style-name="P289">□<text:s/>協助受害員工進行驗傷、就醫及備案。</text:p>
                  <text:p text:style-name="P290">□<text:s/>確認蒐證資料完整。例：病歷、監視器畫面、驗傷單及物品損害拍照等。</text:p>
                  <text:p text:style-name="P291">□<text:s/>受害者後續關懷<text:s/>(含法律及心理諮詢)。</text:p>
                  <text:p text:style-name="P292">□<text:s/>登錄衛生福利部台灣病人安全通報系統。</text:p>
                  <text:p text:style-name="P293">□<text:s/>院內檢討會議或異常事件報告，進行改善及檢討。</text:p>
                  <text:p text:style-name="P294">□<text:s/>判決結果通報衛生局。</text:p>
                  <text:p text:style-name="P295">□<text:s/>其他：</text:p>
                </table:table-cell>
              </table:table-row>
            </table:table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C</meta:initial-creator>
    <dc:creator>黃建勛</dc:creator>
    <meta:creation-date>2018-04-25T07:23:00Z</meta:creation-date>
    <dc:date>2018-05-24T05:44:00Z</dc:date>
    <meta:print-date>2018-04-16T08:43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20" meta:character-count="2143" meta:row-count="15" meta:non-whitespace-character-count="1827"/>
  </office:meta>
</office:document-meta>
</file>