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1" style:family="table" style:master-page-name="MP0">
      <style:table-properties style:width="6.3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0" style:family="table-row">
      <style:table-row-properties style:min-row-height="0.443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44" style:family="table-row">
      <style:table-row-properties style:min-row-height="0.608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56" style:family="table-row">
      <style:table-row-properties style:min-row-height="0.480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27in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27in" style:letter-kerning="false"/>
    </style:style>
    <style:style style:name="TableRow70" style:family="table-row">
      <style:table-row-properties style:min-row-height="1.234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139" style:family="table-row">
      <style:table-row-properties style:min-row-height="0.979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-0.0027in" style:letter-kerning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15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16" style:parent-style-name="內文" style:family="paragraph">
      <style:paragraph-properties style:snap-to-layout-grid="false" fo:line-height="0.2083in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indent="3.4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Row222" style:family="table-row">
      <style:table-row-properties style:min-row-height="0.962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Row257" style:family="table-row">
      <style:table-row-properties style:min-row-height="0.943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  <style:style style:name="P2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80808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灣臺中地方檢察署辦理義務勞務機關(構)申請表/登記表</text:p>
            <text:p text:style-name="P14"><text:s text:c="46"/>申請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機關(構)全銜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類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</text:span><text:span text:style-name="T26">公益團體</text:span><text:span text:style-name="T27"><text:s text:c="2"/></text:span><text:span text:style-name="T28">□</text:span><text:span text:style-name="T29">社區</text:span></text:p>
            <text:p text:style-name="P30"><text:span text:style-name="T31">□</text:span><text:span text:style-name="T32">政府機關</text:span><text:span text:style-name="T33"><text:s text:c="2"/></text:span><text:span text:style-name="T34">□</text:span><text:span text:style-name="T35">政府機構</text:span><text:span text:style-name="T36"><text:s text:c="2"/></text:span><text:span text:style-name="T37">□</text:span><text:span text:style-name="T38">行政法人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代表人／職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承辦人／職稱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連絡電話／傳真</text:p>
          </table:table-cell>
          <table:covered-table-cell/>
          <table:covered-table-cell/>
          <table:table-cell table:style-name="TableCell52" table:number-columns-spanned="2">
            <text:p text:style-name="P53">電子郵件信箱</text:p>
          </table:table-cell>
          <table:covered-table-cell/>
          <table:table-cell table:style-name="TableCell54" table:number-columns-spanned="4">
            <text:p text:style-name="P55">機關(構)地址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需求之勞動服務內容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需求之勞動條件</text:p>
          </table:table-cell>
          <table:covered-table-cell/>
          <table:covered-table-cell/>
          <table:table-cell table:style-name="TableCell68">
            <text:p text:style-name="P69">團體保險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□</text:span><text:span text:style-name="T74">清潔整理</text:span><text:span text:style-name="T75"><text:s text:c="4"/></text:span><text:span text:style-name="T76">□</text:span><text:span text:style-name="T77">居家照護</text:span></text:p>
            <text:p text:style-name="P78"><text:span text:style-name="T79">□</text:span><text:span text:style-name="T80">弱勢關懷</text:span><text:span text:style-name="T81"><text:s text:c="4"/></text:span><text:span text:style-name="T82">□</text:span><text:span text:style-name="T83">淨山淨灘</text:span></text:p>
            <text:p text:style-name="P84"><text:span text:style-name="T85">□</text:span><text:span text:style-name="T86">環境保護</text:span><text:span text:style-name="T87"><text:s text:c="4"/></text:span><text:span text:style-name="T88">□</text:span><text:span text:style-name="T89">生態巡狩</text:span><text:span text:style-name="T90"><text:s text:c="7"/></text:span></text:p>
            <text:p text:style-name="P91"><text:span text:style-name="T92">□</text:span><text:span text:style-name="T93">社區巡守</text:span><text:span text:style-name="T94"><text:s text:c="4"/></text:span><text:span text:style-name="T95">□</text:span><text:span text:style-name="T96">農林漁牧業勞動</text:span></text:p>
            <text:p text:style-name="P97"><text:span text:style-name="T98">□</text:span><text:span text:style-name="T99">社會服務</text:span><text:span text:style-name="T100"><text:s text:c="4"/></text:span><text:span text:style-name="T101">□</text:span><text:span text:style-name="T102">文書處理</text:span></text:p>
            <text:p text:style-name="P103"><text:span text:style-name="T104">□</text:span><text:span text:style-name="T105">交通安全</text:span><text:span text:style-name="T106"><text:s text:c="4"/></text:span><text:span text:style-name="T107">□</text:span><text:span text:style-name="T108">其他</text:span><text:span text:style-name="T109">( <text:s text:c="10"/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</text:span><text:span text:style-name="T113">不限</text:span></text:p>
            <text:p text:style-name="P114"><text:span text:style-name="T115">□</text:span><text:span text:style-name="T116">需</text:span><text:span text:style-name="T117"><text:s text:c="8"/></text:span><text:span text:style-name="T118">體能</text:span></text:p>
            <text:p text:style-name="P119"><text:span text:style-name="T120">□</text:span><text:span text:style-name="T121">需</text:span><text:span text:style-name="T122"><text:s text:c="8"/></text:span><text:span text:style-name="T123">技能</text:span></text:p>
            <text:p text:style-name="P124"><text:span text:style-name="T125">□</text:span><text:span text:style-name="T126">特殊條件限制：</text:span></text:p>
          </table:table-cell>
          <table:covered-table-cell/>
          <table:covered-table-cell/>
          <table:table-cell table:style-name="TableCell127">
            <text:p text:style-name="P128"><text:span text:style-name="T129">□</text:span><text:span text:style-name="T130">有</text:span></text:p>
            <text:p text:style-name="P131"><text:span text:style-name="T132">□</text:span><text:span text:style-name="T133">無</text:span></text:p>
          </table:table-cell>
        </table:table-row>
        <table:table-row table:style-name="TableRow134">
          <table:table-cell table:style-name="TableCell135" table:number-columns-spanned="5">
            <text:p text:style-name="P136">實施勞動之時日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實施勞動之地點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每週</text:span><text:span text:style-name="T143">□</text:span><text:span text:style-name="T144">一</text:span><text:span text:style-name="T145">□</text:span><text:span text:style-name="T146">二</text:span><text:span text:style-name="T147">□</text:span><text:span text:style-name="T148">三</text:span><text:span text:style-name="T149">□</text:span><text:span text:style-name="T150">四</text:span><text:span text:style-name="T151">□</text:span><text:span text:style-name="T152">五</text:span><text:span text:style-name="T153">□</text:span><text:span text:style-name="T154">六</text:span><text:span text:style-name="T155">□</text:span><text:span text:style-name="T156">日</text:span></text:p>
            <text:p text:style-name="P157"><text:span text:style-name="T158">□</text:span><text:span text:style-name="T159">白天</text:span><text:span text:style-name="T160"><text:s text:c="4"/></text:span><text:span text:style-name="T161">時至</text:span><text:span text:style-name="T162"><text:s text:c="4"/></text:span><text:span text:style-name="T163">時，共計</text:span><text:span text:style-name="T164"><text:s text:c="6"/></text:span><text:span text:style-name="T165">時</text:span></text:p>
            <text:p text:style-name="P166"><text:span text:style-name="T167">□</text:span><text:span text:style-name="T168">夜間</text:span><text:span text:style-name="T169"><text:s text:c="4"/></text:span><text:span text:style-name="T170">時至</text:span><text:span text:style-name="T171"><text:s text:c="4"/></text:span><text:span text:style-name="T172">時，共計</text:span><text:span text:style-name="T173"><text:s text:c="6"/></text:span><text:span text:style-name="T174">時</text:span></text:p>
            <text:p text:style-name="P175"><text:span text:style-name="T176">□</text:span><text:span text:style-name="T177">假日</text:span><text:span text:style-name="T178"><text:s text:c="4"/></text:span><text:span text:style-name="T179">時至</text:span><text:span text:style-name="T180"><text:s text:c="4"/></text:span><text:span text:style-name="T181">時，共計</text:span><text:span text:style-name="T182"><text:s text:c="6"/></text:span><text:span text:style-name="T183">時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一、</text:span><text:span text:style-name="T187">□</text:span><text:span text:style-name="T188">戶內</text:span><text:span text:style-name="T189"><text:s text:c="2"/></text:span><text:span text:style-name="T190">□</text:span><text:span text:style-name="T191">戶外</text:span></text:p>
            <text:p text:style-name="P192">二、地點：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實施勞動之型態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需求之勞動人力評估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□</text:span><text:span text:style-name="T203">定時定點</text:span><text:span text:style-name="T204"><text:s text:c="8"/></text:span><text:span text:style-name="T205">□</text:span><text:span text:style-name="T206">定時、不定點</text:span></text:p>
            <text:p text:style-name="P207"><text:span text:style-name="T208">□</text:span><text:span text:style-name="T209">不定時、定點</text:span><text:span text:style-name="T210"><text:s text:c="4"/></text:span><text:span text:style-name="T211">□</text:span><text:span text:style-name="T212">不定時、不定點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每月（日）<text:s text:c="13"/>人</text:p>
            <text:p text:style-name="P215">每人每月<text:s text:c="9"/>小時</text:p>
            <text:p text:style-name="P216">每日<text:s text:c="9"/>小時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填表人：<text:s text:c="17"/>(簽章)</text:p>
            <text:p text:style-name="P220"><text:s text:c="10"/>此致<text:s text:c="2"/></text:p>
            <text:p text:style-name="P221">臺灣臺中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審查欄</text:p>
          </table:table-cell>
          <table:table-cell table:style-name="TableCell225" table:number-columns-spanned="5">
            <text:p text:style-name="P226">(由檢察署填寫)</text:p>
            <text:p text:style-name="P227"><text:span text:style-name="T228">一、申請單位之立案資格：</text:span><text:span text:style-name="T229">□</text:span><text:span text:style-name="T230">符合</text:span><text:span text:style-name="T231">□</text:span><text:span text:style-name="T232">不符合</text:span></text:p>
            <text:p text:style-name="P233"><text:span text:style-name="T234">二、勞動內容之公益性：</text:span><text:span text:style-name="T235">□</text:span><text:span text:style-name="T236">符合</text:span><text:span text:style-name="T237">□</text:span><text:span text:style-name="T238">不符合</text:span></text:p>
            <text:p text:style-name="P239"><text:span text:style-name="T240">三、勞動內容之安全性：</text:span><text:span text:style-name="T241">□</text:span><text:span text:style-name="T242">符合</text:span><text:span text:style-name="T243">□</text:span><text:span text:style-name="T244">不符合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初審情形</text:p>
          </table:table-cell>
          <table:table-cell table:style-name="TableCell247" table:number-columns-spanned="2">
            <text:p text:style-name="P248"><text:span text:style-name="T249">□</text:span><text:span text:style-name="T250">符合</text:span></text:p>
            <text:p text:style-name="P251"><text:span text:style-name="T252">□</text:span><text:span text:style-name="T253">不符合</text:span></text:p>
            <text:p text:style-name="P254"><text:span text:style-name="T255">□</text:span><text:span text:style-name="T256">請再補件</text:span></text:p>
          </table:table-cell>
          <table:covered-table-cell/>
        </table:table-row>
        <table:table-row table:style-name="TableRow257">
          <table:table-cell table:style-name="TableCell258">
            <text:p text:style-name="P259">初審</text:p>
          </table:table-cell>
          <table:table-cell table:style-name="TableCell260">
            <text:p text:style-name="P261">（觀護人）</text:p>
            <text:p text:style-name="P262"/>
          </table:table-cell>
          <table:table-cell table:style-name="TableCell263">
            <text:p text:style-name="P264">複審</text:p>
          </table:table-cell>
          <table:table-cell table:style-name="TableCell265">
            <text:p text:style-name="P266">（主任觀護人）</text:p>
          </table:table-cell>
          <table:table-cell table:style-name="TableCell267" table:number-columns-spanned="2">
            <text:p text:style-name="P268">（主任檢察官）</text:p>
          </table:table-cell>
          <table:covered-table-cell/>
          <table:table-cell table:style-name="TableCell269">
            <text:p text:style-name="P270">核定</text:p>
          </table:table-cell>
          <table:table-cell table:style-name="TableCell271" table:number-columns-spanned="2">
            <text:p text:style-name="P272">(檢察長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i</meta:initial-creator>
    <dc:creator>USER</dc:creator>
    <meta:creation-date>2018-05-24T09:21:00Z</meta:creation-date>
    <dc:date>2018-05-24T09:21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