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margin-left="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paragraph-properties fo:text-align="start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2.4375in"/>
    </style:style>
    <style:style style:name="TableColumn19" style:family="table-column">
      <style:table-column-properties style:column-width="2.8541in"/>
    </style:style>
    <style:style style:name="Table17" style:family="table">
      <style:table-properties style:width="5.2916in" style:rel-width="89.42%" fo:margin-left="0in" table:align="left"/>
    </style:style>
    <style:style style:name="TableRow20" style:family="table-row">
      <style:table-row-properties style:min-row-height="0.4131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4131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4131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3729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729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729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784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784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start"/>
    </style:style>
    <style:style style:name="P89" style:parent-style-name="內文" style:family="paragraph">
      <style:paragraph-properties fo:text-align="start"/>
    </style:style>
    <style:style style:name="P90" style:parent-style-name="內文" style:family="paragraph">
      <style:paragraph-properties fo:text-align="start"/>
    </style:style>
    <style:style style:name="P91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right="0.3333in" fo:text-indent="3.0833in"/>
      <style:text-properties style:font-name="標楷體" style:font-name-asian="標楷體"/>
    </style:style>
    <style:style style:name="P93" style:parent-style-name="內文" style:family="paragraph">
      <style:paragraph-properties fo:margin-right="0.3333in" fo:text-indent="3.0833in"/>
      <style:text-properties style:font-name="標楷體" style:font-name-asian="標楷體"/>
    </style:style>
    <style:style style:name="P94" style:parent-style-name="內文" style:family="paragraph">
      <style:paragraph-properties fo:margin-right="0.3333in" fo:text-indent="3.0833in"/>
      <style:text-properties style:font-name="標楷體" style:font-name-asian="標楷體"/>
    </style:style>
    <style:style style:name="P95" style:parent-style-name="內文" style:family="paragraph">
      <style:paragraph-properties fo:margin-right="0.3333in" fo:text-indent="3.0833in"/>
      <style:text-properties style:font-name="標楷體" style:font-name-asian="標楷體"/>
    </style:style>
    <style:style style:name="P96" style:parent-style-name="內文" style:family="paragraph">
      <style:paragraph-properties fo:margin-right="0.3333in" fo:text-indent="3.0833in"/>
      <style:text-properties style:font-name="標楷體" style:font-name-asian="標楷體"/>
    </style:style>
    <style:style style:name="P97" style:parent-style-name="內文" style:family="paragraph">
      <style:paragraph-properties style:line-height-at-least="0.1666in" fo:margin-left="0.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98" style:parent-style-name="內文" style:family="paragraph">
      <style:paragraph-properties style:line-height-at-least="0.1666in" fo:margin-left="0.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99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line-height-at-least="0in" fo:margin-left="0.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style:line-height-at-least="0in" fo:margin-left="0.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fo:font-size="10pt" style:font-size-asian="10pt" style:font-size-complex="10pt"/>
    </style:style>
    <style:style style:family="graphic" style:name="a0">
      <style:graphic-properties fo:min-width="0.375in" fo:min-height="0.6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625in" fo:min-height="4.62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79514in" fo:min-height="4.70486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5.92708in" svg:y="-0.03125in" svg:width="0.625in" svg:height="0.375in" draw:z-index="251656704" draw:id="id0" draw:style-name="a0" draw:name="Rectangle 2" text:anchor-type="paragraph"><svg:desc/><text:p text:style-name="P3">封面</text:p><draw:enhanced-geometry draw:type="non-primitive" svg:viewBox="0 0 21600 21600" draw:enhanced-path="M 0 0 L 21600 0 21600 21600 0 21600 Z N"/></draw:custom-shape></text:span><text:span text:style-name="T4">經費結報</text:span></text:p>
      <text:p text:style-name="P5"><text:span text:style-name="T6"><draw:custom-shape svg:x="0.71319in" svg:y="0.20208in" svg:width="4.625in" svg:height="0.625in" draw:z-index="251657728" draw:id="id1" draw:style-name="a1" draw:name="Rectangle 3" text:anchor-type="paragraph"><svg:desc/><text:p text:style-name="P7"><text:span text:style-name="T8">臺灣</text:span><text:span text:style-name="T9">臺中</text:span><text:span text:style-name="T10">地方法院檢察署</text:span></text:p><draw:enhanced-geometry draw:type="non-primitive" svg:viewBox="0 0 21600 21600" draw:enhanced-path="M 0 0 L 21600 0 21600 21600 0 21600 Z N"/></draw:custom-shape></text:span></text:p>
      <text:p text:style-name="P11"><text:span text:style-name="T12"><text:s/></text:span><text:span text:style-name="T13"><text:line-break/></text:span><text:span text:style-name="T14">10</text:span><text:span text:style-name="T15">5</text:span><text:span text:style-name="T16">年緩起訴處分金經費結報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單位名稱</text:p>
          </table:table-cell>
          <table:table-cell table:style-name="TableCell23">
            <text:p text:style-name="P24">公益團體全銜</text:p>
          </table:table-cell>
        </table:table-row>
        <table:table-row table:style-name="TableRow25">
          <table:table-cell table:style-name="TableCell26">
            <text:p text:style-name="P27">方案名稱</text:p>
          </table:table-cell>
          <table:table-cell table:style-name="TableCell28">
            <text:p text:style-name="P29">○○○○<text:line-break/>(一張表僅可填一個計劃)</text:p>
          </table:table-cell>
        </table:table-row>
        <table:table-row table:style-name="TableRow30">
          <table:table-cell table:style-name="TableCell31">
            <text:p text:style-name="P32">緩起訴金核定補助金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緩起訴處分金支出金額</text:span><text:span text:style-name="T39">A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自籌款</text:span><text:span text:style-name="T46">B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其他補助款(單位)</text:span><text:span text:style-name="T53">C</text:span></text:p>
          </table:table-cell>
          <table:table-cell table:style-name="TableCell54">
            <text:p text:style-name="P55">(並請註明由何單位補助及補助金額)</text:p>
          </table:table-cell>
        </table:table-row>
        <table:table-row table:style-name="TableRow56">
          <table:table-cell table:style-name="TableCell57">
            <text:p text:style-name="P58"><text:span text:style-name="T59">全部</text:span><text:span text:style-name="T60">憑證總額</text:span><text:span text:style-name="T61">D</text:span></text:p>
          </table:table-cell>
          <table:table-cell table:style-name="TableCell62">
            <text:p text:style-name="P63"><text:s/>(全部計劃支出金額=A+B+C)</text:p>
          </table:table-cell>
        </table:table-row>
        <table:table-row table:style-name="TableRow64">
          <table:table-cell table:style-name="TableCell65">
            <text:p text:style-name="P66">自籌款比例</text:p>
          </table:table-cell>
          <table:table-cell table:style-name="TableCell67">
            <text:p text:style-name="P68">(B+C/D)</text:p>
          </table:table-cell>
        </table:table-row>
      </table:table>
      <text:p text:style-name="內文"><text:span text:style-name="T69"><text:line-break/></text:span></text:p>
      <text:p text:style-name="P70"/>
      <text:p text:style-name="P71"><text:span text:style-name="T72"><draw:custom-shape svg:width="4.70486in" svg:height="0.79514in" draw:z-index="251658752" draw:id="id2" draw:style-name="a2" draw:transform="translate(-2.35243in -0.39757in) rotate(-3.33405) translate(2.37812in 0.53576in)" draw:name="Rectangle 4" text:anchor-type="paragraph"><svg:desc/><text:p text:style-name="內文"><text:span text:style-name="T73">填表人</text:span><text:span text:style-name="T74"><text:s text:c="14"/></text:span><text:span text:style-name="T75">主辦會計</text:span><text:span text:style-name="T76"><text:s text:c="10"/>單位</text:span><text:span text:style-name="T77">負責人</text:span><text:span text:style-name="T78"><text:line-break/></text:span><text:span text:style-name="T79">（簽章）</text:span><text:span text:style-name="T80"><text:s text:c="12"/></text:span><text:span text:style-name="T81"><text:s text:c="3"/></text:span><text:span text:style-name="T82">（簽章）</text:span><text:span text:style-name="T83"><text:s text:c="10"/></text:span><text:span text:style-name="T84"><text:s text:c="5"/></text:span><text:span text:style-name="T85">（簽章）</text:span></text:p><text:p text:style-name="P86"/><text:p text:style-name="P87"/><text:p text:style-name="P88"><text:s text:c="8"/></text:p><text:p text:style-name="P89"/><text:p text:style-name="P90"/><draw:enhanced-geometry draw:type="non-primitive" svg:viewBox="0 0 21600 21600" draw:enhanced-path="M 0 0 L 21600 0 21600 21600 0 21600 Z N"/></draw:custom-shape></text:span></text:p>
      <text:p text:style-name="P91"/>
      <text:p text:style-name="P92"/>
      <text:p text:style-name="P93"/>
      <text:p text:style-name="P94"/>
      <text:p text:style-name="P95"/>
      <text:p text:style-name="P96">填表日期： <text:s/>105年 <text:s/><text:s/>月<text:s/><text:s/><text:s/>日</text:p>
      <text:p text:style-name="P97">注意事項</text:p>
      <text:p text:style-name="P98"/>
      <text:p text:style-name="P99">1.一個方案填一張經費結報表，本表格請於計劃完成時與成果一同送地檢署。</text:p>
      <text:p text:style-name="P100">2.核定補助金額為列名審核通過公文上所明列之金額(包括經審核通過之追加金額)。</text:p>
      <text:p text:style-name="P101">3.緩起訴處分金收入金額為實際本署公務撥款之金額。</text:p>
      <text:p text:style-name="P102">4.緩起訴處分金支出金額為列報緩起訴處分金原始憑證金額。</text:p>
      <text:p text:style-name="P103"><text:span text:style-name="T104">5</text:span><text:span text:style-name="T105">.</text:span><text:span text:style-name="T106">憑證金額為</text:span><text:span text:style-name="T107">實際支用</text:span><text:span text:style-name="T108">(即緩起訴處分金支出金額</text:span><text:span text:style-name="T109">及</text:span><text:span text:style-name="T110">自籌款</text:span><text:span text:style-name="T111">、其他補助款實支數</text:span><text:span text:style-name="T112">)</text:span><text:span text:style-name="T113">之</text:span><text:span text:style-name="T114">總額</text:span><text:span text:style-name="T115">。</text:span></text:p>
      <text:p text:style-name="P116">6.其他補助款：請填寫該計畫另申請之補助款及補助機構。</text:p>
      <text:p text:style-name="P117"><text:span text:style-name="T118">7</text:span><text:span text:style-name="T119">.</text:span><text:span text:style-name="T120">自籌款或補助款之核銷單據請自行留存。</text:span><text:span text:style-name="T121"><text:s text:c="27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慧真</meta:initial-creator>
    <dc:creator>USER</dc:creator>
    <meta:creation-date>2016-04-16T05:01:00Z</meta:creation-date>
    <dc:date>2016-04-16T05:01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9" meta:row-count="3" meta:non-whitespace-character-count="443"/>
  </office:meta>
</office:document-meta>
</file>