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text:s/></text:p>
      <text:p text:style-name="P2">臺灣臺中地方檢察署</text:p>
      <text:p text:style-name="P3"><text:span text:style-name="T4">108</text:span><text:span text:style-name="T5">年緩起訴處分金及認罪協商金申請</text:span><text:span text:style-name="T6">方案</text:span><text:span text:style-name="T7">執行成果報告書</text:span><text:span text:style-name="T8">(期中)</text:span></text:p>
      <text:p text:style-name="P9"/>
      <text:p text:style-name="P10">單位名稱（全銜）：</text:p>
      <text:p text:style-name="內文"><text:span text:style-name="T11">方案計畫名稱：</text:span></text:p>
      <text:p text:style-name="P12">一、方案目標(goal)/標的(objectives)</text:p>
      <text:p text:style-name="P13">二、資源投入</text:p>
      <text:p text:style-name="P14">三、運作過程（服務內容）</text:p>
      <text:p text:style-name="P15">四、產出</text:p>
      <text:p text:style-name="P16">五、實際效益（成效）</text:p>
      <text:p text:style-name="P17">六、整體執行結果之自評</text:p>
      <text:p text:style-name="內文"><text:span text:style-name="T18">七、附件：(佐證執行績效之資料，如活動照片、徵信掛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建勛</dc:creator>
    <meta:creation-date>2019-05-20T03:00:00Z</meta:creation-date>
    <dc:date>2019-05-20T03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