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7722in"/>
    </style:style>
    <style:style style:name="Table4" style:family="table">
      <style:table-properties style:width="6.3993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194in" fo:text-indent="0.188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194in" fo:text-indent="0.1881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194in" fo:text-indent="0.1881in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194in" fo:text-indent="0.1881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194in" fo:text-indent="0.1881in"/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臺中地方檢察署緩起訴處分金與認罪協商金</text:p>
      <text:p text:style-name="P3"><text:s text:c="3"/>年<text:s text:c="3"/>月至<text:s text:c="3"/>月補助款經費使用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補助經費項目</text:p>
          </table:table-cell>
          <table:table-cell table:style-name="TableCell12">
            <text:p text:style-name="P13">結報金額</text:p>
          </table:table-cell>
          <table:table-cell table:style-name="TableCell14">
            <text:p text:style-name="P15">經費使用說明</text:p>
          </table:table-cell>
          <table:table-cell table:style-name="TableCell16">
            <text:p text:style-name="P17">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>3200</text:p>
          </table:table-cell>
          <table:table-cell table:style-name="TableCell23">
            <text:p text:style-name="P24">說明辦理活動名稱、場次、辦理期間、鐘點費計算單價(內聘或外聘)、服務對象、人次……</text:p>
          </table:table-cell>
          <table:table-cell table:style-name="TableCell25">
            <text:p text:style-name="P26">□方案成果報告內呈現成效評估</text:p>
            <text:p text:style-name="P27">□附件資料：</text:p>
            <text:p text:style-name="P28">□課程資料(講義、簽到名冊)</text:p>
            <text:p text:style-name="P29">□講師資歷簡介</text:p>
            <text:p text:style-name="P30">□活動照片(含徵信掛版資料))</text:p>
          </table:table-cell>
        </table:table-row>
        <table:table-row table:style-name="TableRow31">
          <table:table-cell table:style-name="TableCell32">
            <text:p text:style-name="P33">如：人事費</text:p>
          </table:table-cell>
          <table:table-cell table:style-name="TableCell34">
            <text:p text:style-name="P35">60000</text:p>
          </table:table-cell>
          <table:table-cell table:style-name="TableCell36">
            <text:p text:style-name="P37">說明聘用人員資歷、工作內容</text:p>
          </table:table-cell>
          <table:table-cell table:style-name="TableCell38">
            <text:p text:style-name="P39">□方案成果報告內呈現運用該人力之具體績效</text:p>
            <text:p text:style-name="P40">□附件資料：</text:p>
            <text:p text:style-name="P41">□人員學歷或證照資料</text:p>
            <text:p text:style-name="P42">□保險卡、聘用合約</text:p>
          </table:table-cell>
        </table:table-row>
      </table:table>
      <text:p text:style-name="P43">填表人： <text:s text:c="31"/>機構主管：</text:p>
      <text:p text:style-name="P44"/>
      <text:p text:style-name="P45"/>
      <text:p text:style-name="P46"/>
      <text:p text:style-name="P47"/>
      <text:p text:style-name="P48">填寫說明：</text:p>
      <text:p text:style-name="P49">本表之用途在於了解補助經費與辦理活動成果間之關聯性。因此原則上請依申請補助項目之使用狀況填寫。但如係辦理一次活動而動用了多樣經費，則可以將同一活動之經費項目寫在一格，再說明活動辦理狀況即可。</text:p>
      <text:p text:style-name="內文"><text:span text:style-name="T50">表格所寫為範例，請依機構實際狀況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建勛</dc:creator>
    <meta:creation-date>2019-05-20T03:01:00Z</meta:creation-date>
    <dc:date>2019-05-20T03:01:00Z</dc:date>
    <meta:print-date>2016-10-19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