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Brush Script MT" svg:font-family="'Brush Script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3C35o00" svg:font-family="TT3C35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 style:master-page-name="Standard">
      <style:table-properties style:width="16.503cm" fo:margin-left="-0.951cm" fo:margin-top="0cm" fo:margin-bottom="0cm" style:page-number="auto" table:align="left" style:writing-mode="lr-tb"/>
    </style:style>
    <style:style style:name="表格1.A" style:family="table-column">
      <style:table-column-properties style:column-width="16.5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A2" style:family="table-cell">
      <style:table-cell-properties style:border-line-width-left="0.106cm 0.026cm 0.026cm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/>
    </style:style>
    <style:style style:name="表格1.3" style:family="table-row">
      <style:table-row-properties style:min-row-height="2.699cm" fo:keep-together="always"/>
    </style:style>
    <style:style style:name="表格1.A3" style:family="table-cell">
      <style:table-cell-properties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4" style:family="table-row">
      <style:table-row-properties style:min-row-height="14.374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Num4">
      <style:paragraph-properties style:snap-to-layout-grid="false"/>
    </style:style>
    <style:style style:name="P4" style:family="paragraph" style:parent-style-name="Standard">
      <style:paragraph-properties fo:margin-left="1.976cm" fo:margin-right="0cm" fo:text-indent="-1.976cm" style:auto-text-indent="false" style:snap-to-layout-grid="false"/>
    </style:style>
    <style:style style:name="P5" style:family="paragraph" style:parent-style-name="Standard">
      <style:paragraph-properties fo:margin-left="3.251cm" fo:margin-right="0cm" fo:margin-top="0.191cm" fo:margin-bottom="0.191cm" loext:contextual-spacing="false" fo:text-align="justify" style:justify-single-word="false" fo:text-indent="-0.998cm" style:auto-text-indent="false" style:snap-to-layout-grid="false"/>
    </style:style>
    <style:style style:name="P6" style:family="paragraph" style:parent-style-name="Standard">
      <style:paragraph-properties fo:margin-left="2.702cm" fo:margin-right="0cm" fo:margin-top="0.191cm" fo:margin-bottom="0.191cm" loext:contextual-spacing="false" fo:text-align="justify" style:justify-single-word="false" fo:text-indent="-0.45cm" style:auto-text-indent="false" style:snap-to-layout-grid="false"/>
    </style:style>
    <style:style style:name="P7" style:family="paragraph" style:parent-style-name="Standard">
      <style:paragraph-properties fo:margin-left="2.699cm" fo:margin-right="0cm" fo:margin-top="0.191cm" fo:margin-bottom="0.191cm" loext:contextual-spacing="false" fo:text-align="justify" style:justify-single-word="false" fo:text-indent="-0.455cm" style:auto-text-indent="false" style:snap-to-layout-grid="false"/>
    </style:style>
    <style:style style:name="P8" style:family="paragraph" style:parent-style-name="Standard">
      <style:paragraph-properties fo:margin-left="0.85cm" fo:margin-right="0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T1" style:family="text">
      <style:text-properties fo:font-size="16pt" fo:font-weight="bold" style:font-name-asian="標楷體2" style:font-size-asian="16pt" style:font-weight-asian="bold" style:font-weight-complex="bold"/>
    </style:style>
    <style:style style:name="T2" style:family="text">
      <style:text-properties style:font-name="華康正顏楷體W5" fo:font-weight="bold" style:font-name-asian="華康正顏楷體W51" style:font-weight-asian="bold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name-complex="TT3C35o00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8" style:family="text">
      <style:text-properties style:font-name="標楷體" fo:font-size="14pt" fo:letter-spacing="-0.004cm" style:font-name-asian="標楷體2" style:font-size-asian="14pt" style:font-size-complex="14pt" style:font-weight-complex="bold"/>
    </style:style>
    <style:style style:name="T9" style:family="text">
      <style:text-properties style:font-name="標楷體" style:letter-kerning="false" style:font-name-asian="標楷體2" style:font-name-complex="新細明體1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Brush Script MT" fo:font-size="14pt" style:font-name-asian="標楷體2" style:font-size-asian="14pt" style:font-size-complex="14pt"/>
    </style:style>
    <style:style style:name="T12" style:family="text">
      <style:text-properties fo:font-size="14pt" style:font-name-asian="標楷體2" style:font-size-asian="14pt" style:font-size-complex="14pt"/>
    </style:style>
    <style:style style:name="T13" style:family="text">
      <style:text-properties fo:font-size="14pt" style:font-name-asian="標楷體2" style:font-size-asian="14pt" style:font-size-complex="14pt" style:font-weight-complex="bold"/>
    </style:style>
    <style:style style:name="T14" style:family="text">
      <style:text-properties fo:font-size="14pt" fo:background-color="#d8d8d8" loext:char-shading-value="38" style:font-name-asian="標楷體2" style:font-size-asian="14pt" style:font-size-complex="14pt" style:font-weight-complex="bold"/>
    </style:style>
    <style:style style:name="T15" style:family="text">
      <style:text-properties fo:font-size="14pt" fo:background-color="#d8d8d8" loext:char-shading-value="38" style:font-name-asian="標楷體2" style:font-size-asian="14pt" style:font-size-complex="14pt"/>
    </style:style>
    <style:style style:name="T16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臺灣臺中地方檢察署</text:span></text:p>
            <text:p text:style-name="P1"><text:span text:style-name="T1">110年度緩起訴處分金與認罪協商金補助款方案申請送件檢查表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以</text:span><text:span text:style-name="T5">正式公文</text:span><text:span text:style-name="T3">檢具下列文件資料，於</text:span><text:span text:style-name="T11"> <text:s/></text:span><text:span text:style-name="T3">109 <text:s/>年 <text:s/>5 月 <text:s/>27 <text:s/>日</text:span><text:span text:style-name="T12">前(送達本署)，</text:span><text:span text:style-name="T3">向本署提出申請。</text:span></text:p>
          </table:table-cell>
        </table:table-row>
        <table:table-row table:style-name="表格1.3">
          <table:table-cell table:style-name="表格1.A3" office:value-type="string">
            <text:list xml:id="list1479753164" text:style-name="WWNum4">
              <text:list-item>
                <text:p text:style-name="P3"><text:span text:style-name="T12">以下資料請</text:span><text:span text:style-name="T14">依序排列</text:span><text:span text:style-name="T12">，將</text:span><text:span text:style-name="T15">書面資料</text:span><text:span text:style-name="T12">裝訂成一冊，</text:span><text:span text:style-name="T13">並檢附電子檔光碟一份</text:span><text:span text:style-name="T12">）。</text:span></text:p>
              </text:list-item>
            </text:list>
            <text:p text:style-name="P4"><text:span text:style-name="T12">請依實際申請狀況自行勾選所附文件是否齊備，請</text:span><text:span text:style-name="T13">依序排列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3">□方案申請送件檢查表(附件1)</text:span></text:p>
            <text:p text:style-name="P5"><text:span text:style-name="T3">□申請書(附件2，應蓋用機關(構)印信)</text:span></text:p>
            <text:p text:style-name="P5"><text:span text:style-name="T3">□</text:span><text:span text:style-name="T6">機構/單位概況表</text:span><text:span text:style-name="T3">(附件3)</text:span></text:p>
            <text:p text:style-name="P6"><text:span text:style-name="T3">□申請單位相關證明(包括合法成立之公益團體證明及統一編號、</text:span><text:span text:style-name="T4">現任董、監事人員名冊（應註明連絡地址、電話）</text:span><text:span text:style-name="T3">、成立宗旨、工作項目及運作績效等)</text:span></text:p>
            <text:p text:style-name="P5"><text:span text:style-name="T3">□方案計畫書(附件4)</text:span></text:p>
            <text:p text:style-name="P5"><text:span text:style-name="T3">□</text:span><text:span text:style-name="T6">方案經費預算書</text:span><text:span text:style-name="T3">（附件5）</text:span></text:p>
            <text:p text:style-name="P5"><text:span text:style-name="T3">□經費編列用途說明(附件6)</text:span></text:p>
            <text:p text:style-name="P5"><text:span text:style-name="T3">□申請補助計畫書(附件7)</text:span></text:p>
            <text:p text:style-name="P5"><text:span text:style-name="T3">□經費概算表(附件8)</text:span></text:p>
            <text:p text:style-name="P7"><text:span text:style-name="T3">□最近二年服務內容及績效書面報告(成立未滿二年者，請提供自成立之日起之服務內容及績效書面報告)、向其他機關、機構或團體申請經費補助情形、最近二年經費預算、決算書及年度預算經費概況、</text:span><text:span text:style-name="T4">團體執行業務必要人員名冊(應註明學、</text:span><text:span text:style-name="T8">經歷及相關證明資料)</text:span></text:p>
            <text:p text:style-name="P8"><text:span text:style-name="T7">*</text:span><text:span text:style-name="T9">前項申請計畫內容或檢附文件如有隱匿不實或造假情事，該檢察機關得經審查會決議後，撤銷補助並追繳其金額，自撤銷日起三年內不得依本辦法申請補助</text:span></text:p>
          </table:table-cell>
        </table:table-row>
      </table:table>
      <text:p text:style-name="P9"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Brush Script MT" svg:font-family="'Brush Script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3C35o00" svg:font-family="TT3C35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30_42-0" style:display-name="042-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2"/>
    </style:style>
    <style:style style:name="MT2" style:family="text">
      <style:text-properties style:font-name="標楷體" fo:font-size="14pt" style:font-name-asian="標楷體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text:span text:style-name="MT2"><text:s text:c="3"/>附件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中地方法院檢察署緩起訴處分金申請說明</dc:title>
    <meta:initial-creator>test</meta:initial-creator>
    <dc:creator>黃建勛</dc:creator>
    <meta:editing-cycles>2</meta:editing-cycles>
    <meta:print-date>2012-09-06T11:17:00</meta:print-date>
    <meta:creation-date>2020-04-22T07:15:00</meta:creation-date>
    <dc:date>2020-04-22T07:15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7" meta:word-count="496" meta:character-count="591" meta:non-whitespace-character-count="50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