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indent="0.953cm" style:auto-text-indent="false" style:snap-to-layout-grid="false"/>
    </style:style>
    <style:style style:name="P3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3" style:family="text">
      <style:text-properties fo:font-size="20pt" fo:font-weight="bold" style:font-name-asian="標楷體1" style:font-size-asian="20pt" style:font-weight-asian="bold" style:font-size-complex="18pt" style:font-weight-complex="bold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fo:font-size="18pt" style:font-name-asian="標楷體1" style:font-size-asian="18pt" style:font-size-complex="18pt" style:font-weight-complex="bold"/>
    </style:style>
    <style:style style:name="T7" style:family="text">
      <style:text-properties fo:font-size="15pt" style:font-name-asian="標楷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4</text:span></text:p>
      <text:p text:style-name="P1"><text:span text:style-name="T3">申請補助款用途及支用方式-方案計畫書</text:span></text:p>
      <text:p text:style-name="P1"><text:span text:style-name="T5">壹、方案名稱</text:span></text:p>
      <text:p text:style-name="P1"><text:span text:style-name="T5">貳、方案目標、目的</text:span></text:p>
      <text:p text:style-name="P1"><text:span text:style-name="T5">參、處境分析</text:span></text:p>
      <text:p text:style-name="P1"><text:span text:style-name="T5">肆、問題界定</text:span></text:p>
      <text:p text:style-name="P1"><text:span text:style-name="T5">伍、需求評估</text:span></text:p>
      <text:p text:style-name="P1"><text:span text:style-name="T5">陸、理論基礎</text:span></text:p>
      <text:p text:style-name="P1"><text:span text:style-name="T5">柒、方案服務/活動內容</text:span></text:p>
      <text:p text:style-name="P2"><text:span text:style-name="T5">（對象、方式、時間、地點、人數）</text:span></text:p>
      <text:p text:style-name="P1"><text:span text:style-name="T5">捌、</text:span><text:span text:style-name="T6">補助款用途/支用方式</text:span></text:p>
      <text:p text:style-name="P1"><text:span text:style-name="T5">玖、預期效益</text:span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建勛</dc:creator>
    <meta:editing-cycles>2</meta:editing-cycles>
    <meta:creation-date>2020-04-22T07:18:00</meta:creation-date>
    <dc:date>2020-04-22T07:18:00</dc:date>
    <meta:editing-duration>P0D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2" meta:word-count="105" meta:character-count="105" meta:non-whitespace-character-count="10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