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8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灣臺中地方檢察署緩起訴處分金與認罪協商金</text:span></text:p>
      <text:p text:style-name="P1"><text:span text:style-name="T1">補助款經費編列用途說明(110年度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經費項目</text:span></text:p>
          </table:table-cell>
          <table:table-cell table:style-name="表格1.A1" office:value-type="string">
            <text:p text:style-name="P2"><text:span text:style-name="T2">申請經費金額</text:span></text:p>
          </table:table-cell>
          <table:table-cell table:style-name="表格1.A1" office:value-type="string">
            <text:p text:style-name="P2"><text:span text:style-name="T2">經費運用說明</text:span></text:p>
          </table:table-cell>
          <table:table-cell table:style-name="表格1.A1" office:value-type="string">
            <text:p text:style-name="P2"><text:span text:style-name="T2">可以檢附之成果資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如：鐘點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說明辦理活動名稱、場次、辦理期間、鐘點費計算單價(內聘或外聘)</text:span></text:p>
            <text:p text:style-name="P3"/>
          </table:table-cell>
          <table:table-cell table:style-name="表格1.A1" office:value-type="string">
            <text:p text:style-name="P2"><text:span text:style-name="T2">□方案成果報告內呈現成效評估</text:span></text:p>
            <text:p text:style-name="P2"><text:span text:style-name="T2">□附件資料內應附</text:span></text:p>
            <text:p text:style-name="P2"><text:span text:style-name="T2">1.課程資料(講義、簽到名冊)</text:span></text:p>
            <text:p text:style-name="P2"><text:span text:style-name="T2">2.講師資歷簡介</text:span></text:p>
            <text:p text:style-name="P2"><text:span text:style-name="T2">3活動照片(含徵信掛版資料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如：人事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說明聘用人員資歷、工作內</text:span><text:bookmark text:name="_GoBack"/><text:span text:style-name="T2">容</text:span></text:p>
          </table:table-cell>
          <table:table-cell table:style-name="表格1.A1" office:value-type="string">
            <text:p text:style-name="P2"><text:span text:style-name="T2">□方案成果報告內呈現運用該人力之具體績效</text:span></text:p>
            <text:p text:style-name="P2"><text:span text:style-name="T2">□附件資料內應附</text:span></text:p>
            <text:p text:style-name="P2"><text:span text:style-name="T2">1.人員學歷或證照資料</text:span></text:p>
            <text:p text:style-name="P2"><text:span text:style-name="T2">2.保險卡、聘用合約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建勛</dc:creator>
    <meta:editing-cycles>9</meta:editing-cycles>
    <meta:print-date>2016-10-19T01:06:00</meta:print-date>
    <meta:creation-date>2016-11-18T06:34:00</meta:creation-date>
    <dc:date>2020-04-22T07:19:00</dc:date>
    <meta:editing-duration>PT7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0" meta:word-count="224" meta:character-count="231" meta:non-whitespace-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