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91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1.5944in"/>
    </style:style>
    <style:style style:name="TableColumn8" style:family="table-column">
      <style:table-column-properties style:column-width="2.4868in"/>
    </style:style>
    <style:style style:name="Table4" style:family="table">
      <style:table-properties style:width="6.3993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fo:color="#A6A6A6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color="#A6A6A6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color="#A6A6A6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color="#A6A6A6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color="#A6A6A6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color="#A6A6A6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臺中地方檢察署緩起訴處分金與認罪協商金</text:p>
      <text:p text:style-name="P3"><text:s text:c="3"/>年<text:s text:c="3"/>月至<text:s text:c="3"/>月補助款經費使用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補助經費項目</text:p>
          </table:table-cell>
          <table:table-cell table:style-name="TableCell12">
            <text:p text:style-name="P13">結報金額</text:p>
          </table:table-cell>
          <table:table-cell table:style-name="TableCell14">
            <text:p text:style-name="P15">經費使用說明</text:p>
          </table:table-cell>
          <table:table-cell table:style-name="TableCell16">
            <text:p text:style-name="P17">檢附之成果資料</text:p>
          </table:table-cell>
        </table:table-row>
        <table:table-row table:style-name="TableRow18">
          <table:table-cell table:style-name="TableCell19">
            <text:p text:style-name="P20">如：鐘點費</text:p>
          </table:table-cell>
          <table:table-cell table:style-name="TableCell21">
            <text:p text:style-name="P22">3,200</text:p>
          </table:table-cell>
          <table:table-cell table:style-name="TableCell23">
            <text:p text:style-name="P24">說明辦理活動名稱、場次、辦理期間、鐘點費計算單價(內聘或外聘)、服務對象、人次……</text:p>
          </table:table-cell>
          <table:table-cell table:style-name="TableCell25">
            <text:p text:style-name="P26">□方案成果報告內呈現成效評估</text:p>
            <text:p text:style-name="P27">□附件資料：</text:p>
            <text:p text:style-name="P28">□課程資料(講義、簽到名冊)</text:p>
            <text:p text:style-name="P29">□講師資歷簡介</text:p>
            <text:p text:style-name="P30">□活動照片(含徵信掛版資料))</text:p>
          </table:table-cell>
        </table:table-row>
        <table:table-row table:style-name="TableRow31">
          <table:table-cell table:style-name="TableCell32">
            <text:p text:style-name="P33">如：人事費</text:p>
          </table:table-cell>
          <table:table-cell table:style-name="TableCell34">
            <text:p text:style-name="P35">60,000</text:p>
          </table:table-cell>
          <table:table-cell table:style-name="TableCell36">
            <text:p text:style-name="P37">說明聘用人員資歷、工作內容</text:p>
          </table:table-cell>
          <table:table-cell table:style-name="TableCell38">
            <text:p text:style-name="P39">□方案成果報告內呈現運用該人力之具體績效</text:p>
            <text:p text:style-name="P40">□附件資料：</text:p>
            <text:p text:style-name="P41">□人員學歷或證照資料</text:p>
            <text:p text:style-name="P42">□保險卡、聘用合約</text:p>
          </table:table-cell>
        </table:table-row>
      </table:table>
      <text:p text:style-name="P43">填表人： <text:s text:c="31"/>機構主管：</text:p>
      <text:p text:style-name="P44"/>
      <text:p text:style-name="P45"/>
      <text:p text:style-name="P46">填寫說明：</text:p>
      <text:p text:style-name="P47">本表之用途在於了解補助經費與辦理活動成果間之關聯性。因此原則上請依申請補助項目之使用狀況填寫。但如係辦理一次活動而動用了多樣經費，則可以將同一活動之經費項目寫在一格，再說明活動辦理狀況即可。</text:p>
      <text:p text:style-name="內文"><text:span text:style-name="T48">表格所寫為範例，請依機構實際狀況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2-05-16T06:45:00Z</meta:creation-date>
    <dc:date>2022-05-16T06:45:00Z</dc:date>
    <meta:print-date>2016-10-19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